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2pt" fo:language="sr" fo:country="YU" fo:font-weight="normal" style:font-size-asian="12pt" style:font-weight-asian="normal" style:font-size-complex="12pt" style:font-weight-complex="bold" style:text-scale="105%"/>
    </style:style>
    <style:style style:name="T8" style:family="text">
      <style:text-properties style:use-window-font-color="true" style:font-name="Times New Roman" fo:font-size="12pt" fo:language="zxx" fo:country="none" fo:font-weight="normal" style:font-size-asian="12pt" style:font-weight-asian="normal" style:font-size-complex="12pt" style:font-weight-complex="bold" style:text-scale="105%"/>
    </style:style>
    <style:style style:name="T9" style:family="text">
      <style:text-properties fo:language="en" fo:country="US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zxx" fo:country="none" style:font-size-asian="12pt"/>
    </style:style>
    <style:style style:name="T1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sr" fo:country="YU" style:font-size-asian="12pt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zxx" fo:country="none" style:font-size-asian="12pt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5">РЕПУБЛИКА СРБИЈА</text:span></text:span></text:p>
      <text:p text:style-name="P4"><text:span text:style-name="Default_20_Paragraph_20_Font"><text:span text:style-name="T5">УПРАВНИ СУД</text:span></text:span></text:p>
      <text:p text:style-name="P7"><text:span text:style-name="T1">6</text:span> Уж. <text:span text:style-name="T1">43</text:span>/20</text:p>
      <text:p text:style-name="P4"><text:span text:style-name="Default_20_Paragraph_20_Font"><text:span text:style-name="T6">Дана </text:span></text:span><text:span text:style-name="Default_20_Paragraph_20_Font"><text:span text:style-name="T3">04.06.</text:span></text:span><text:span text:style-name="Default_20_Paragraph_20_Font"><text:span text:style-name="T3">2020.</text:span></text:span><text:span text:style-name="Default_20_Paragraph_20_Font"><text:span text:style-name="T6"> године</text:span></text:span></text:p>
      <text:p text:style-name="P1">Б Е О Г Р А Д</text:p>
      <text:p text:style-name="P1"/>
      <text:p text:style-name="P1"/>
      <text:p text:style-name="P7"/>
      <text:p text:style-name="P7"/>
      <text:p text:style-name="P5"><text:tab/><text:tab/>Управни суд, у већу састављеном од судија: <text:span text:style-name="T8">Биљане Тамбурковски Баковић,</text:span><text:span text:style-name="T7"> председника већа,</text:span><text:span text:style-name="T8"> Љиљане Јевтић и</text:span><text:span text:style-name="T7"> </text:span><text:span text:style-name="T8">мр Николе Китаровића,</text:span><text:span text:style-name="T7"> чланова већа, са судским</text:span><text:span text:style-name="T8"> саветником Еленом Петковић,</text:span><text:span text:style-name="T1"> <text:s/>з</text:span>аписничарем, <text:span text:style-name="T1">решавајући</text:span> <text:span text:style-name="T1">о жалби </text:span><text:span text:style-name="T20">А.А.</text:span><text:span text:style-name="T1"> </text:span><text:span text:style-name="T20">и</text:span><text:span text:style-name="T1">з ..., ...., члана Изборне комисије Градске општине Звездара, изјављеној против решења Изборне комисије Градске општине Звездара </text:span><text:span text:style-name="T9">XI </text:span><text:span text:style-name="T1">број 013-1-68/20 од 03.06.2020.године, у предмету заштите изборног права, у нејавној седници већа одржаној дана 04.06.2020. године у 14,00 часова, донео је </text:span></text:p>
      <text:p text:style-name="P12"/>
      <text:p text:style-name="P12"/>
      <text:p text:style-name="P2">Р Е Ш Е Њ Е </text:p>
      <text:p text:style-name="P2"/>
      <text:p text:style-name="P2"/>
      <text:p text:style-name="P4"><text:span text:style-name="Default_20_Paragraph_20_Font"><text:span text:style-name="T6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9"/>
      <text:p text:style-name="P9"/>
      <text:p text:style-name="P9"/>
      <text:p text:style-name="P6">О б р а з л о ж е њ е </text:p>
      <text:p text:style-name="P11"/>
      <text:p text:style-name="P10"><text:tab/><text:tab/>Члан Изборне комисије Градске општине Звездара <text:span text:style-name="T20">А.А.</text:span> <text:span text:style-name="T20">и</text:span>з ..., ..., изјавио је жалбу Управном суду дана 04.06.2020.године, непосредно, у 09,54 час<text:span text:style-name="T1">а</text:span>, против решења Изборне комисије Градске општине Звездара <text:span text:style-name="T9">XI </text:span>број 013-1-68/20 од 03.06.2020.године којим решењем се усваја приговор и поништава решење Изборне комисије Градске општине Звездара <text:span text:style-name="T9">XI </text:span>број 013-1-59/20 од 31.05.2020.<text:span text:style-name="T1">године</text:span> о проглашењу Изборне листе Група грађана МИРИЈЕВО - КОЊАРНИК - МАЛИ МОКРИ ЛУГ-ВЕЛИКИ МОКРИ ЛУГ - ЛИОН - ОЛИМП - БУЛБУДЕР - В.ВЛАХОВИЋ - СЕВЕРНИ БУЛЕВАР - ЗВЕЗДАРСКА ШУМА - ЗВЕЗДАРА - ВУКОВ СПОМЕНИК - РУДО - УЧИТЕЉСКО НАСЕЉЕ - ЗЕЛЕНО БРДО - КЛЕНАК - ЦВЕТКО - ЂЕРАМ - СЛАВУЈЕВ ВЕНАЦ - ДИМИТРИЈАЛА - ДЕНКОВА БАШТА - МЕДАК ПАДИНА - ЦВЕТАНОВА ЋУПРИЈА - ВРАЧАРСКО ПОЉЕ - ЛИПОВ ЛАД - ЗАОКРУЖИ СВОЈ КРАЈ, коју је 28.05.2020.године поднела Група грађана МИРИЈЕВО - КОЊАРНИК - МАЛИ МОКРИ ЛУГ - ВЕЛИКИ МОКРИ ЛУГ - ЛИОН - ОЛИМП - БУЛБУДЕР - В.ВЛАХОВИЋ - СЕВЕРНИ БУЛЕВАР - ЗВЕЗДАРСКА ШУМА - ЗВЕЗДАРА - ВУКОВ СПОМЕНИК - РУДО - УЧИТЕЉСКО НАСЕЉЕ - ЗЕЛЕНО БРДО - КЛЕНАК - ЦВЕТКО - ЂЕРАМ - СЛАВУЈЕВ ВЕНАЦ - ДИМИТРИЈАЛА - ДЕНКОВА БАШТА - <text:soft-page-break/>МЕДАК ПАДИНА - ЦВЕТАНОВА ЋУПРИЈА - ВРАЧАРСКО ПОЉЕ-ЛИПОВ ЛАД - ЗАОКРУЖИ СВОЈ КРАЈ, <text:span text:style-name="T1">због </text:span>погрешно утврђеног чињеничног стања, <text:s/>погрешне примене материјалног пр<text:span text:style-name="T1">описа и повреде активног и пасивног бирачког права, с предлогом да суд донесе пресуду којом се жалба усваја и поништава решење Изборне комисије градске општине Звездара XI<text:tab/> број 013-1-68/20 од 03.06.2020.године, те се спор решава у пуној јурисдикцији</text:span>. </text:p>
      <text:p text:style-name="P10"/>
      <text:p text:style-name="P10"><text:tab/><text:tab/><text:span text:style-name="T11">У поступку </text:span><text:span text:style-name="T13">претходног <text:s/></text:span><text:span text:style-name="T11">испитивања жалбе, </text:span><text:span text:style-name="T15">Управни суд је нашао:</text:span></text:p>
      <text:p text:style-name="P14"/>
      <text:p text:style-name="P15"><text:span text:style-name="T14"><text:tab/><text:tab/></text:span><text:span text:style-name="T10">-</text:span><text:span text:style-name="T14"> жалба је </text:span><text:span text:style-name="T12">недозвољена</text:span><text:span text:style-name="T10">.</text:span></text:p>
      <text:p text:style-name="P10"/>
      <text:p text:style-name="P5"><text:span text:style-name="T4"><text:tab/><text:tab/>Одредбом члана 51. Закона о локалним изборима („Службени гласник РС“, број </text:span><text:span text:style-name="T1">129/2007, 34/2010-одлука УС, 54/2011,12/20, 16/20-аутентично тумачење и 68/20), прописано је <text:s/>да сваки бирач, кандидат за одборника и предлагач кандидата има право на заштиту изборног права, по поступку утврђеном овим законом.</text:span></text:p>
      <text:p text:style-name="P12"/>
      <text:p text:style-name="P5"><text:span text:style-name="T1"><text:tab/><text:tab/></text:span><text:span text:style-name="T1">Одредбом</text:span><text:span text:style-name="T1"> члана 54. </text:span><text:span text:style-name="T1">став 3. </text:span><text:span text:style-name="T1">истог закона,</text:span><text:span text:style-name="T1"> </text:span><text:span text:style-name="T1">прописано је да </text:span><text:span text:style-name="T1">у поступку заштите изборног права суд сходно примењује одредбе закона којим се уређује поступак у управним споровима. </text:span></text:p>
      <text:p text:style-name="P12"/>
      <text:p text:style-name="P12"><text:tab/><text:tab/>Имајући у виду наведено и цитиране законске одредбе, по оцени суда, <text:span text:style-name="T20">А.А.</text:span> <text:span text:style-name="T20">и</text:span>з ..., члан Изборне комисије Градске општине Звездара у Београду, не спада у круг лица кој<text:span text:style-name="T1">а</text:span> имају право на заштиту изборног права. Ов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е одредбе члана 51. Закона о локалним изборима. Како у конкретном случају подносилац жалбе не спада у круг лица из наведене законске одредбе, то је жалба недозвољена.</text:p>
      <text:p text:style-name="P12"/>
      <text:p text:style-name="P5"><text:span text:style-name="T1"><text:tab/><text:tab/></text:span><text:span text:style-name="T4"> Са изнетог, применом <text:s/>одредаба члана 26. став 2. у вези са ставом 1. тачка 4. Закона о управним споровима </text:span><text:span text:style-name="T4">(“Службени гласник РС”, број 111/09)</text:span><text:span text:style-name="T4">, који се сходно примењује на основу одредбе члана 54. став 3. Закона о локалним изборима, <text:s/>одлучено је као у диспозитиву решења. </text:span></text:p>
      <text:p text:style-name="P12"/>
      <text:p text:style-name="P12"/>
      <text:p text:style-name="P6">РЕШЕНО У УПРАВНОМ СУДУ</text:p>
      <text:p text:style-name="P6">дана <text:span text:style-name="Default_20_Paragraph_20_Font"><text:s/></text:span><text:span text:style-name="Default_20_Paragraph_20_Font"><text:span text:style-name="T1">04.06.2020</text:span></text:span>. године, у <text:span text:style-name="T1">14,00</text:span> <text:s/>часова, <text:s/><text:span text:style-name="Default_20_Paragraph_20_Font"><text:span text:style-name="T1">6 Уж. 43/20</text:span></text:span></text:p>
      <text:p text:style-name="P13"/>
      <text:p text:style-name="P3">Записничар<text:tab/><text:tab/><text:tab/><text:tab/><text:tab/> <text:s text:c="18"/><text:span text:style-name="T1">П</text:span>редседник већа-судија</text:p>
      <text:p text:style-name="P3"><text:span text:style-name="T1">Елена Петковић,</text:span><text:span text:style-name="T1">с.р.</text:span><text:span text:style-name="T1"> </text:span><text:tab/><text:tab/><text:tab/> <text:s text:c="5"/><text:span text:style-name="T1">Биљана Тамбурковски Баковић,</text:span><text:span text:style-name="T1">с.р.</text:span><text:span text:style-name="T1"> 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7"/>
      <text:p text:style-name="P18"><text:span text:style-name="T18"><text:tab/><text:tab/><text:tab/><text:tab/><text:tab/><text:tab/><text:tab/></text:span><text:span text:style-name="T19"><text:tab/><text:tab/><text:tab/><text:tab/></text:span></text:p>
      <text:p text:style-name="P16"><text:span text:style-name="Default_20_Paragraph_20_Font"><text:span text:style-name="T16">МД/</text:span></text:span><text:span text:style-name="Default_20_Paragraph_20_Font"><text:span text:style-name="T16">ОИ <text:s text:c="30"/></text:span></text:span><text:span text:style-name="Default_20_Paragraph_20_Font"><text:span text:style-name="T17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4"/><text:span text:style-name="Default_20_Paragraph_20_Font"><text:span text:style-name="MT1">6</text:span></text:span><text:span text:style-name="Default_20_Paragraph_20_Font"><text:span text:style-name="MT1"> Уж. </text:span></text:span><text:span text:style-name="Default_20_Paragraph_20_Font"><text:span text:style-name="MT1">43</text:span></text:span><text:span text:style-name="Default_20_Paragraph_20_Font"><text:span text:style-name="MT1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25M27S</meta:editing-duration>
    <meta:editing-cycles>83</meta:editing-cycles>
    <meta:generator>OpenOffice/4.1.1$Win32 OpenOffice.org_project/411m6$Build-9775</meta:generator>
    <dc:title>template upravni BGDnovi2</dc:title>
    <dc:date>2020-06-04T19:18:55.06</dc:date>
    <meta:print-date>2020-06-04T18:48:04.62</meta:print-date>
    <meta:document-statistic meta:table-count="0" meta:image-count="1" meta:object-count="0" meta:page-count="2" meta:paragraph-count="26" meta:word-count="614" meta:character-count="4092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