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size-complex="12pt" style:font-weight-complex="bold"/>
    </style:style>
    <style:style style:name="P2" style:family="paragraph" style:parent-style-name="Standard">
      <style:paragraph-properties fo:line-height="100%"/>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7" style:family="paragraph" style:parent-style-name="Standard">
      <style:paragraph-properties fo:line-height="100%"/>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line-height="100%"/>
      <style:text-properties fo:language="zxx" fo:country="none" fo:font-weight="bold" style:font-weight-asian="bold" style:font-weight-complex="bold"/>
    </style:style>
    <style:style style:name="P11" style:family="paragraph" style:parent-style-name="Standard">
      <style:paragraph-properties fo:line-height="100%"/>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line-height="100%" fo:text-align="justify" style:justify-single-word="false"/>
      <style:text-properties fo:color="#000000" fo:font-size="12pt" fo:language="zxx" fo:country="none" style:font-size-asian="12pt" style:font-weight-complex="bold"/>
    </style:style>
    <style:style style:name="P18" style:family="paragraph" style:parent-style-name="Standard">
      <style:paragraph-properties fo:line-height="100%" fo:text-align="center"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master-page-name="First_20_Page">
      <style:paragraph-properties fo:line-height="100%" style:page-number="auto"/>
    </style:style>
    <style:style style:name="P20"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normal" style:font-weight-asian="normal" style:font-size-complex="12pt"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name="Times New Roman" fo:language="zxx" fo:country="none" fo:font-weight="bold" style:font-weight-asian="bold" style:font-weight-complex="bold"/>
    </style:style>
    <style:style style:name="T8" style:family="text">
      <style:text-properties style:font-name="Times New Roman" fo:language="sr" fo:country="YU" fo:font-weight="bold" style:font-weight-asian="bold" style:font-weight-complex="bold"/>
    </style:style>
    <style:style style:name="T9" style:family="text">
      <style:text-properties fo:font-size="12pt" style:font-size-asian="12pt"/>
    </style:style>
    <style:style style:name="T10" style:family="text">
      <style:text-properties fo:font-size="12pt" fo:language="zxx" fo:country="none" style:font-size-asian="12pt"/>
    </style:style>
    <style:style style:name="T11" style:family="text">
      <style:text-properties fo:font-size="12pt" fo:language="none" fo:country="none" style:font-size-asian="12pt"/>
    </style:style>
    <style:style style:name="T12" style:family="text">
      <style:text-properties fo:color="#000000" fo:font-size="12pt" style:font-size-asian="12pt" style:font-weight-complex="bold"/>
    </style:style>
    <style:style style:name="T13" style:family="text">
      <style:text-properties fo:color="#000000" fo:font-size="12pt" fo:language="sr" fo:country="YU" fo:font-style="normal" style:font-size-asian="12pt" style:font-style-asian="normal" style:font-style-complex="normal"/>
    </style:style>
    <style:style style:name="T14" style:family="text">
      <style:text-properties fo:color="#000000" fo:font-size="12pt" fo:language="zxx" fo:country="none" style:font-size-asian="12pt"/>
    </style:style>
    <style:style style:name="T15" style:family="text">
      <style:text-properties fo:color="#000000" fo:font-size="12pt" fo:language="zxx" fo:country="none" style:font-size-asian="12pt" style:font-weight-complex="bold"/>
    </style:style>
    <style:style style:name="T16" style:family="text">
      <style:text-properties fo:color="#000000" fo:font-size="12pt" fo:language="zxx" fo:country="none" fo:font-style="normal" style:font-size-asian="12pt" style:font-style-asian="normal" style:font-style-complex="normal"/>
    </style:style>
    <style:style style:name="T17" style:family="text">
      <style:text-properties fo:color="#000000" fo:language="sr" fo:country="YU" fo:font-style="normal" style:font-style-asian="normal" style:font-style-complex="normal"/>
    </style:style>
    <style:style style:name="T18" style:family="text">
      <style:text-properties fo:color="#000000" fo:font-style="normal" style:font-style-asian="normal" style:font-style-complex="normal"/>
    </style:style>
    <style:style style:name="T19" style:family="text">
      <style:text-properties fo:color="#000000" fo:font-style="normal" fo:background-color="transparent" style:font-style-asian="normal" style:font-style-complex="normal"/>
    </style:style>
    <style:style style:name="T20" style:family="text">
      <style:text-properties fo:color="#000000" fo:language="zxx" fo:country="none" fo:font-style="normal" style:font-style-asian="normal" style:font-style-complex="normal"/>
    </style:style>
    <style:style style:name="T21" style:family="text">
      <style:text-properties fo:color="#000000" style:font-name="Times New Roman" fo:font-size="12pt" fo:language="sr" fo:country="YU" fo:font-weight="normal" fo:background-color="#ffffff" style:font-size-asian="12pt" style:font-weight-asian="normal" style:font-size-complex="12pt" style:font-weight-complex="normal"/>
    </style:style>
    <style:style style:name="T22" style:family="text">
      <style:text-properties fo:color="#000000" style:font-name="Times New Roman" fo:font-size="12pt" fo:language="sh" fo:country="YU" fo:font-weight="normal" fo:background-color="#ffffff" style:font-size-asian="12pt" style:font-weight-asian="normal" style:font-size-complex="12pt" style:font-weight-complex="normal"/>
    </style:style>
    <style:style style:name="T23" style:family="text">
      <style:text-properties fo:color="#000000" style:font-name="Times New Roman" fo:font-size="12pt" fo:language="zxx" fo:country="none" fo:font-weight="normal" fo:background-color="#ffffff" style:font-size-asian="12pt" style:font-weight-asian="normal" style:font-size-complex="12pt" style:font-weight-complex="normal"/>
    </style:style>
    <style:style style:name="T24" style:family="text">
      <style:text-properties fo:color="#000000" fo:language="none" fo:country="none" fo:font-style="normal" style:font-style-asian="normal" style:font-style-complex="normal"/>
    </style:style>
    <style:style style:name="T25" style:family="text">
      <style:text-properties style:font-weight-complex="bold"/>
    </style:style>
    <style:style style:name="T26" style:family="text">
      <style:text-properties fo:language="sr" fo:country="YU"/>
    </style:style>
    <style:style style:name="T27" style:family="text">
      <style:text-properties fo:language="sr" fo:country="YU" style:font-weight-complex="bold"/>
    </style:style>
    <style:style style:name="T28"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5">РЕПУБЛИКА СРБИЈА</text:span></text:span></text:p>
      <text:p text:style-name="P7"><text:span text:style-name="Default_20_Paragraph_20_Font"><text:span text:style-name="T5">УПРАВНИ СУД</text:span></text:span></text:p>
      <text:p text:style-name="P10">19 Уж. 39/20</text:p>
      <text:p text:style-name="P7"><text:span text:style-name="Default_20_Paragraph_20_Font"><text:span text:style-name="T6">Дана </text:span></text:span><text:span text:style-name="Default_20_Paragraph_20_Font"><text:span text:style-name="T2">04.06.</text:span></text:span><text:span text:style-name="Default_20_Paragraph_20_Font"><text:span text:style-name="T2">2020.</text:span></text:span><text:span text:style-name="Default_20_Paragraph_20_Font"><text:span text:style-name="T6"> године</text:span></text:span></text:p>
      <text:p text:style-name="P2">Б Е О Г Р А Д</text:p>
      <text:p text:style-name="P2"/>
      <text:p text:style-name="P2"/>
      <text:p text:style-name="P10"/>
      <text:p text:style-name="P8"><text:tab/><text:tab/>Управни суд, у већу састављеном од судија: <text:span text:style-name="T1">Жељка Шкорића</text:span>, председника већа, <text:span text:style-name="T1">Маје Панић и мр Весне Чогурић</text:span>, чланова већа, са судским саветником <text:span text:style-name="T1">Снежаном Вујачић, као з</text:span>аписничарем, одлучујући <text:span text:style-name="T1">о жалби </text:span><text:span text:style-name="T1">коју је поднела</text:span><text:span text:style-name="T1"> Српск</text:span><text:span text:style-name="T1">а</text:span><text:span text:style-name="T1"> монархистичк</text:span><text:span text:style-name="T1">а</text:span><text:span text:style-name="T1"> странк</text:span><text:span text:style-name="T1">а</text:span><text:span text:style-name="T1"> “Српска слога”, против решења Изборне комисије градске општине Гроцка, број: 013-7/20-33 од 02.06.2020. године, </text:span><text:span text:style-name="T1">у предмету заштите изборног права, </text:span><text:span text:style-name="T1">у нејавној седници већа одржаној дана 04.06.2020. године у </text:span><text:span text:style-name="T1">11,45</text:span><text:span text:style-name="T1"> часова, донео је </text:span></text:p>
      <text:p text:style-name="P14"/>
      <text:p text:style-name="P14"/>
      <text:p text:style-name="P3">Р Е Ш Е Њ Е </text:p>
      <text:p text:style-name="P3"/>
      <text:p text:style-name="P7"><text:span text:style-name="Default_20_Paragraph_20_Font"><text:span text:style-name="T6"><text:tab/><text:tab/></text:span></text:span><text:span text:style-name="Default_20_Paragraph_20_Font"><text:span text:style-name="T4">Жалба се </text:span></text:span><text:span text:style-name="Default_20_Paragraph_20_Font"><text:span text:style-name="T3">ОДБАЦУЈЕ.</text:span></text:span></text:p>
      <text:p text:style-name="P11"/>
      <text:p text:style-name="P11"/>
      <text:p text:style-name="P9">О б р а з л о ж е њ е </text:p>
      <text:p text:style-name="P9"/>
      <text:p text:style-name="P12"/>
      <text:p text:style-name="P13"><text:tab/><text:tab/>Ожалбеним решењем <text:span text:style-name="T1">одбацује се приговор</text:span> <text:span text:style-name="T1">Српске монархистичке странке “Српска слога” на проглашење листе број 5 за локалне изборе у Гроцкој, због назива листе, поднет дана 01.06.2020. године, као неблаговремен.</text:span></text:p>
      <text:p text:style-name="P13"><text:tab/><text:tab/></text:p>
      <text:p text:style-name="P13"><text:tab/><text:tab/>Против наведеног решења жалбу је поднела Српска монархистичка странка “Српска слога”, дана 03.06.2020. године, непосредно Управном суду у 12,51 часова. </text:p>
      <text:p text:style-name="P13"/>
      <text:p text:style-name="P13"><text:span text:style-name="T1"><text:tab/><text:tab/></text:span><text:span text:style-name="T1">П</text:span><text:span text:style-name="T1">односилац жалбе Српска монархистичка странка “Српска слога” наводи да жалбу поднос</text:span><text:span text:style-name="T1">и</text:span><text:span text:style-name="T1"> због погрешно утврђеног чињеничног стања и погрешне примене материјалног права. Наводи да није било места одбацивању приговора као неблаговременог, с обзиром да Српска монархистичка странка “Српска слога” не учествује на локалним изборима у општини Гроцка, тако да је странка информацију о злоупотреби назива “ПАТРИОТСКИ БЛОК-ЗА НАШЕ МЕСТО” добила тек 31.05.2020. године, када је на званичној презентацији општине Гроцка сазнала да је изборна листа број 5 прихваћена. </text:span><text:span text:style-name="T1">Појашњава</text:span><text:span text:style-name="T1"> да је Српска монархистичка странка око 23,00 часа, на сајту општине </text:span><text:span text:style-name="T1">Гроцка</text:span><text:span text:style-name="T1"> видела да је </text:span><text:span text:style-name="T1">донето</text:span><text:span text:style-name="T1"> решење о проглашењу изборне листе број 5, <text:s/>"</text:span><text:span text:style-name="T9">МЕТЛА 2020-ПОКС-П</text:span><text:span text:style-name="T10">АТРИОТСКИ БЛОК</text:span><text:span text:style-name="T9">-</text:span><text:span text:style-name="T10">З</text:span><text:span text:style-name="T9">А НАШЕ МЕСТО", </text:span><text:span text:style-name="T10">па је</text:span><text:span text:style-name="T9"> по сазнању</text:span><text:span text:style-name="T10"> </text:span><text:soft-page-break/><text:span text:style-name="T10">уложила приговор у року од 24 часа на e-mail адресу председника општине Гроцка, а да није било могуће утврдити право време постављања информације о проглашењу листе број 5 на интернет презентацији општине. Стога сматра да је погрешно утврђено да је приговор неблаговремен јер Српска монархистичка странка “Српска слога” није знала, нити је могла знати, нити је обавештена, нити је имала сазнања да је решење Изборне комисије градске општине Гроцка о проглашењу изборне листе број 5 донето дана 30.05.2020. године у 13,45 часова. </text:span><text:span text:style-name="T10">П</text:span><text:span text:style-name="T10">редлаже да суд прихвати наводе жалбе и на основу утврђеног чињеничног стања правилно примени материјално право.</text:span></text:p>
      <text:p text:style-name="P15"><text:tab/><text:tab/></text:p>
      <text:p text:style-name="P15"><text:tab/><text:tab/>Решењем Управног суда 19 Уж. 39/20 од 03.06.2020. године, наложено је подносиоцу жалбе Српској монархистичкој странци “Српска слога”, заступаној преко <text:span text:style-name="T1">ко</text:span>председника <text:span text:style-name="T28">А.А.</text:span>, да одмах, а најкасније у року од 12,00 часова, уреди поднету жалбу на тај начин што ће прецизно означити у ком својству жалбу изјављује, као и да достави доказ да је овлашћен<text:span text:style-name="T1">а</text:span> за изјављивање жалбе. Истовремено, подносилац жалбе је упозорен да ако у остављеном року не поступи по налогу суда из става 1. диспозитива тог решења, жалба ће бити одбачена. <text:span text:style-name="T1">У образложењу суд је указао подносиоцу жалбе да</text:span><text:span text:style-name="T26"> је </text:span>поступак заштите изборног права <text:span text:style-name="T1">регулисан</text:span> одредбама члана 51. до 56. Закона о локалним изборима <text:span text:style-name="T17">(“Службени гласник РС“, број </text:span>129/2007, 34/2010, 54/2011, 12/2020, 16/2020 (аутентично тумачење), 68/2020<text:span text:style-name="T17">), </text:span><text:span text:style-name="T18">при чему је одредбом члана 51. наведеног закона прописан круг лица која имају право на заштиту изборног права, </text:span><text:span text:style-name="T20">због чега</text:span><text:span text:style-name="T17"> је </text:span><text:span text:style-name="T18">изјављена жалба неуредна, </text:span><text:span text:style-name="T20">па је</text:span><text:span text:style-name="T18"> </text:span><text:span text:style-name="T17">потребно да </text:span><text:span text:style-name="T18">у остављеном року </text:span><text:span text:style-name="T24">А.А.</text:span><text:span text:style-name="T18">, који је као копредседник странке жалбу потписао, </text:span><text:span text:style-name="T17">прецизно означи </text:span><text:span text:style-name="T18">својство жалиоца, као и да суду приложи доказ да жалилац спада у круг лица </text:span><text:span text:style-name="T19">овлашћених за изјављивање жалбе</text:span><text:span text:style-name="T18">.</text:span></text:p>
      <text:p text:style-name="P15"><text:tab/></text:p>
      <text:p text:style-name="P13"><text:span text:style-name="T9"><text:tab/><text:tab/>Подносилац жалбе Српска монархистичка странка “Српска слога” доставила је поднесак Управном суду непосредно дана 03.06.2020. године у 23,06 часова, који је насловила као "</text:span><text:span text:style-name="T10">П</text:span><text:span text:style-name="T9">рецизирање жалбе по решењу 19 Уж. 39/20 од 03.06.2020. године". У поднеску је наведено да је </text:span><text:span text:style-name="T11">А.А.</text:span><text:span text:style-name="T9">, као </text:span><text:span text:style-name="T10">ко</text:span><text:span text:style-name="T9">председник странке Српска монархистичка странка “Српска слога” уложио жалбу на основу овлашћења да заступа странку, оспоравајући назив изборне листе број 5 у Гроцкој, коју чине Д</text:span><text:span text:style-name="T10">емократска странка Србије</text:span><text:span text:style-name="T9"> у оквиру покрета "МЕТЛА 2020" и ПОКС због назива листе "ПАТРИОТСКИ БЛОК-ЗА НАШЕ МЕСТО". </text:span><text:span text:style-name="T10">У поднеску је поновљено</text:span><text:span text:style-name="T9"> да </text:span><text:span text:style-name="T10">је</text:span><text:span text:style-name="T9"> </text:span><text:span text:style-name="T10">С</text:span><text:span text:style-name="T9">рпска монархистичка странка “Српска слога” један од сувласника овог назива са </text:span><text:span text:style-name="T10">Д</text:span><text:span text:style-name="T9">емократском странком Србије по </text:span><text:span text:style-name="T10">К</text:span><text:span text:style-name="T9">оалиционом споразуму од 15.03.2016. године о заједничком учешћу на локалним изборима у Гроцкој под називом "ПАТРИОТСКИ БЛОК-ЗА НАШЕ МЕСТО" и да нико други не може да користи овај назив сем ове две странке, а да у случају да једна од ове две странке излази на изборе са неким другим коалиционим партнером, мора да тражи сагласност за коришћење назива. Поднесак је потписан од стране Српске монархистичке странке “Српска слога”, </text:span><text:span text:style-name="T10">ко</text:span><text:span text:style-name="T9">председник</text:span><text:span text:style-name="T10">а</text:span><text:span text:style-name="T9"> </text:span><text:span text:style-name="T11">А.А</text:span><text:span text:style-name="T10">.</text:span></text:p>
      <text:p text:style-name="P15"/>
      <text:p text:style-name="P13"><text:span text:style-name="T15"><text:tab/><text:tab/>Одредбом члана 51. став 1. Закона о локалним изборима </text:span><text:span text:style-name="T13">(“Службени гласник РС“, број </text:span><text:span text:style-name="T14">129/2007, 34/2010, 54/2011, 12/2020, 16/2020 (аутентично тумачење), 68/2020</text:span><text:span text:style-name="T13">) </text:span><text:span text:style-name="T16">прописано је да сваки бирач, кандидат за одборника и предлагач кандидата има право на заштиту изборног права, по поступку утврђеном тим законом.</text:span></text:p>
      <text:p text:style-name="P16"/>
      <text:p text:style-name="P15"/>
      <text:p text:style-name="P8"><text:span text:style-name="T1"><text:tab/><text:tab/></text:span><text:span text:style-name="T12">Одредбом члана 54. став 3. Закона о локалним изборима, прописано је да </text:span><text:soft-page-break/><text:span text:style-name="T12">у поступку заштите изборног права суд сходно примењује одредбе закона којим се уређује поступак у управним споровима. </text:span></text:p>
      <text:p text:style-name="P17"/>
      <text:p text:style-name="P8"><text:span text:style-name="T15"><text:tab/><text:tab/>П</text:span><text:span text:style-name="T12">рема о</text:span><text:span text:style-name="T25">дредби</text:span><text:span text:style-name="T27"> члана 25. Закона о управним споровима („Службени гласник РС“, бр</text:span><text:span text:style-name="T25">ој</text:span><text:span text:style-name="T27"> 111/09),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Ако судија појединац пропусти да одбаци тужбу као неуредну, то ће учинити веће суда. </text:span></text:p>
      <text:p text:style-name="P14"/>
      <text:p text:style-name="P8"><text:span text:style-name="T1"><text:tab/><text:tab/>У конкретном случају, Управни суд налази да подносилац жалбе није поступио на начин на који му је указано решењем суда од 03.06.2020. године, јер ни поднеском од 03.06.2020. године, примљеним у Управном суду у 23,06 часова, који је означио као "Прецизирање жалбе по решењу 19 Уж. 39/20 од 03.06.2020. године", није отклонио недостатке поднете жалбе, будући да поново није означио у ком својству, сагласно одредби члана 51. Закона о локалним изборима, Српска монархистичка странка “Српска слога” подноси жалбу, нити је поднео било какав доказ да подносилац жалбе Српска монархистичка странка “Српска слога” спада у круг лица овлашћених за изјављивање жалбе. Стога, како ни у жалби, а ни у наведеном поднеску, </text:span><text:span text:style-name="T1">подносилац</text:span><text:span text:style-name="T1"> није одредио да жалбу подноси у својству неког од <text:s/>лица која, на основу одредбе члана 51. Закона о локалним изборима, имају право на заштиту изборног права</text:span><text:span text:style-name="T23">, с обзиром да се подносилац жалбе није идентификовао да жалбу подноси ни као бирач, ни као кандидат, ни као предлагач кандидата, то нису отклоњени недостаци који </text:span><text:span text:style-name="T22">спречавају </text:span><text:span text:style-name="T21">даљи ра</text:span><text:span text:style-name="T22">д </text:span><text:span text:style-name="T23">с</text:span><text:span text:style-name="T22">уда </text:span><text:span text:style-name="T23">по жалби.</text:span></text:p>
      <text:p text:style-name="P14"/>
      <text:p text:style-name="P14"><text:tab/><text:tab/><text:span text:style-name="T1">Полазећи од изложеног</text:span>, суд налази да је поднета жалба неуредна, па је жалбу одбацио, на основу одредаба чл. 25. став 3., у вези става 2. истог члана Закона о управним споровима, које одредбе се сходно примењују на основу одредбе члана 54. став 3. Закона о локалним <text:s/>изборима, те је донео одлуку као у диспозитиву <text:span text:style-name="T1">решења</text:span>.</text:p>
      <text:p text:style-name="P13"><text:tab/><text:tab/></text:p>
      <text:p text:style-name="P9">РЕШЕНО У УПРАВНОМ СУДУ</text:p>
      <text:p text:style-name="P9">дана <text:span text:style-name="Default_20_Paragraph_20_Font"><text:s/></text:span><text:span text:style-name="Default_20_Paragraph_20_Font"><text:span text:style-name="T1">04.06.2020</text:span></text:span>. године, у <text:span text:style-name="T1">11,45</text:span> часова, <text:s/><text:span text:style-name="Default_20_Paragraph_20_Font"><text:span text:style-name="T1">19 Уж. 39/20</text:span></text:span></text:p>
      <text:p text:style-name="P1"/>
      <text:p text:style-name="P4"/>
      <text:p text:style-name="P4">Записничар <text:s text:c="82"/><text:span text:style-name="T1"><text:s text:c="2"/></text:span>Председник већа-судија <text:s/></text:p>
      <text:p text:style-name="P8"><text:span text:style-name="T7">Снежана Вујачић, </text:span><text:span text:style-name="T7">с.р.</text:span><text:span text:style-name="T8"> <text:s text:c="63"/><text:tab/> <text:s text:c="4"/></text:span><text:span text:style-name="T7">Жељко Шкорић, </text:span><text:span text:style-name="T7">с.р.</text:span></text:p>
      <text:p text:style-name="P5"/>
      <text:p text:style-name="P6"/>
      <text:p text:style-name="P18">За тачност отправка</text:p>
      <text:p text:style-name="P18">Управитељ писарнице</text:p>
      <text:p text:style-name="P18">Дејан Ђурић</text:p>
      <text:p text:style-name="P18"/>
      <text:p text:style-name="P20">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6"/><text:span text:style-name="MT1">19 Уж. 3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2T10:04:52.83</meta:creation-date>
    <meta:editing-duration>PT3H47M43S</meta:editing-duration>
    <meta:editing-cycles>39</meta:editing-cycles>
    <meta:generator>OpenOffice/4.1.1$Win32 OpenOffice.org_project/411m6$Build-9775</meta:generator>
    <dc:title>template upravni BGDnovi2</dc:title>
    <dc:date>2020-06-04T16:37:21.39</dc:date>
    <meta:print-date>2020-06-04T15:10:53.21</meta:print-date>
    <meta:printed-by>Maja Panić</meta:printed-by>
    <dc:creator>Ika Radusinović</dc:creator>
    <meta:document-statistic meta:table-count="0" meta:image-count="1" meta:object-count="0" meta:page-count="3" meta:paragraph-count="32" meta:word-count="1127" meta:character-count="7614"/>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5-22T10:04:53"/>
  </office:meta>
</office:document-meta>
</file>