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font-style="normal" style:letter-kerning="false" fo:background-color="transparent" style:font-name-asian="Verdana" style:language-asian="zxx" style:country-asian="none" style:font-style-asian="normal" style:font-name-complex="Arial" style:language-complex="zxx" style:country-complex="none" style:font-style-complex="normal"/>
    </style:style>
    <style:style style:name="T8" style:family="text">
      <style:text-properties fo:font-size="12pt" fo:language="zxx" fo:country="none" style:font-size-asian="12pt"/>
    </style:style>
    <style:style style:name="T9" style:family="text">
      <style:text-properties fo:font-size="12pt" fo:language="zxx" fo:country="none" style:font-size-asian="12pt" style:font-size-complex="12pt"/>
    </style:style>
    <style:style style:name="T10"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1" style:family="text">
      <style:text-properties fo:font-size="12pt" style:font-size-asian="12pt"/>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weight-complex="normal"/>
    </style:style>
    <style:style style:name="T15" style:family="text">
      <style:text-properties fo:language="sh" fo:country="YU" fo:font-weight="bold" style:font-weight-asian="bold" style:font-size-complex="12pt" style:font-weight-complex="bold"/>
    </style:style>
    <style:style style:name="T16"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style:text-underline-style="none" fo:font-weight="normal"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3" style:family="text">
      <style:text-properties fo:font-variant="normal" fo:text-transform="none" style:text-line-through-style="none" fo:letter-spacing="-0.007cm"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style>
    <style:style style:name="T24" style:family="text">
      <style:text-properties fo:font-variant="normal" fo:text-transform="none" style:text-line-through-style="none" fo:letter-spacing="-0.007cm"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4%"/>
    </style:style>
    <style:style style:name="T25" style:family="text">
      <style:text-properties fo:font-variant="normal" fo:text-transform="none" style:text-line-through-style="none" fo:letter-spacing="-0.007cm" fo:language="zxx" fo:country="none"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font-size-complex="12pt"/>
    </style:style>
    <style:style style:name="T29" style:family="text">
      <style:text-properties fo:font-style="normal" style:letter-kerning="false" fo:background-color="transparent" style:font-name-asian="Verdana" style:language-asian="zxx" style:country-asian="none" style:font-style-asian="normal" style:font-name-complex="Arial" style:language-complex="zxx" style:country-complex="none" style:font-style-complex="normal"/>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5"><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2" text:anchor-type="paragraph" svg:x="0.011cm" svg:y="0cm" svg:width="2.388cm" svg:height="3.498cm" draw:z-index="0"><draw:image xlink:href="Pictures/20000008000025BE000037D1656C127C.svm" xlink:type="simple" xlink:show="embed" xlink:actuate="onLoad"/></draw:frame><text:span text:style-name="T6">Р</text:span><text:span text:style-name="T28">ЕПУБЛИКА СРБИЈА</text:span></text:p>
      <text:p text:style-name="Standard"><text:span text:style-name="T2">УПРАВНИ</text:span><text:span text:style-name="T13"> СУД </text:span></text:p>
      <text:p text:style-name="P4">Одељење у Нишу</text:p>
      <text:p text:style-name="Header"><text:span text:style-name="T10">II-4 Уж. 37/20</text:span><text:span text:style-name="T3"><text:tab/> <text:s/></text:span></text:p>
      <text:p text:style-name="Standard"><text:span text:style-name="T3">02.06.2020</text:span><text:span text:style-name="T15">. године</text:span></text:p>
      <text:p text:style-name="P7"/>
      <text:p text:style-name="P12">У ИМЕ НАРОДА</text:p>
      <text:p text:style-name="P12"/>
      <text:p text:style-name="P12"/>
      <text:p text:style-name="P9"><text:span text:style-name="T14"><text:tab/><text:tab/>Управни суд, у већу састављеном од судија:</text:span><text:span text:style-name="T5"> Драгана Јовановића</text:span><text:span text:style-name="T14">, председника већа,</text:span><text:span text:style-name="T5"> Ненада Стојановића и Сандре Пауновић</text:span><text:span text:style-name="T14">, чланова већа, са суд</text:span><text:span text:style-name="T5">ским саветником Снежаном Петровић</text:span><text:span text:style-name="T14">, </text:span><text:span text:style-name="T5">као </text:span><text:span text:style-name="T14">записничарем,</text:span><text:span text:style-name="T5"> решавајући о жалби бирача А.А. </text:span><text:span text:style-name="T31">и</text:span><text:span text:style-name="T5">з ..., ..., ЈМБГ ...., поднетој ради поништаја решења Општинске изборне комисије у Лебану, <text:s/>02 Број: 013-5/52 од 28.05.2020. године, у </text:span><text:span text:style-name="T14">нејавној седници већа, одржаној </text:span><text:span text:style-name="T5">02.06.2020</text:span><text:span text:style-name="T14">. године, </text:span><text:span text:style-name="T5">у 14,17 часова</text:span><text:span text:style-name="T14">, донео је</text:span></text:p>
      <text:p text:style-name="P8"/>
      <text:p text:style-name="P8"/>
      <text:p text:style-name="P10">П Р Е СУ Д У </text:p>
      <text:p text:style-name="P13"/>
      <text:p text:style-name="P13"/>
      <text:p text:style-name="P14"><text:span text:style-name="T27"><text:tab/><text:tab/>Жалба </text:span><text:span text:style-name="T26">СЕ </text:span><text:span text:style-name="T4">ОДБИЈА.</text:span></text:p>
      <text:p text:style-name="P13"/>
      <text:p text:style-name="P13"/>
      <text:p text:style-name="P13"/>
      <text:p text:style-name="P10">О б р а з л о ж е њ е</text:p>
      <text:p text:style-name="P13"/>
      <text:p text:style-name="P13"/>
      <text:p text:style-name="P13"/>
      <text:p text:style-name="P14"><text:span text:style-name="T27"><text:tab/> <text:s text:c="3"/><text:tab/>Ожалбен</text:span><text:span text:style-name="T5">им решењем одбацује се приговор жалиоца, 02 </text:span><text:span text:style-name="T5">Б</text:span><text:span text:style-name="T5">рој</text:span><text:span text:style-name="T27"> </text:span><text:span text:style-name="T5">013-5/</text:span><text:span text:style-name="T5">48-2020</text:span><text:span text:style-name="T5"> од 26.05.2020. године, поднет у 14,52 часова, као неблаговремен. </text:span></text:p>
      <text:p text:style-name="P13"/>
      <text:p text:style-name="P13"/>
      <text:p text:style-name="P14"><text:span text:style-name="T27"><text:tab/> <text:s text:c="5"/>Жалбом, </text:span><text:span text:style-name="T5">поднетом</text:span><text:span text:style-name="T27"> дана </text:span><text:span text:style-name="T5">28.5.2020</text:span><text:span text:style-name="T27">. године у </text:span><text:span text:style-name="T5">17,00</text:span><text:span text:style-name="T27"> часова, <text:s/></text:span><text:span text:style-name="T5">преко поште, жалилац истиче</text:span><text:span text:style-name="T27"> </text:span><text:span text:style-name="T5">да је Општинској изборној комисији у Лебану дана 26.5.2020. године у 14,52 часа поднео приговор против решења Комисије о проглашењу Изборне листе под називом: АЛЕКСАНДАР ВУЧИЋ – ЗА НАШУ ДЕЦУ, коју је за изборе расписане за 21.06.2020. године поднела Коалција Александар Вучић – за нашу децу и да је ова листа проглашена под редним бројем 1. Наводи, даље, да решење о проглашењу наведене изборне листе Комисија није објављивала ни на огласној табли Општине Лебане, нити на званичном сајту Општине Лебане, односно да је листа <text:s/>на сајту објављена тек 26.5.2020. године у 6,28 часова, а да је приговор поднет 26.5.2020. године у 14,52 часова. Сматра да наведена изборна листа не испуњава законом прописане </text:span><text:span text:style-name="T5">услове да буде проглашена јер не садржи довољан број кандидата мање заступљеног </text:span><text:soft-page-break/><text:span text:style-name="T5">пола, у смислу одредбе члана 20. став 3. Закона о локалним изборима, у конкретном случају женског пола, будући да ова листа, од укупно 31 кандидата има 12 кандидата женског пола, што је мање од 40% мање заступљеног пола. <text:s/>Истиче да на листи има 38,7% кандидата женског пола, што је супротно наведеној законској одредби. Сматра да је Комисија требало да, услед овог недостатка који спречава да поднета изборна листа буде проглашена, позове овлашћено лице предлагача да овај недостатак отклони и да предложи листу са довољним бројем кандидата женског пола, на који начин би био испуњен услов прописан одредбом члана 20. став 3. Закона о локалним изборима. Предлаже </text:span><text:span text:style-name="T27">да Суд жалбу у</text:span><text:span text:style-name="T5">своји,</text:span><text:span text:style-name="T27"> поништи </text:span><text:span text:style-name="T5">ожалбено решење и да сам реши овај изборни спор на тај начин што ће усвојити приговор, поништити решење Општинске изборне комисије у Лебану, 02 број: 013-5/5 од 05.03.2020. године, те поништити и изборну листу кандидата за одборнике под напред наведеним називом, као незакониту и обавезати Општину Лебане да подносиоцу жалбе надокнади трошкове судског поступка у износу од 33.000,00 динара по АТ за састав жалбе, у року од 15 дана од дана достављања правноснажне пресуде, под претњом принудног извршења.</text:span></text:p>
      <text:p text:style-name="P13"><text:tab/><text:tab/> <text:s text:c="7"/></text:p>
      <text:p text:style-name="P13"/>
      <text:p text:style-name="P13"><text:s text:c="17"/>Општинска Изборна <text:span text:style-name="T1">комисија</text:span> у Лебану је 2.6.2020. године у 9,01 часова доставила Суду <text:s/>одговор на жалбу и списе предмета ове изборне ствари . У одговору <text:s text:c="2"/>истиче, да је, у конкретном случају, бирач поднео <text:span text:style-name="T1">приговор</text:span> 26.5.2020. године, а да је одлука која се приговором оспорава донета 6.3.2020. године и да је јасно и недвосмислено утврђено ожалбеним решењем да је приговор жалиоца неблаговремен и да га је требало одбацити због протека рока за приговор, чак не рачунајући у протек рока време које се није рачунало због проглашења ванредног стања. <text:s/>Сматра да наводи жалбе не могу бити од утицаја на другачију одлуку и да се приговор, основом члана 52. наведеног закона, може поднети у року од 24 часа од дана када је одлука, која се приговором оспорава, донета, а не од дана када је таква одлука објављена на сајту општине. Предлаже да Суд жалбу одбије, као неосновану. </text:p>
      <text:p text:style-name="P13"><text:tab/> </text:p>
      <text:p text:style-name="P13"/>
      <text:p text:style-name="P13"><text:s text:c="20"/><text:span text:style-name="T1">Поступајући по поднетој жалби, <text:s/>смислу одредбе члана 41. став 1. Закона о управним споровима </text:span><text:span text:style-name="T12">(„Службени гласник РС“бр.111/09</text:span><text:span text:style-name="T1">),</text:span><text:span text:style-name="T1"> која се сходно примењује на основу одредбе члана 54. Закона о локалним изборима, </text:span>(“Службени гласник РС” број 129/07...<text:span text:style-name="T1">68</text:span>/20),<text:span text:style-name="T1"> Суд налази да је жалба дозвољена, да је благовремена и изјављена од стране овлашћеног лица, те да је неоснована.</text:span></text:p>
      <text:p text:style-name="P13"/>
      <text:p text:style-name="P13"/>
      <text:p text:style-name="P13"><text:s text:c="18"/>Из списа предмета ове изборне ствари произлази да је Комисија ожалбеним решењем одлучивала о приговору бирача <text:span text:style-name="T1">А.А.</text:span> <text:span text:style-name="T30">и</text:span>з ..., ..., заведеном под 02 Број 013-5/<text:span text:style-name="T1">48-2020</text:span> од 26.5.2020. године, поднетом у 14,52 часа, да је приговором оспорено проглашење Изборне листе кандидата за одборнике Скупштине Општине Лебане под називом: АЛЕКСАНДАР ВУЧИЋ – ЗА НАШУ ДЕЦУ, која је Комисији поднета дана 5.3.2020. године и заведена под 02 број 013-5/5 од 5.3.2020. године и која је решењем ове Комисије, 02 број: 013-5/9 од 6.3.2020. године проглашена на 2. седници Комисије, одржаној 6.3.2020. године. Комисија је овако одлучила, основом члана 52. Закона о локалним изборима, налазећи да је решење о проглашењу наведене изборне листе донето 6.3.2020. године, да је рок за приговор, <text:s/>прописан наведеном законском <text:soft-page-break/>одредбом, 24 часа од дана када је одлука донета, те да је приговор, који је поднет 26.5.2020. године на акт о проглашењу наведене изборне листе, неблаговремен и да је као такав одбачен.</text:p>
      <text:p text:style-name="P13"/>
      <text:p text:style-name="P13"/>
      <text:p text:style-name="P6"><text:tab/><text:tab/>Одредбом члана 51. Закона о локалним изборима <text:s/>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6"/>
      <text:p text:style-name="P6"/>
      <text:p text:style-name="P6"><text:span text:style-name="T1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7">а ставом 2., да се приговор подноси у року од 24 часа од дана када је донета одлука, односно извршена радња или учињен пропуст. </text:span></text:p>
      <text:p text:style-name="P3"/>
      <text:p text:style-name="P3"/>
      <text:p text:style-name="P16"><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16"/>
      <text:p text:style-name="P16"/>
      <text:p text:style-name="P16"><text:tab/><text:tab/>С обзиром на наведено чињенично и правно стање ове изборне ствари, Суд налази да је Општинска изборна комисија у Лебану правилно одлучила када је одбацила приговор жалиоца против решења о проглашењу Изборне листе кандидата за избор одборника Скупштине Општине Лебане под називом: АЛЕКСАНДАР ВУЧИЋ – ЗА НАШУ ДЕЦУ, правилном применом одредбе члана 52. став 2. Закона о локалним изборима.</text:p>
      <text:p text:style-name="P16"/>
      <text:p text:style-name="P16"/>
      <text:p text:style-name="P16"><text:span text:style-name="T1"><text:tab/><text:tab/>Из </text:span><text:span text:style-name="T1">образложења ожалбеног решења и </text:span><text:span text:style-name="T1">достављених списа, конкретно из Записника са друге седнице Комисије, произлази да је наведена изборна листа проглашена на тој седници, одржаној дана 6.3.2020.године, па Суд налази да није од утицаја навод жалиоца да је решење о проглашењу наведене изборне листе објављено на сајту Општине Лебане дана 26.5.2020. године у 6,28 часова, а да је он истога дана у 14,52 часа поднео приговор против тог решења. Из цитиране законске одредбе </text:span><text:span text:style-name="T1">члана 52. став 2. Закона о локалним изборима,</text:span><text:span text:style-name="T1"> јасно произлази да је за рачунање рока од 24 часа за подношење приговора релевантан дан када је одлука <text:s/>која се приговором оспорава донета, а не дан када је та одлука објављена, или достављена коме од учесника у изборном поступку, или дан евентуалног сазнања за донету одлуку. <text:s/>С обзиром на наведено, рок за приговор на одлуку о проглашењу конкретне изборне листе, <text:s/>будући да је она је она проглашена решењем од 6.3.2020. године, истекао је 7.3.2020. године у 00,00 часова.</text:span></text:p>
      <text:p text:style-name="P16"><text:span text:style-name="T1"><text:s text:c="19"/></text:span><text:span text:style-name="Default_20_Paragraph_20_Font"><text:span text:style-name="T29">Са изнетих разлога, </text:span></text:span><text:span text:style-name="Default_20_Paragraph_20_Font"><text:span text:style-name="T7">Управни су</text:span></text:span><text:span text:style-name="Default_20_Paragraph_20_Font"><text:span text:style-name="T29">д налази да </text:span></text:span><text:span text:style-name="Default_20_Paragraph_20_Font"><text:span text:style-name="T7">ожалбено решење правилно и </text:span></text:span><text:soft-page-break/><text:span text:style-name="Default_20_Paragraph_20_Font"><text:span text:style-name="T7">на закону засновано, а да је </text:span></text:span><text:span text:style-name="Default_20_Paragraph_20_Font"><text:span text:style-name="T29">жалба </text:span></text:span><text:span text:style-name="Default_20_Paragraph_20_Font"><text:span text:style-name="T7">не</text:span></text:span><text:span text:style-name="Default_20_Paragraph_20_Font"><text:span text:style-name="T29">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text:span></text:span><text:span text:style-name="Default_20_Paragraph_20_Font"><text:span text:style-name="T7">налазећи, да </text:span></text:span><text:span text:style-name="Default_20_Paragraph_20_Font"><text:span text:style-name="T23">нису испуњени услови да Суд својом одлуком мериторно реши овај изборни спор, у смислу одредбе члана 55. став 2. Закона о локалним изборима,</text:span></text:span><text:span text:style-name="Default_20_Paragraph_20_Font"><text:span text:style-name="T24"> </text:span></text:span><text:span text:style-name="Default_20_Paragraph_20_Font"><text:span text:style-name="T23">на начин како је то жалилац предложио </text:span></text:span><text:span text:style-name="Default_20_Paragraph_20_Font"><text:span text:style-name="T25">у свом жалбеном захтеву</text:span></text:span><text:span text:style-name="Default_20_Paragraph_20_Font"><text:span text:style-name="T23">, </text:span></text:span><text:span text:style-name="Default_20_Paragraph_20_Font"><text:span text:style-name="T25">и да поништи решење о проглашењу наведене изборне листе,</text:span></text:span><text:span text:style-name="Default_20_Paragraph_20_Font"><text:span text:style-name="T23"> с обзиром да је жалба одбијена.</text:span></text:span></text:p>
      <text:p text:style-name="P2"/>
      <text:p text:style-name="P2"/>
      <text:p text:style-name="P6"><text:tab/><text:tab/><text:span text:style-name="Default_20_Paragraph_20_Font"><text:span text:style-name="T21">Суд, </text:span></text:span><text:span text:style-name="Default_20_Paragraph_20_Font"><text:span text:style-name="T22">такође,</text:span></text:span><text:span text:style-name="Default_20_Paragraph_20_Font"><text:span text:style-name="T21"> није одлучивао о </text:span></text:span><text:span text:style-name="Default_20_Paragraph_20_Font"><text:span text:style-name="T22">захтеву жалиоца за накнаду </text:span></text:span><text:span text:style-name="Default_20_Paragraph_20_Font"><text:span text:style-name="T21">трошков</text:span></text:span><text:span text:style-name="Default_20_Paragraph_20_Font"><text:span text:style-name="T22">а</text:span></text:span><text:span text:style-name="Default_20_Paragraph_20_Font"><text:span text:style-name="T21">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16"><text:span text:style-name="Default_20_Paragraph_20_Font"><text:span text:style-name="T20"/></text:span></text:p>
      <text:p text:style-name="P13"><text:s/></text:p>
      <text:p text:style-name="P15"><text:span text:style-name="T1">ПРЕСУЂЕНО</text:span> У <text:span text:style-name="T1">УПРАВНОМ</text:span> СУДУ </text:p>
      <text:p text:style-name="P15">Дана 02.06.2020. године, <text:s/>у 14,17 <text:span text:style-name="T1">часова, </text:span><text:s/>II-4.Уж. 37/20</text:p>
      <text:p text:style-name="P15"/>
      <text:p text:style-name="P13"/>
      <text:p text:style-name="P11"><text:s text:c="6"/>Записничар <text:s text:c="74"/>Председник већа – судија<text:span text:style-name="T1"> </text:span><text:s text:c="65"/></text:p>
      <text:p text:style-name="P11">Снежана Петровић,<text:span text:style-name="T1">с.р.</text:span> <text:s text:c="62"/>Драган Јовановић,<text:span text:style-name="T1">с.р.</text:span> </text:p>
      <text:p text:style-name="P13"><text:s/></text:p>
      <text:p text:style-name="P5">За тачност отправка</text:p>
      <text:p text:style-name="P5">Управитељ писарнице</text:p>
      <text:p text:style-name="P5">Дејан Ђурић</text:p>
      <text:p text:style-name="P18"/>
      <text:p text:style-name="P19"><text:span text:style-name="T11"><text:tab/><text:tab/><text:tab/><text:tab/><text:tab/><text:tab/><text:tab/></text:span><text:span text:style-name="T8"><text:tab/><text:tab/><text:tab/><text:tab/></text:span></text:p>
      <text:p text:style-name="P17"><text:span text:style-name="Default_20_Paragraph_20_Font"><text:span text:style-name="T18">ДР/</text:span></text:span><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tab/><text:tab/><text:tab/><text:tab/><text:tab/><text:tab/><text:tab/><text:tab/><text:tab/><text:tab/></text:span><text:span text:style-name="MT2">II-4 </text:span><text:span text:style-name="MT2">Уж.</text:span><text:span text:style-name="MT2"> 3</text:span><text:span text:style-name="MT2">7</text:span><text:span text:style-name="MT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2H7M</meta:editing-duration>
    <meta:editing-cycles>38</meta:editing-cycles>
    <meta:generator>OpenOffice/4.1.1$Win32 OpenOffice.org_project/411m6$Build-9775</meta:generator>
    <dc:title>UPRAVNI NIS</dc:title>
    <meta:initial-creator>Korisnik Korisnik</meta:initial-creator>
    <dc:date>2020-06-03T12:39:56.74</dc:date>
    <meta:print-date>2020-06-03T12:24:52.76</meta:print-date>
    <dc:creator>Ika Radusinović</dc:creator>
    <meta:document-statistic meta:table-count="0" meta:image-count="6" meta:object-count="0" meta:page-count="4" meta:paragraph-count="37" meta:word-count="1344" meta:character-count="8889"/>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5.59"/>
  </office:meta>
</office:document-meta>
</file>