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4" style:family="paragraph" style:parent-style-name="Standard">
      <style:text-properties fo:language="zxx" fo:country="none" fo:font-weight="bold" style:font-weight-asian="bold" style:font-size-complex="12pt"/>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fo:font-style="normal" style:letter-kerning="false" fo:background-color="transparent" style:font-name-asian="Verdana" style:language-asian="zxx" style:country-asian="none" style:font-style-asian="normal" style:font-name-complex="Arial" style:language-complex="zxx" style:country-complex="none" style:font-style-complex="normal"/>
    </style:style>
    <style:style style:name="T8" style:family="text">
      <style:text-properties fo:font-size="12pt" fo:language="zxx" fo:country="none" style:font-size-asian="12pt"/>
    </style:style>
    <style:style style:name="T9" style:family="text">
      <style:text-properties fo:font-size="12pt" fo:language="zxx" fo:country="none" style:font-size-asian="12pt" style:font-size-complex="12pt"/>
    </style:style>
    <style:style style:name="T10"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1" style:family="text">
      <style:text-properties fo:font-size="12pt" style:font-size-asian="12pt"/>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fo:font-weight="normal" style:font-weight-asian="normal" style:font-weight-complex="normal"/>
    </style:style>
    <style:style style:name="T15" style:family="text">
      <style:text-properties fo:language="sh" fo:country="YU" fo:font-weight="bold" style:font-weight-asian="bold" style:font-size-complex="12pt" style:font-weight-complex="bold"/>
    </style:style>
    <style:style style:name="T16"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17" style:family="text">
      <style:text-properties fo:color="#000000" style:font-name="Times New Roman" fo:font-size="12pt" style:text-underline-style="none" fo:font-weight="normal"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23" style:family="text">
      <style:text-properties fo:font-variant="normal" fo:text-transform="none" style:text-line-through-style="none" fo:letter-spacing="-0.007cm" fo:font-style="normal"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style>
    <style:style style:name="T24" style:family="text">
      <style:text-properties fo:font-variant="normal" fo:text-transform="none" style:text-line-through-style="none" fo:letter-spacing="-0.007cm" fo:font-style="normal"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104%"/>
    </style:style>
    <style:style style:name="T25" style:family="text">
      <style:text-properties fo:font-variant="normal" fo:text-transform="none" style:text-line-through-style="none" fo:letter-spacing="-0.007cm" fo:language="zxx" fo:country="none" fo:font-style="normal"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style:font-size-complex="12pt"/>
    </style:style>
    <style:style style:name="T29" style:family="text">
      <style:text-properties fo:font-style="normal" style:letter-kerning="false" fo:background-color="transparent" style:font-name-asian="Verdana" style:language-asian="zxx" style:country-asian="none" style:font-style-asian="normal" style:font-name-complex="Arial" style:language-complex="zxx" style:country-complex="none" style:font-style-complex="normal"/>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5"><draw:image xlink:href="Pictures/20000008000025BE000037D1656C127C.svm" xlink:type="simple" xlink:show="embed" xlink:actuate="onLoad"/></draw:frame><draw:frame draw:style-name="fr1" draw:name="graphics4" text:anchor-type="paragraph" svg:x="0.011cm" svg:y="0cm" svg:width="2.388cm" svg:height="3.498cm" draw:z-index="4"><draw:image xlink:href="Pictures/20000008000025BE000037D1656C127C.svm" xlink:type="simple" xlink:show="embed" xlink:actuate="onLoad"/></draw:frame><draw:frame draw:style-name="fr1" draw:name="graphics3" text:anchor-type="paragraph" svg:x="0.011cm" svg:y="0cm" svg:width="2.388cm" svg:height="3.498cm" draw:z-index="3"><draw:image xlink:href="Pictures/20000008000025BE000037D1656C127C.svm" xlink:type="simple" xlink:show="embed" xlink:actuate="onLoad"/></draw:frame><draw:frame draw:style-name="fr1" draw:name="graphics111" text:anchor-type="paragraph" svg:x="0.011cm" svg:y="0cm" svg:width="2.388cm" svg:height="3.498cm" draw:z-index="2"><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2" text:anchor-type="paragraph" svg:x="0.011cm" svg:y="0cm" svg:width="2.388cm" svg:height="3.498cm" draw:z-index="0"><draw:image xlink:href="Pictures/20000008000025BE000037D1656C127C.svm" xlink:type="simple" xlink:show="embed" xlink:actuate="onLoad"/></draw:frame><text:span text:style-name="T6">Р</text:span><text:span text:style-name="T28">ЕПУБЛИКА СРБИЈА</text:span></text:p>
      <text:p text:style-name="Standard"><text:span text:style-name="T2">УПРАВНИ</text:span><text:span text:style-name="T13"> СУД </text:span></text:p>
      <text:p text:style-name="P4">Одељење у Нишу</text:p>
      <text:p text:style-name="Header"><text:span text:style-name="T10">II-</text:span><text:span text:style-name="T10">1 </text:span><text:span text:style-name="T10">Уж. 3</text:span><text:span text:style-name="T10">6</text:span><text:span text:style-name="T10">/20</text:span><text:span text:style-name="T3"><text:tab/> <text:s/></text:span></text:p>
      <text:p text:style-name="Standard"><text:span text:style-name="T3">02.06.2020</text:span><text:span text:style-name="T15">. године</text:span></text:p>
      <text:p text:style-name="P7"/>
      <text:p text:style-name="P12">У ИМЕ НАРОДА</text:p>
      <text:p text:style-name="P12"/>
      <text:p text:style-name="P12"/>
      <text:p text:style-name="P9"><text:span text:style-name="T14"><text:tab/><text:tab/>Управни суд, у већу састављеном од судија:</text:span><text:span text:style-name="T5"> Бисерке Савић</text:span><text:span text:style-name="T14">, председника већа,</text:span><text:span text:style-name="T5"> Јасмине Крстић и Ненада Стојановића</text:span><text:span text:style-name="T14">, чланова већа, са суд</text:span><text:span text:style-name="T5">ским саветником Снежаном Петровић</text:span><text:span text:style-name="T14">, </text:span><text:span text:style-name="T5">као </text:span><text:span text:style-name="T14">записничарем,</text:span><text:span text:style-name="T5"> решавајући о жалби бирача А.А. </text:span><text:span text:style-name="T5">и</text:span><text:span text:style-name="T5">з ..., ..., ЈМБГ ...., поднетој ради поништаја решења Општинске изборне комисије у Лебану, <text:s/>02 Број: 013-5/53 од 28.05.2020. године, у </text:span><text:span text:style-name="T14">нејавној седници већа, одржаној </text:span><text:span text:style-name="T5">02.06.2020</text:span><text:span text:style-name="T14">. године, </text:span><text:span text:style-name="T5">у 14,30 часова</text:span><text:span text:style-name="T14">, донео је</text:span></text:p>
      <text:p text:style-name="P8"/>
      <text:p text:style-name="P8"/>
      <text:p text:style-name="P10">П Р Е СУ Д У </text:p>
      <text:p text:style-name="P13"/>
      <text:p text:style-name="P13"/>
      <text:p text:style-name="P14"><text:span text:style-name="T27"><text:tab/><text:tab/>Жалба </text:span><text:span text:style-name="T26">СЕ </text:span><text:span text:style-name="T4">ОДБИЈА.</text:span></text:p>
      <text:p text:style-name="P13"/>
      <text:p text:style-name="P13"/>
      <text:p text:style-name="P10">О б р а з л о ж е њ е</text:p>
      <text:p text:style-name="P13"/>
      <text:p text:style-name="P13"/>
      <text:p text:style-name="P14"><text:span text:style-name="T27"><text:tab/> <text:s text:c="3"/><text:tab/>Ожалбен</text:span><text:span text:style-name="T5">им решењем одбацује се приговор жалиоца, 02 </text:span><text:span text:style-name="T5">Б</text:span><text:span text:style-name="T5">рој</text:span><text:span text:style-name="T27"> <text:s/></text:span><text:span text:style-name="T5">013-5/49-2020 од 26.05.2020. године, поднет у 14,54 часова, као неблаговремен. </text:span></text:p>
      <text:p text:style-name="P13"/>
      <text:p text:style-name="P13"/>
      <text:p text:style-name="P14"><text:span text:style-name="T27"><text:tab/> <text:s text:c="5"/>Жалбом, поднетом дана 28.5.2020. године у </text:span><text:span text:style-name="T5">17,00</text:span><text:span text:style-name="T27"> часова, <text:s/>преко поште, жалилац истиче да је Општинској изборној комисији у Лебану дана 26.5.2020. године у 14,5</text:span><text:span text:style-name="T5">4</text:span><text:span text:style-name="T27"> часа поднео приговор против решења Комисије о проглашењу Изборне листе </text:span><text:span text:style-name="T5">кандидата за одборнике Скупштине општине Лебане, 02 број: 013-5/10 од 07.03.2020. године, </text:span><text:span text:style-name="T27">под називом: </text:span><text:span text:style-name="T5">ИВИЦА ДАЧИЋ - “Социјалистичка партија Србије (СПС)” Драган Јовић,</text:span><text:span text:style-name="T27"> коју је за изборе расписане за 21.06.2020. године, поднела </text:span><text:span text:style-name="T5">Социјалистичка партија Србије (СПС), као </text:span><text:span text:style-name="T27">и да је ова листа проглашена</text:span><text:span text:style-name="T5"> под редним бројем 2.</text:span><text:span text:style-name="T27"> Наводи, даље, да решење о проглашењу наведене изборне листе Комисија није објављивала ни на огласној табли Општине Лебане, нити на званичном сајту Општине Лебане, односно да је листа <text:s/>на сајту објављена тек 26.5.2020. године у 6,28 часова, а да је приговор поднет 26.5.2020. године у 14,5</text:span><text:span text:style-name="T5">4</text:span><text:span text:style-name="T27"> часова. Сматра да наведена изборна листа не испуњава законом прописане услове да буде проглашена јер не садржи довољан број кандидата мање заступљеног пола, у смислу одредбе члана 20. </text:span><text:soft-page-break/><text:span text:style-name="T27">став 3. Закона о локалним изборима, у конкретном случају женског пола, будући да ова листа, од укупно 31 кандидата има 12 кандидата женског пола, што је мање од 40% мање заступљеног пола. <text:s/>Истиче да на листи има 38,7% кандидата женског пола, што је супротно наведеној законској одредби. Сматра да је Комисија требало да, услед овог недостатка који спречава да поднета изборна листа буде проглашена, позове овлашћено лице предлагача да овај недостатак отклони и да предложи листу са довољним бројем кандидата женског пола, на који начин би био испуњен услов прописан одредбом члана 20. став 3. Закона о локалним изборима. Предлаже да Суд жалбу усвоји, поништи ожалбено решење и да сам реши овај изборни спор на тај начин што ће усвојити приговор, поништити решење Општинске изборне комисије у Лебану, 02 број: 013-5/10 од 07.03.2020. године, те поништити и изборну листу кандидата за одборнике под напред наведеним називом, као незакониту и обавезати Општину Лебане да подносиоцу жалбе надокнади трошкове судског поступка у износу од 33.000,00 динара по АТ за састав жалбе, у року од 15 дана од дана достављања правноснажне пресуде, под претњом принудног извршења.</text:span></text:p>
      <text:p text:style-name="P13"><text:tab/><text:tab/> <text:s text:c="6"/></text:p>
      <text:p text:style-name="P13"/>
      <text:p text:style-name="P13"><text:s text:c="22"/>Општинска Изборна комисија у Лебану је 2.6.2020. године у 9,0<text:span text:style-name="T1">0</text:span> часова доставила Суду <text:s/>одговор на жалбу и списе предмета ове изборне ствари . У одговору на жалбу <text:s/>истиче, <text:s/>да је, у конкретном случају, бирач поднео приговор 26.5.2020. године, а да је одлука која се приговором <text:s/>оспорава донета <text:span text:style-name="T1">8</text:span>.3.2020. године и да је јасно и недвосмислено утврђено ожалбеним решењем да је приговор жалиоца био неблаговремен и да га је требало одбацити због протека рока за приговор, чак не рачунајући у протек рока време које се није рачунало због проглашења ванредног стања. <text:s/>Сматра да наводи жалбе не могу бити од утицаја на другачију одлуку и да се приговор, основом члана 52. наведеног закона, може поднети у року од 24 часа од дана када је одлука, која се приговором оспорава, донета, а не од дана када је таква одлука објављена на сајту општине. Предлаже да Суд жалбу одбије, као неосновану.</text:p>
      <text:p text:style-name="P13"><text:s/></text:p>
      <text:p text:style-name="P13"><text:s text:c="18"/></text:p>
      <text:p text:style-name="P13"><text:s/><text:tab/> </text:p>
      <text:p text:style-name="P13"><text:s text:c="20"/><text:span text:style-name="T1">Поступајући по поднетој жалби, <text:s/></text:span><text:span text:style-name="T1">у </text:span><text:span text:style-name="T1">смислу одредбе члана 41. став 1. Закона о управним споровима </text:span><text:span text:style-name="T12">(„Службени гласник РС“бр.111/09</text:span><text:span text:style-name="T1">), која се сходно примењује на основу одредбе члана 54. Закона о локалним изборима,</text:span>(“Службени гласник РС” број 129/07...<text:span text:style-name="T1">68</text:span>/20),<text:span text:style-name="T1"> Суд налази да је жалба дозвољена, да је благовремена и изјављена од стране овлашћеног лица, те да је неоснована.</text:span></text:p>
      <text:p text:style-name="P13"/>
      <text:p text:style-name="P13"/>
      <text:p text:style-name="P13"><text:tab/><text:tab/>Из списа предмета ове изборне ствари произлази да је Комисија ожалбеним решењем одлучивала о приговору бирача <text:span text:style-name="T1">А.А.</text:span> <text:span text:style-name="T30">и</text:span>з ..., ..., заведеном под 02 Број 013-5/4<text:span text:style-name="T1">9-</text:span>2020 од 26.5.2020. године, поднетом у 14,5<text:span text:style-name="T1">4</text:span> часа, да је приговором оспорено проглашење Изборне листе кандидата за одборнике Скупштине Општине Лебане под називом: <text:span text:style-name="T1">ИВИЦА ДАЧИЋ - “Социјалистичка партија Србије (СПС)” Драган Јовић, </text:span><text:s/>која је Комисији поднета дана <text:span text:style-name="T1">07.03.2020</text:span>. године и заведена под 02 број 013-5/<text:span text:style-name="T1">10</text:span> од <text:span text:style-name="T1">7</text:span>.3.2020. године и која је решењем ове Комисије, 02 број: <text:span text:style-name="T1">013-5/12 од 08.03.2020.</text:span> године, проглашена на <text:span text:style-name="T1">трећој</text:span> седници Комисије, одржаној <text:span text:style-name="T1">8</text:span>.3.2020. године. Комисија је овако одлучила, основом члана 52. Закона о локалним изборима, налазећи <text:soft-page-break/>да је решење о проглашењу наведене изборне листе донето <text:span text:style-name="T1">8</text:span>.3.2020. године, да је рок за приговор, <text:s/>прописан наведеном законском одредбом, 24 часа од дана када је одлука донета, те да је приговор, који је поднет 26.5.2020. године на акт о проглашењу наведене изборне листе, неблаговремен и да је као такав одбачен.</text:p>
      <text:p text:style-name="P13"><text:s text:c="15"/></text:p>
      <text:p text:style-name="P13"/>
      <text:p text:style-name="P6"><text:tab/><text:tab/>Одредбом члана 51. Закона о локалним изборима <text:s/>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6"/>
      <text:p text:style-name="P6"/>
      <text:p text:style-name="P6"><text:span text:style-name="T16"><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17">а ставом 2. да се приговор подноси у року од 24 часа од дана када је донета одлука, односно извршена радња или учињен пропуст. </text:span></text:p>
      <text:p text:style-name="P3"/>
      <text:p text:style-name="P3"/>
      <text:p text:style-name="P16"><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 </text:p>
      <text:p text:style-name="P16"/>
      <text:p text:style-name="P16"/>
      <text:p text:style-name="P16"><text:tab/><text:tab/>С обзиром на наведено чињенично и правно стање ове изборне ствари, Суд налази да је Општинска изборна комисија у Лебану правилно одлучила када је одбацила приговор жалиоца против решења о проглашењу Изборне листе кандидата за избор одборника Скупштине Општине Лебане под називом: ИВИЦА ДАЧИЋ - <text:s/>“Социјалистичка партија Србије (СПС)” Драган Јовић, правилном применом одредбе члана 52. став 2. Закона о локалним изборима. </text:p>
      <text:p text:style-name="P16"/>
      <text:p text:style-name="P16"/>
      <text:p text:style-name="P16"><text:tab/><text:tab/>Из достављених списа, конкретно из Записника са <text:span text:style-name="T1">треће</text:span> седнице Комисије, произлази да је наведена изборна листа проглашена на тој седници, одржаној дана <text:span text:style-name="T1">8</text:span>.3.2020. године, <text:span text:style-name="T1">па Суд налази да</text:span> није од утицаја навод жалиоца да је решење о проглашењу наведене изборне листе <text:span text:style-name="T1">објављено </text:span>на сајту Општине Лебане дана 26.5.2020. године у 6,28 часова, а да је он истога дана, у 14,5<text:span text:style-name="T1">4</text:span> часа, поднео приговор против тог решења. Из цитиране законске одредбе члана 52. став 2. Закона о локалним изборима, јасно произлази <text:s/>да је за рачунање рока од 24 часа за подношење приговора релевантан дан када је одлука <text:s/>која се приговором оспорава донета, а не дан када је та одлука објављена, или достављена коме од учесника у изборном поступку, или дан евентуалног сазнања за донету одлуку. С обзиром на наведено, <text:s/>рок за приговор на одлуку о проглашењу <text:span text:style-name="T1">конкретне</text:span> изборне листе, <text:s/><text:span text:style-name="T1">будући да је она проглашена решењем од </text:span><text:s/><text:span text:style-name="T1">08.03.2020</text:span>. године, истекао <text:span text:style-name="T1">је </text:span><text:span text:style-name="T1">09.03.2020</text:span>. године у 00,00 часова.</text:p>
      <text:p text:style-name="P16"><text:soft-page-break/><text:span text:style-name="T1"><text:s text:c="19"/></text:span><text:span text:style-name="Default_20_Paragraph_20_Font"><text:span text:style-name="T29">Са изнетих разлога, </text:span></text:span><text:span text:style-name="Default_20_Paragraph_20_Font"><text:span text:style-name="T7">Управни су</text:span></text:span><text:span text:style-name="Default_20_Paragraph_20_Font"><text:span text:style-name="T29">д налази да </text:span></text:span><text:span text:style-name="Default_20_Paragraph_20_Font"><text:span text:style-name="T7">ожалбено решење правилно и на закону засновано, а да је </text:span></text:span><text:span text:style-name="Default_20_Paragraph_20_Font"><text:span text:style-name="T29">жалба </text:span></text:span><text:span text:style-name="Default_20_Paragraph_20_Font"><text:span text:style-name="T7">не</text:span></text:span><text:span text:style-name="Default_20_Paragraph_20_Font"><text:span text:style-name="T29">основана, па је жалбу одбио, основом одред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ове пресуде, </text:span></text:span><text:span text:style-name="Default_20_Paragraph_20_Font"><text:span text:style-name="T7">налазећи, да </text:span></text:span><text:span text:style-name="Default_20_Paragraph_20_Font"><text:span text:style-name="T23">нису испуњени услови да Суд својом одлуком мериторно реши овај изборни спор, у смислу одредбе члана 55. став 2. Закона о локалним изборима,</text:span></text:span><text:span text:style-name="Default_20_Paragraph_20_Font"><text:span text:style-name="T24"> </text:span></text:span><text:span text:style-name="Default_20_Paragraph_20_Font"><text:span text:style-name="T23">на начин како је то жалилац предложио </text:span></text:span><text:span text:style-name="Default_20_Paragraph_20_Font"><text:span text:style-name="T25">у свом жалбеном захтеву</text:span></text:span><text:span text:style-name="Default_20_Paragraph_20_Font"><text:span text:style-name="T23">, </text:span></text:span><text:span text:style-name="Default_20_Paragraph_20_Font"><text:span text:style-name="T25">и да поништи решење о проглашењу наведене изборне листе,</text:span></text:span><text:span text:style-name="Default_20_Paragraph_20_Font"><text:span text:style-name="T23"> с обзиром да је жалба одбијена.</text:span></text:span></text:p>
      <text:p text:style-name="P2"/>
      <text:p text:style-name="P6"><text:tab/><text:tab/><text:span text:style-name="Default_20_Paragraph_20_Font"><text:span text:style-name="T21">Суд, </text:span></text:span><text:span text:style-name="Default_20_Paragraph_20_Font"><text:span text:style-name="T22">такође,</text:span></text:span><text:span text:style-name="Default_20_Paragraph_20_Font"><text:span text:style-name="T21"> није одлучивао о </text:span></text:span><text:span text:style-name="Default_20_Paragraph_20_Font"><text:span text:style-name="T22">захтеву жалиоца за накнаду </text:span></text:span><text:span text:style-name="Default_20_Paragraph_20_Font"><text:span text:style-name="T21">трошков</text:span></text:span><text:span text:style-name="Default_20_Paragraph_20_Font"><text:span text:style-name="T22">а</text:span></text:span><text:span text:style-name="Default_20_Paragraph_20_Font"><text:span text:style-name="T21"> судског поступк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span></text:p>
      <text:p text:style-name="P16"><text:span text:style-name="Default_20_Paragraph_20_Font"><text:span text:style-name="T20"/></text:span></text:p>
      <text:p text:style-name="P13"><text:s/></text:p>
      <text:p text:style-name="P15"><text:span text:style-name="T1">ПРЕСУЂЕНО</text:span> У <text:span text:style-name="T1">УПРАВНОМ</text:span> СУДУ </text:p>
      <text:p text:style-name="P15">Дана 02.06.2020. године, <text:s/>у 14,<text:span text:style-name="T1">30</text:span> <text:span text:style-name="T1">часова, </text:span><text:s/>II-<text:span text:style-name="T1">1 </text:span>Уж. 3<text:span text:style-name="T1">6</text:span>/20</text:p>
      <text:p text:style-name="P15"/>
      <text:p text:style-name="P13"/>
      <text:p text:style-name="P11"><text:s text:c="6"/>Записничар <text:s text:c="74"/>Председник већа – судија<text:span text:style-name="T1"> </text:span><text:s text:c="65"/></text:p>
      <text:p text:style-name="P11">Снежана Петровић,<text:span text:style-name="T1">с.р.</text:span> <text:s text:c="65"/><text:span text:style-name="T1">Бисерка Савић,</text:span><text:span text:style-name="T1">с.р.</text:span> </text:p>
      <text:p text:style-name="P13"><text:s/></text:p>
      <text:p text:style-name="P5">За тачност отправка</text:p>
      <text:p text:style-name="P5">Управитељ писарнице</text:p>
      <text:p text:style-name="P5">Дејан Ђурић</text:p>
      <text:p text:style-name="P18"/>
      <text:p text:style-name="P19"><text:span text:style-name="T11"><text:tab/><text:tab/><text:tab/><text:tab/><text:tab/><text:tab/><text:tab/></text:span><text:span text:style-name="T8"><text:tab/><text:tab/><text:tab/><text:tab/></text:span></text:p>
      <text:p text:style-name="P17"><text:span text:style-name="Default_20_Paragraph_20_Font"><text:span text:style-name="T18">СП/</text:span></text:span><text:span text:style-name="Default_20_Paragraph_20_Font"><text:span text:style-name="T18">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text:tab/><text:tab/><text:tab/><text:tab/><text:tab/><text:tab/><text:tab/><text:tab/><text:tab/><text:tab/></text:span><text:span text:style-name="MT2">II-</text:span><text:span text:style-name="MT2">1</text:span><text:span text:style-name="MT2"> Уж. 3</text:span><text:span text:style-name="MT2">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12H17M16S</meta:editing-duration>
    <meta:editing-cycles>39</meta:editing-cycles>
    <meta:generator>OpenOffice/4.1.1$Win32 OpenOffice.org_project/411m6$Build-9775</meta:generator>
    <dc:title>UPRAVNI NIS</dc:title>
    <meta:initial-creator>Korisnik Korisnik</meta:initial-creator>
    <dc:date>2020-06-03T12:40:13.62</dc:date>
    <meta:print-date>2020-06-03T12:38:17.50</meta:print-date>
    <meta:printed-by>Ika Radusinović</meta:printed-by>
    <dc:creator>Ika Radusinović</dc:creator>
    <meta:document-statistic meta:table-count="0" meta:image-count="6" meta:object-count="0" meta:page-count="4" meta:paragraph-count="40" meta:word-count="1362" meta:character-count="9096"/>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5.59"/>
  </office:meta>
</office:document-meta>
</file>