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 New Roman1" svg:font-family="'Times New 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fo:text-align="center" style:justify-single-word="false"/>
      <style:text-properties fo:language="ru" fo:country="RU" fo:font-weight="bold" style:font-weight-asian="bold"/>
    </style:style>
    <style:style style:name="P5" style:family="paragraph" style:parent-style-name="Standard">
      <style:paragraph-properties fo:line-height="100%" fo:text-align="justify" style:justify-single-word="false"/>
      <style:text-properties fo:language="ru" fo:country="RU"/>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style:text-properties fo:font-size="7pt" fo:language="ru" fo:country="RU" fo:font-weight="bold" style:font-size-asian="7pt" style:font-weight-asian="bold" style:font-size-complex="7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17"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18"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19" style:family="paragraph" style:parent-style-name="Standard">
      <style:paragraph-properties fo:line-height="100%" fo:text-align="center" style:justify-single-word="false"/>
      <style:text-properties fo:language="sr" fo:country="YU" fo:font-weight="bold" style:font-weight-asian="bold"/>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MPF0">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asian="12pt" style:font-weight-asian="bold" style:font-size-complex="12pt" style:font-weight-complex="bold"/>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ru" fo:country="RU" fo:font-weight="normal" style:font-weight-asian="normal" style:font-weight-complex="normal"/>
    </style:style>
    <style:style style:name="T11" style:family="text">
      <style:text-properties fo:language="sr" fo:country="YU"/>
    </style:style>
    <style:style style:name="T12" style:family="text">
      <style:text-properties fo:language="sr" fo:country="RS"/>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language="en" fo:country="US" fo:font-weight="normal" style:font-weight-asian="normal" style:font-size-complex="12pt" style:font-weight-complex="normal"/>
    </style:style>
    <style:style style:name="T18"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19"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0" style:family="text">
      <style:text-properties fo:color="#000000" style:font-name="Times New Roman" fo:font-size="12pt" fo:letter-spacing="-0.007cm" fo:language="en" fo:country="US" fo:font-weight="normal"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22" style:family="text">
      <style:text-properties fo:color="#000000"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T23"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size-complex="12pt" style:font-weight-complex="normal"/>
    </style:style>
    <style:style style:name="T24" style:family="text">
      <style:text-properties style:font-size-asian="12pt" style:font-weight-asian="bold" style:font-size-complex="12pt" style:font-weight-complex="bold"/>
    </style:style>
    <style:style style:name="T25" style:family="text">
      <style:text-properties fo:font-size="12pt" style:font-size-asian="12pt"/>
    </style:style>
    <style:style style:name="T26"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2"/></text:span></text:p>
      <text:p text:style-name="P3"/>
      <text:p text:style-name="P3"/>
      <text:p text:style-name="P3"/>
      <text:p text:style-name="P3"/>
      <text:p text:style-name="P3"/>
      <text:p text:style-name="P3"/>
      <text:p text:style-name="P3"/>
      <text:p text:style-name="P3">Република Србија</text:p>
      <text:p text:style-name="P3">УПРАВНИ СУД <text:s/></text:p>
      <text:p text:style-name="P6"><text:span text:style-name="Default_20_Paragraph_20_Font"><text:span text:style-name="T8">ОД</text:span></text:span><text:span text:style-name="Default_20_Paragraph_20_Font"><text:span text:style-name="T13">E</text:span></text:span><text:span text:style-name="Default_20_Paragraph_20_Font"><text:span text:style-name="T8">ЉЕЊЕ У КРАГУЈЕВЦУ</text:span></text:span></text:p>
      <text:p text:style-name="P6"><text:span text:style-name="Default_20_Paragraph_20_Font"><text:span text:style-name="T14">I</text:span></text:span><text:span text:style-name="Default_20_Paragraph_20_Font"><text:span text:style-name="T9">-</text:span></text:span><text:span text:style-name="Default_20_Paragraph_20_Font"><text:span text:style-name="T3">2</text:span></text:span><text:span text:style-name="Default_20_Paragraph_20_Font"><text:span text:style-name="T9"> Уж </text:span></text:span><text:span text:style-name="Default_20_Paragraph_20_Font"><text:span text:style-name="T3">35/20</text:span></text:span></text:p>
      <text:p text:style-name="P3">Дана: <text:s/><text:span text:style-name="T1">02.06</text:span><text:span text:style-name="T1">.2020</text:span>.године</text:p>
      <text:p text:style-name="P3">Београд</text:p>
      <text:p text:style-name="P3"/>
      <text:p text:style-name="P3"><text:tab/><text:tab/><text:tab/><text:tab/><text:tab/> <text:span text:style-name="T1">У ИМЕ НАРОДА </text:span></text:p>
      <text:p text:style-name="P3"><text:tab/><text:span text:style-name="T1"><text:tab/><text:tab/><text:tab/><text:tab/><text:tab/><text:tab/></text:span></text:p>
      <text:p text:style-name="P14"/>
      <text:p text:style-name="P7"><text:span text:style-name="Default_20_Paragraph_20_Font"><text:span text:style-name="T8"><text:s text:c="15"/><text:tab/></text:span></text:span><text:span text:style-name="Default_20_Paragraph_20_Font"><text:span text:style-name="T7">Управни суд, у већу састављеном од судија: </text:span></text:span><text:span text:style-name="Default_20_Paragraph_20_Font"><text:span text:style-name="T1">Олге</text:span></text:span><text:span text:style-name="Default_20_Paragraph_20_Font"><text:span text:style-name="T11"> Петровић</text:span></text:span><text:span text:style-name="Default_20_Paragraph_20_Font"><text:span text:style-name="T7">, председника већа, </text:span></text:span><text:span text:style-name="Default_20_Paragraph_20_Font"><text:span text:style-name="T1">Мире Василијевић и Радмиле Симић</text:span></text:span><text:span text:style-name="Default_20_Paragraph_20_Font"><text:span text:style-name="T7">, чланова већа, са судским саветником </text:span></text:span><text:span text:style-name="Default_20_Paragraph_20_Font"><text:span text:style-name="T1">Снежаном Томић</text:span></text:span><text:span text:style-name="Default_20_Paragraph_20_Font"><text:span text:style-name="T11">, као</text:span></text:span><text:span text:style-name="Default_20_Paragraph_20_Font"><text:span text:style-name="T7"> записничарем, </text:span></text:span><text:span text:style-name="Default_20_Paragraph_20_Font"><text:span text:style-name="T1">одлучујући о</text:span></text:span><text:span text:style-name="Default_20_Paragraph_20_Font"><text:span text:style-name="T7"> жалби </text:span></text:span><text:span text:style-name="Default_20_Paragraph_20_Font"><text:span text:style-name="T1">Групе грађана "Др Владица Станојевић", поднетој преко овлашћеног лица Др Владице Станојевића из ..., ..., против решења Градске изборне комисије града Крагујевца, број 013-145/20</text:span></text:span><text:span text:style-name="Default_20_Paragraph_20_Font"><text:span text:style-name="T15">-I</text:span></text:span><text:span text:style-name="Default_20_Paragraph_20_Font"><text:span text:style-name="T1">/01 од 30.05.2020.године</text:span></text:span><text:span text:style-name="Default_20_Paragraph_20_Font"><text:span text:style-name="T15">,</text:span></text:span><text:span text:style-name="Default_20_Paragraph_20_Font"><text:span text:style-name="T1"> у предмету заштите изборног права, </text:span></text:span><text:span text:style-name="Default_20_Paragraph_20_Font"><text:span text:style-name="T7">у нејавној седници већа, одржаној дана </text:span></text:span><text:span text:style-name="Default_20_Paragraph_20_Font"><text:span text:style-name="T1">02.06.2020.</text:span></text:span><text:span text:style-name="Default_20_Paragraph_20_Font"><text:span text:style-name="T7"> године</text:span></text:span><text:span text:style-name="Default_20_Paragraph_20_Font"><text:span text:style-name="T11">, </text:span></text:span><text:span text:style-name="Default_20_Paragraph_20_Font"><text:span text:style-name="T1">у <text:s/>13,15 часова, <text:s/></text:span></text:span><text:span text:style-name="Default_20_Paragraph_20_Font"><text:span text:style-name="T7">донео је</text:span></text:span></text:p>
      <text:p text:style-name="P7"><text:span text:style-name="Default_20_Paragraph_20_Font"><text:span text:style-name="T7"/></text:span></text:p>
      <text:p text:style-name="P5"><text:s/></text:p>
      <text:p text:style-name="P10">П Р Е С У Д У </text:p>
      <text:p text:style-name="P19"/>
      <text:p text:style-name="P4"/>
      <text:p text:style-name="P7"><text:span text:style-name="Default_20_Paragraph_20_Font"><text:span text:style-name="T8"><text:tab/><text:tab/> <text:s/></text:span></text:span><text:span text:style-name="Default_20_Paragraph_20_Font"><text:span text:style-name="T4">Жалба</text:span></text:span><text:span text:style-name="Default_20_Paragraph_20_Font"><text:span text:style-name="T2"> СЕ ОДБИЈА.</text:span></text:span></text:p>
      <text:p text:style-name="P7"><text:span text:style-name="Default_20_Paragraph_20_Font"><text:span text:style-name="T11"><text:tab/><text:tab/></text:span></text:span><text:span text:style-name="Default_20_Paragraph_20_Font"><text:span text:style-name="T7"><text:tab/> <text:s text:c="5"/></text:span></text:span></text:p>
      <text:p text:style-name="P7"><text:span text:style-name="Default_20_Paragraph_20_Font"><text:span text:style-name="T10"/></text:span></text:p>
      <text:p text:style-name="P7"><text:span text:style-name="Default_20_Paragraph_20_Font"><text:span text:style-name="T7"><text:tab/><text:tab/><text:tab/><text:tab/> <text:s text:c="10"/></text:span></text:span><text:span text:style-name="Default_20_Paragraph_20_Font"><text:span text:style-name="T9">О б р а з л о ж е њ е<text:tab/></text:span></text:span></text:p>
      <text:p text:style-name="P7"><text:span text:style-name="Default_20_Paragraph_20_Font"><text:span text:style-name="T9"/></text:span></text:p>
      <text:p text:style-name="P7"><text:span text:style-name="Default_20_Paragraph_20_Font"><text:span text:style-name="T9"><text:tab/></text:span></text:span><text:span text:style-name="Default_20_Paragraph_20_Font"><text:span text:style-name="T3"> </text:span></text:span></text:p>
      <text:p text:style-name="P7"><text:span text:style-name="Default_20_Paragraph_20_Font"><text:span text:style-name="T3"><text:tab/><text:tab/></text:span></text:span><text:span text:style-name="Default_20_Paragraph_20_Font"><text:span text:style-name="T16">O</text:span></text:span><text:span text:style-name="Default_20_Paragraph_20_Font"><text:span text:style-name="T4">жалбеним решењем, приговор на решење Градске </text:span></text:span><text:span text:style-name="Default_20_Paragraph_20_Font"><text:span text:style-name="T4">и</text:span></text:span><text:span text:style-name="Default_20_Paragraph_20_Font"><text:span text:style-name="T4">зборне комисије број 013-134/20-I/</text:span></text:span><text:span text:style-name="Default_20_Paragraph_20_Font"><text:span text:style-name="T16">01 <text:s/></text:span></text:span><text:span text:style-name="Default_20_Paragraph_20_Font"><text:span text:style-name="T4">од 28.05.2020.године, одбија се, као неоснован.</text:span></text:span></text:p>
      <text:p text:style-name="P7"><text:span text:style-name="Default_20_Paragraph_20_Font"><text:span text:style-name="T4"/></text:span></text:p>
      <text:p text:style-name="P7"><text:span text:style-name="Default_20_Paragraph_20_Font"><text:span text:style-name="T4"><text:tab/><text:tab/>У жалби поднетој <text:s/>непосредно Управном суду 31.05.2020.године, у 00,10 часова, уређеној по решењу Управног суда I-2 Уж 35/20 од 31.05.2020.године и достављеној Управном суду 01.06.2020.године у 17,06 часова,</text:span></text:span><text:span text:style-name="Default_20_Paragraph_20_Font"><text:span text:style-name="T3"> </text:span></text:span><text:span text:style-name="Default_20_Paragraph_20_Font"><text:span text:style-name="T4">подносилац жалбе наводи да му је ожалбеним решењем повређено пасивно изборно право, односно његово право да буде биран загарантовано чланом 52. Устава Републике Србије и чланом 33. Повеље о људским и мањинским правима и грађанским слободама. Даље наводи да је <text:s/>разлог за одбијање изјављеног приговора, да подносилац <text:s/>изборне листе није отклонио недостатке како му је наложено закључком изборне комисије, односно да није могао усаглашавање назива изборне листе радити кроз анекс, погрешан, нетачан, супротан Закону о локалним изборима, Закону о изборима за народне посланике, Упутству, Уставу Републике Србије, Међународном праву и досадашњој пракси Управног суда Републике Србије и као такав је неодржив. <text:s/>Подносилац изборне листе-</text:span></text:span><text:soft-page-break/><text:span text:style-name="Default_20_Paragraph_20_Font"><text:span text:style-name="T4">предлагач је поступајући по закључку Градске изборне комисије од 26.05.2020.године, отклонио све наведене недостатке и благовремено поново предао целокупну изборну документацију 27.05.2020.године, односно усаглашавање назива изборне листе из Споразума с називом изборне листе у потписаним обрасцима, подносилац изборне листе-предлагач је извршио закључујући анекс II</text:span></text:span><text:span text:style-name="Default_20_Paragraph_20_Font"><text:span text:style-name="T3"> <text:s/></text:span></text:span><text:span text:style-name="Default_20_Paragraph_20_Font"><text:span text:style-name="T4">Споразума, који је потписан од свих потписника основног Споразума <text:s/>о образовању групе грађана и оверен је пред јавним бележником. Усаглашавање назива изборне листе у </text:span></text:span><text:span text:style-name="Default_20_Paragraph_20_Font"><text:span text:style-name="T4">А</text:span></text:span><text:span text:style-name="Default_20_Paragraph_20_Font"><text:span text:style-name="T4">нексу II</text:span></text:span><text:span text:style-name="Default_20_Paragraph_20_Font"><text:span text:style-name="T3"> </text:span></text:span><text:span text:style-name="Default_20_Paragraph_20_Font"><text:span text:style-name="T4">Споразума оснивачи </text:span></text:span><text:span text:style-name="Default_20_Paragraph_20_Font"><text:span text:style-name="T4">Г</text:span></text:span><text:span text:style-name="Default_20_Paragraph_20_Font"><text:span text:style-name="T4">рупе</text:span></text:span><text:span text:style-name="Default_20_Paragraph_20_Font"><text:span text:style-name="T4"> грађана</text:span></text:span><text:span text:style-name="Default_20_Paragraph_20_Font"><text:span text:style-name="T4"> су извршили формално усаглашавање назива у погледу носиоца изборне листе, односно додали су као носиоца лице, чије име и презиме и титула чине назив изборне листе утврђен и основним Споразумом о образовању групе грађана од 04.03.2020. године и на тај начин су само отклоњени формални недостаци који су се тицали назива изборне листе у свим изборним документима, а није се радило о отклањању материјалних недостатака. Такође воља бирача да подрже изборну листу под називом група грађана "</text:span></text:span><text:span text:style-name="Default_20_Paragraph_20_Font"><text:span text:style-name="T4">Д</text:span></text:span><text:span text:style-name="Default_20_Paragraph_20_Font"><text:span text:style-name="T4">р Владица Станојевић” носилац листе </text:span></text:span><text:span text:style-name="Default_20_Paragraph_20_Font"><text:span text:style-name="T4">Д</text:span></text:span><text:span text:style-name="Default_20_Paragraph_20_Font"><text:span text:style-name="T4">р Владица Станојевић коју је предложила група грађана "</text:span></text:span><text:span text:style-name="Default_20_Paragraph_20_Font"><text:span text:style-name="T4">Д</text:span></text:span><text:span text:style-name="Default_20_Paragraph_20_Font"><text:span text:style-name="T4">р Владица Станојевић” је јасна и недвосмислена и изражена потписом на обрасцу КГИ 2020-3 и у складу са Законом оверен од стране јавног бележника. Указује да разлози дати у образложењу ожалбеног решења да из </text:span></text:span><text:span text:style-name="Default_20_Paragraph_20_Font"><text:span text:style-name="T4">А</text:span></text:span><text:span text:style-name="Default_20_Paragraph_20_Font"><text:span text:style-name="T4">некса </text:span></text:span><text:span text:style-name="Default_20_Paragraph_20_Font"><text:span text:style-name="T16">II </text:span></text:span><text:span text:style-name="Default_20_Paragraph_20_Font"><text:span text:style-name="T4">Споразума о образовању Групе грађана није јасно у ком циљу се образује Група грађана није тачна, јер јасно стоји, што се увидом у исти може уверити да се Група грађана образује у циљу подношења изборне листе за избор одборника Скупштине града Крагујевца. Имајући у виду да је подносилац изборне листе-предлагач, Градској изборној комисији уз изборну листу доставио сву неопходну изборну документацију из члана 19. Закона о изборима, набрајајући документацију и да је назив изборне листе <text:s/>као и предлагач истоветан на свим достављеним документима, то нису постојале сметње за проглашење ове изборне листе. Предложио је да суд жалбу уважи, поништи ожалбено решење и прогласи изборну листу Група грађана "</text:span></text:span><text:span text:style-name="Default_20_Paragraph_20_Font"><text:span text:style-name="T4">Д</text:span></text:span><text:span text:style-name="Default_20_Paragraph_20_Font"><text:span text:style-name="T4">р Владица Станојевић” чији је носилац <text:s/></text:span></text:span><text:span text:style-name="Default_20_Paragraph_20_Font"><text:span text:style-name="T4">Д</text:span></text:span><text:span text:style-name="Default_20_Paragraph_20_Font"><text:span text:style-name="T4">р Владица Станојевић. </text:span></text:span></text:p>
      <text:p text:style-name="P7"><text:span text:style-name="Default_20_Paragraph_20_Font"><text:span text:style-name="T4"/></text:span></text:p>
      <text:p text:style-name="P7"><text:span text:style-name="Default_20_Paragraph_20_Font"><text:span text:style-name="T4"><text:tab/><text:tab/>У образложеном одговору на жалбу, достављеном Управном суду са списима предмета дана 01.06.2020.године у 22,53 часова, Градска изборна комисија града Крагујевца је оспорила наводе жалбе, наводећи разлоге због којих сматра да су неосновани, с напоменом да је у поступку отклањања недостатака, подносилац изборне листе анексом </text:span></text:span><text:span text:style-name="Default_20_Paragraph_20_Font"><text:span text:style-name="T16">II </text:span></text:span><text:span text:style-name="Default_20_Paragraph_20_Font"><text:span text:style-name="T4">Споразума у потпуности изменио члан 1. Споразума, тако што је: поред означења новог назива изборне листе: Група грађана "</text:span></text:span><text:span text:style-name="Default_20_Paragraph_20_Font"><text:span text:style-name="T4">Д</text:span></text:span><text:span text:style-name="Default_20_Paragraph_20_Font"><text:span text:style-name="T4">р Владица Станојевић" и именовања за носиоца изборне листе </text:span></text:span><text:span text:style-name="Default_20_Paragraph_20_Font"><text:span text:style-name="T4">Д</text:span></text:span><text:span text:style-name="Default_20_Paragraph_20_Font"><text:span text:style-name="T4">р Владицу Станојевића, навео да се група грађана образује у циљу предаје изборне листе, а “не ради учешћа на изборима за одборнике Скупштине града Крагујевца за изборе расписане 26.04.2020.године”, као што је наведено у основном тексту споразума и учинио нови формални недостатак због којег изборна листа не може бити проглашена, јер овако формирана група грађана, не може да представља политички субјект који се образује са циљем учествовања на изборима расписаним за 2020.годину. Предложила је да суд одбије жалбу и потврди ожалбено решење.</text:span></text:span></text:p>
      <text:p text:style-name="P7"><text:span text:style-name="Default_20_Paragraph_20_Font"><text:span text:style-name="T4"/></text:span></text:p>
      <text:p text:style-name="P7"><text:span text:style-name="Default_20_Paragraph_20_Font"><text:span text:style-name="T4"><text:tab/><text:tab/>Одлучујући о поднетој жалби, која је благовремена, допуштена и изјављена од овлашћеног лица, на основу члана 54. став 1. и 3. Закона о локалним изборима </text:span></text:span><text:span text:style-name="Default_20_Paragraph_20_Font"><text:span text:style-name="T18">(„Сл. гласник РС“, бр. </text:span></text:span><text:span text:style-name="Default_20_Paragraph_20_Font"><text:span text:style-name="T19">129/07...68/20</text:span></text:span><text:span text:style-name="Default_20_Paragraph_20_Font"><text:span text:style-name="T18">), </text:span></text:span><text:span text:style-name="Default_20_Paragraph_20_Font"><text:span text:style-name="T19">оценом навода жалбе, одговора на жалбу и достављених списа предмета, Управни суд је нашао да је жалба неоснована.</text:span></text:span></text:p>
      <text:p text:style-name="P7"><text:span text:style-name="Default_20_Paragraph_20_Font"><text:span text:style-name="T19"/></text:span></text:p>
      <text:p text:style-name="P7"><text:soft-page-break/><text:span text:style-name="Default_20_Paragraph_20_Font"><text:span text:style-name="T19"><text:tab/><text:tab/>Према стању у списима, достављеним уз одговор на жалбу, Група грађана "</text:span></text:span><text:span text:style-name="Default_20_Paragraph_20_Font"><text:span text:style-name="T19">Д</text:span></text:span><text:span text:style-name="Default_20_Paragraph_20_Font"><text:span text:style-name="T19">р Владица Станојевић”, је преко овлашћеног лица поднела дана 25.05.2020.године Градској изборној комисији изборну листу са 58 кандидата за одборнике Скупштине града Крагујевца на изборима расписаним за 21.06.2020.године под називом Група грађана “Др Владица Станојевић”. У прилогу је доставила Споразум од 04.03.2020. године, оверен код јавног бележника, којим је образована група грађана. У члану 1. Споразума о образовању групе грађана од 04.03.2020.године наведено је: ми доле потписани држављани Републике Србије, са бирачким правом у Крагујевцу, споразумели смо се да у складу са Законом о локалним изборима (“Службени гласник РС”, број 129/2007, 34/10-Одлука УС, 54/2011 и 12/2020), а ради учешћа на изборима за одборнике Скупштине града Крагујевца расписаним за 26.04.2020.године, оснивамо групу грађана: Група грађана “Др Владица Станојевић”. Група грађана ће у својству подносиоца изборне листе надлежној изборној комисији поднети изборну листу кандидата за избор одборника Скупштине града Крагујевца, под називом: “Др Владица Станојевић”.</text:span></text:span><text:span text:style-name="Default_20_Paragraph_20_Font"><text:span text:style-name="T4"> <text:s text:c="2"/></text:span></text:span></text:p>
      <text:p text:style-name="P7"><text:span text:style-name="Default_20_Paragraph_20_Font"><text:span text:style-name="T4"/></text:span></text:p>
      <text:p text:style-name="P7"><text:span text:style-name="Default_20_Paragraph_20_Font"><text:span text:style-name="T4"><text:tab/><text:tab/>Увидом у достављену документацију Градска изборна комисија града Крагујевца је утврдила да изборна листа садржи недостатке који су сметња за проглашење изборне листе и то да у обрасцима: КГИ 2020-1, КГИ 2020-2, КГИ 2020-3, КГИ 2020-4 и КГИ 2020-6, означени називи изборне листе нису у сагласности са називом изборне листе утврђене Споразумом и </text:span></text:span><text:span text:style-name="Default_20_Paragraph_20_Font"><text:span text:style-name="T4">А</text:span></text:span><text:span text:style-name="Default_20_Paragraph_20_Font"><text:span text:style-name="T4">нексом споразума о образовању Групе грађана "Др Владица Станојевић", односно да је у Споразуму о образовању групе грађана чланом 1. одређен назив изборне листе “Др Владица Станојевић”, а да је у наведеним обрасцима као назив изборне листе наведен: Група грађана "Др Владица Станојевић” и да код кандидата за одборнике са изборне листе под редним бројевима 19, 28, 30, 31, 32, 34, 36, 39, 49, 50, 53 и 58, уписано занимање није идентично занимању које су кандидати за одборнике под наведеним редним бројевима уписали у писменој изјави кандидата о прихватању кандидатуре за одборника Скупштине града Крагујевца, па је подносиоцу изборне листе, закључком број 013-129/20-</text:span></text:span><text:span text:style-name="Default_20_Paragraph_20_Font"><text:span text:style-name="T16">I</text:span></text:span><text:span text:style-name="Default_20_Paragraph_20_Font"><text:span text:style-name="T4">-01 од 26.05.2020.године наложено отклањање утврђених недостатака.</text:span></text:span></text:p>
      <text:p text:style-name="P7"><text:span text:style-name="Default_20_Paragraph_20_Font"><text:span text:style-name="T4"/></text:span></text:p>
      <text:p text:style-name="P7"><text:span text:style-name="Default_20_Paragraph_20_Font"><text:span text:style-name="T4"><text:tab/><text:tab/> Даље из списа произлази да је подносилац изборне листе у остављеном року, поступајући по закључку о отклањању недостатака изборне листе, отклонио недостатке код кандидата за одборнике и уподобио уписана занимања кандидата, а у вези уподобљавања назива изборне листе у обрасцима са називом изборне листе утврђене Споразумом и </text:span></text:span><text:span text:style-name="Default_20_Paragraph_20_Font"><text:span text:style-name="T4">А</text:span></text:span><text:span text:style-name="Default_20_Paragraph_20_Font"><text:span text:style-name="T4">нексом </text:span></text:span><text:span text:style-name="Default_20_Paragraph_20_Font"><text:span text:style-name="T4">С</text:span></text:span><text:span text:style-name="Default_20_Paragraph_20_Font"><text:span text:style-name="T4">поразума о образовању Групе грађана "Др Владица Станојевић", је доставио Анекс </text:span></text:span><text:span text:style-name="Default_20_Paragraph_20_Font"><text:span text:style-name="T16">II </text:span></text:span><text:span text:style-name="Default_20_Paragraph_20_Font"><text:span text:style-name="T4">Споразума</text:span></text:span><text:span text:style-name="Default_20_Paragraph_20_Font"><text:span text:style-name="T16"> </text:span></text:span><text:span text:style-name="Default_20_Paragraph_20_Font"><text:span text:style-name="T4">о образовању групе грађана од 27.05.2020.године оверен код јавног бележника. Анексом </text:span></text:span><text:span text:style-name="Default_20_Paragraph_20_Font"><text:span text:style-name="T16">II </text:span></text:span><text:span text:style-name="Default_20_Paragraph_20_Font"><text:span text:style-name="T4">Споразума о образовању групе грађана од 27.05.2020.године чланом 1. мења се члан 1. Споразума о образовању групе грађана УОП-</text:span></text:span><text:span text:style-name="Default_20_Paragraph_20_Font"><text:span text:style-name="T16">III:</text:span></text:span><text:span text:style-name="Default_20_Paragraph_20_Font"><text:span text:style-name="T4">6-2020, УОП-</text:span></text:span><text:span text:style-name="Default_20_Paragraph_20_Font"><text:span text:style-name="T16">III:</text:span></text:span><text:span text:style-name="Default_20_Paragraph_20_Font"><text:span text:style-name="T4">7-2020; УОП-</text:span></text:span><text:span text:style-name="Default_20_Paragraph_20_Font"><text:span text:style-name="T16">III:</text:span></text:span><text:span text:style-name="Default_20_Paragraph_20_Font"><text:span text:style-name="T4">8-2020; УОП-</text:span></text:span><text:span text:style-name="Default_20_Paragraph_20_Font"><text:span text:style-name="T16">III:</text:span></text:span><text:span text:style-name="Default_20_Paragraph_20_Font"><text:span text:style-name="T4">9-2020; УОП-</text:span></text:span><text:span text:style-name="Default_20_Paragraph_20_Font"><text:span text:style-name="T16">III:1</text:span></text:span><text:span text:style-name="Default_20_Paragraph_20_Font"><text:span text:style-name="T4">0-2020 од 04.03.2020.године, тако да сада гласи <text:s/>члан 1. образује се Група грађана "Др Владица Станојевић” </text:span></text:span><text:span text:style-name="T5">у циљу предаје изборне листе за избор одборника Скупштине града Крагујевца. Назив изборне листе је: Група грађана “Др Владица Станојевић” носилац листе Др Владица Станојевић.</text:span></text:p>
      <text:p text:style-name="P9"/>
      <text:p text:style-name="P7"><text:span text:style-name="T5"><text:tab/><text:tab/>Налазећи да подносилац изборне листе није поступио по закључку Градске изборне комисије од 26.05.2020.године, односно да није отклонио недостатак изборне листе, Градска изборна комисија је на основу члана 25. став 3. Закона о </text:span><text:soft-page-break/><text:span text:style-name="T5">локалним изборима (“Службени гласник РС”, број 129/07...68/20) донела решење о одбијању проглашења изборне листе. Против наведеног решења подносилац изборне листе је, преко овлашћеног лица, поднео приговор који је ожалбеним решењем одбијен, као неоснован.</text:span></text:p>
      <text:p text:style-name="P9"/>
      <text:p text:style-name="P7"><text:span text:style-name="T5"><text:tab/><text:tab/>Чланом 15. став 2. </text:span><text:span text:style-name="T5">Закона о локалним изборима </text:span><text:span text:style-name="T5">прописано је,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p>
      <text:p text:style-name="P8"/>
      <text:p text:style-name="P8"><text:tab/><text:tab/>Чланом 18. став 1. Закона о локалним изборима прописано је да, кандидате за <text:span text:style-name="T1">одборнике</text:span> могу предлагати регистроване политичке странке, коалиција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 </text:p>
      <text:p text:style-name="P8"/>
      <text:p text:style-name="P15"><text:span text:style-name="T5"><text:tab/><text:tab/>Чланом 32. Упутства о спровођењу избора за народне посланике Народне скупштине, расписаних за 26. април 2020.године (“Службени гласник РС”, број 20/2020), као и чланом 32. Упутства о спровођењу избора за народне посланике Народне скупштине, расписаних за 21.06.2020.године <text:s/>(“Службени гласник РС”, број 70/20) прописано је, групу грађана образује најмање десет бирача писменим споразумом који се оверава у складу са Законом о оверавању потписа, рукописа и преписа (</text:span><text:span text:style-name="T5">2</text:span><text:span text:style-name="T5">). Споразум о образовању групе грађана обавезно садржи: 1) назив групе грађана, ако је одређен; 2) навод да се група грађана образује ради подношење изборне листе ради учешћа на изборима за народне посланике Народне скупштине; 3) назив изборне листе групе грађана; 4) податке о лицу које је овлашћено за подношење изборне листе <text:s/>(име и презиме, ЈМБГ и пребивалиште и адреса стана, наведене према подацима из личне карте); 5) податке о лицима која су образовала групу грађана <text:s/>(име и презиме, ЈМБГ и пребивалиште и адреса стана, наведене према подацима из личне карте (4)). Група грађана не мора да има назив. Ако група грађана има назив, тај назив мора да буде утврђен у складу са одредбама члана 37. овог Упутства (3). Назив изборне листе мора да буде утврђен у складу са одредбама члана 41. и 42. овог Упутства (4). Споразум о образовању групе грађана мора да буде оверен пре почетка прикупљања потписа бирача за подршку изборне листе (5).</text:span></text:p>
      <text:p text:style-name="P8"/>
      <text:p text:style-name="P15"><text:span text:style-name="T5"><text:tab/><text:tab/>Закључком Градске изборне комисије бр. 013-28/20-</text:span><text:span text:style-name="T17">I </text:span><text:span text:style-name="T5">од 04.03.2020. године, који је донет на основу члана 15. Закона о локалним изборима </text:span><text:span text:style-name="T18">(„Сл. гласник РС“, бр. </text:span><text:span text:style-name="T19">129/07, 34/10, 54/11, 12/2020 и 16/2020-аутентично тумачење</text:span><text:span text:style-name="T18">) </text:span><text:span text:style-name="T19">под </text:span><text:span text:style-name="T20">I,</text:span><text:span text:style-name="T5"> прописано је групом грађана у смислу предлагача кандидата за одборнике Скупштине града Крагујевца на изборима за одборнике који ће се одржати 2020.године, сматраће се групе грађана које образује најмање 10 (десет) бирача са пребивалиштем на територији града Крагујевца, писаним споразумом који се оверава код јавног бележника (нотара). Споразум о образовању групе грађана обавезно садржи назив групе грађана, циљ образовања групе грађана, ако је одређен, назив изборне листе, податке о лицима која су је образовала (име и презиме, ЈМБГ и пребивалиште и адреса стана, наведени према подацима из личне карте) и податке о лицу које је овлашћено за подношење изборне листе. Приликом предаје изборне листе чији је предлагач Група грађана обавезно се подноси споразум о образовању групе грађана, као и потврда о изборном праву и </text:span><text:soft-page-break/><text:span text:style-name="T5">пребивалишту оснивача Групе грађана. Изборну листу у име групе грађана подноси лице које је споразумом о образовању групе грађана овлашћено за подношење изборне листе. Код изборне листе групе грађана, назив подносиоца мора на почетку назива да има ознаку “Група грађана”. Ако група грађана има назив, она је дужна да у изборној листи као назив подносиоца, после речи “Група грађана”, наведе свој назив из споразума о образ</text:span><text:span text:style-name="T5">о</text:span><text:span text:style-name="T5">вању групе грађана. <text:s/>Назив групе грађана не може да садржи реч “странка” ни у једном падежу, нити назив регистроване политичке странке, укључујући и скраћени назив регистроване политичке странке. </text:span></text:p>
      <text:p text:style-name="P8"/>
      <text:p text:style-name="P15"><text:span text:style-name="T5"><text:tab/><text:tab/>По оцени Управног суда, а имајући у виду цитиране одредбе Закона о локалним изборима, наведених Упутстава, закључка Градске изборне комисије бр. 013-28/20-</text:span><text:span text:style-name="T17">I </text:span><text:span text:style-name="T5">од 04.03.2020.године и стање у списима, правилно је ожалбеним решењем одбијен приговор жалиоца као неоснован, јер је Градска изборна комисија града Крагујевца применом члана 25. став 3. Закона о локалним изборима правилно решењем бр. 013-134/20-</text:span><text:span text:style-name="T17">I/01 </text:span><text:span text:style-name="T5">од 28.05.2020.године одбила проглашење изборне листе Група грађана “</text:span><text:span text:style-name="T5">Д</text:span><text:span text:style-name="T5">р Владица Станојевић”. </text:span></text:p>
      <text:p text:style-name="P8"/>
      <text:p text:style-name="P15"><text:span text:style-name="T5"><text:tab/><text:tab/>Ово стога што и по оцени Управног суда, споразум Групе грађана “</text:span><text:span text:style-name="T5">Д</text:span><text:span text:style-name="T5">р Владица Станојевић”, након отклањања неправилности изборне листе, нема као циљ означено време одржавања и врсту избора за које наведена група грађана предлаже листу кандидата за одборнике, будући да је члан 1. Споразума о образовању групе грађана од 04.03.2020.године који је гласио</text:span><text:span text:style-name="Default_20_Paragraph_20_Font"><text:span text:style-name="T19">: "</text:span></text:span><text:span text:style-name="Default_20_Paragraph_20_Font"><text:span text:style-name="T19">М</text:span></text:span><text:span text:style-name="Default_20_Paragraph_20_Font"><text:span text:style-name="T19">и доле потписани држављани Републике Србије, са бирачким правом у Крагујевцу, споразумели смо се да у складу са Законом о локалним изборима (“Службени гласник РС”, број 129/2007, 34/10-Одлука УС, 54/2011 и 12/2020), а ради учешћа на изборима за одборнике Скупштине града Крагујевца расписаним за 26.04.2020.године, оснивамо групу грађана: Група грађана “</text:span></text:span><text:span text:style-name="Default_20_Paragraph_20_Font"><text:span text:style-name="T19">Д</text:span></text:span><text:span text:style-name="Default_20_Paragraph_20_Font"><text:span text:style-name="T19">р Владица Станојевић”. Група грађана ће у својству подносиоца изборне листе надлежној изборној комисији поднети изборну листу кандидата за избор одборника Скупштине града Крагујевца, под називом: “</text:span></text:span><text:span text:style-name="Default_20_Paragraph_20_Font"><text:span text:style-name="T19">Д</text:span></text:span><text:span text:style-name="Default_20_Paragraph_20_Font"><text:span text:style-name="T19">р Владица Станојевић”", измењен чл. 1. Анекса </text:span></text:span><text:span text:style-name="Default_20_Paragraph_20_Font"><text:span text:style-name="T20">II </text:span></text:span><text:span text:style-name="Default_20_Paragraph_20_Font"><text:span text:style-name="T19">Споразума од 27.05.2020. године, тако да сада гласи: "</text:span></text:span><text:span text:style-name="Default_20_Paragraph_20_Font"><text:span text:style-name="T19">О</text:span></text:span><text:span text:style-name="Default_20_Paragraph_20_Font"><text:span text:style-name="T19">бразује се Група грађана "</text:span></text:span><text:span text:style-name="Default_20_Paragraph_20_Font"><text:span text:style-name="T19">Д</text:span></text:span><text:span text:style-name="Default_20_Paragraph_20_Font"><text:span text:style-name="T19">р Владица Станојевић” у циљу предаје изборне листе за избор одборника Скупштине града Крагујевца. Назив изборне листе је: Група грађана “</text:span></text:span><text:span text:style-name="Default_20_Paragraph_20_Font"><text:span text:style-name="T19">Д</text:span></text:span><text:span text:style-name="Default_20_Paragraph_20_Font"><text:span text:style-name="T19">р Владица Станојевић” носилац листе </text:span></text:span><text:span text:style-name="Default_20_Paragraph_20_Font"><text:span text:style-name="T19">Д</text:span></text:span><text:span text:style-name="Default_20_Paragraph_20_Font"><text:span text:style-name="T19">р Владица Станојевић".</text:span></text:span></text:p>
      <text:p text:style-name="P15"><text:span text:style-name="Default_20_Paragraph_20_Font"><text:span text:style-name="T19"/></text:span></text:p>
      <text:p text:style-name="P15"><text:span text:style-name="Default_20_Paragraph_20_Font"><text:span text:style-name="T19"><text:tab/><text:tab/>Код изнетог и наведених законских и подзаконских одредаба, те правног става Управног суда, утврђеног на 60. седници свих судија одржаној дана 19.03.2016. године, предметни споразум садржи сметњу за проглашење изборне листе, јер као циљ образовања Групе грађана “</text:span></text:span><text:span text:style-name="Default_20_Paragraph_20_Font"><text:span text:style-name="T19">Д</text:span></text:span><text:span text:style-name="Default_20_Paragraph_20_Font"><text:span text:style-name="T19">р Владица Станојевић” нема означено време одржавања и врсту избора за коју група грађана предлаже листу кандидата за одборнике. </text:span></text:span><text:span text:style-name="T5">При томе, Градска изборна комисија, а у складу са заузетим правним ставом на 64. седници свих судија Управног суда, одржаној дана 13. и 14.04.2016.године, није била дужна да донесе нови закључак којим се налаже отклањање недостатака изборне листе, јер је до тог недостатка дошло након доношења закључка о отклањању недостатака који су наложени закључком од 26.05.2020.године, односно до сазнања за ове недостатке Градска изборна комисија је дошла тек по поступању подносиоца изборне листе по налогу за отклањање утврђених недостатака.</text:span></text:p>
      <text:p text:style-name="P8"/>
      <text:p text:style-name="P15"><text:soft-page-break/><text:span text:style-name="T5"><text:tab/><text:tab/></text:span><text:span text:style-name="T5">Суд је ценио све наводе жалбе, али је из разлога датих у образложењу пресуде нашао да нису од утицаја на друкчије решавање ове изборне ствари. <text:s/></text:span></text:p>
      <text:p text:style-name="P11"/>
      <text:p text:style-name="P15"><text:span text:style-name="T1"><text:tab/><text:tab/>Са наведених разлога, Управни суд је, на основу члана 54. став 3. Закона о локалним изборима, сходном применом члана 40. став 2. Закона о управним споровима</text:span>, <text:span text:style-name="T1">одлучио као у диспозитиву пресуде.</text:span></text:p>
      <text:p text:style-name="P13"/>
      <text:p text:style-name="P16">ПРЕСУЂЕНО У УПРАВНОМ СУДУ</text:p>
      <text:p text:style-name="P16">дана <text:span text:style-name="T1">02.06</text:span><text:span text:style-name="T1">.2020</text:span>.године, <text:span text:style-name="T6">I-2</text:span><text:span text:style-name="T24"> <text:s/>У</text:span><text:span text:style-name="T6">ж</text:span><text:span text:style-name="T24"> </text:span><text:span text:style-name="T6">35/20 </text:span><text:span text:style-name="T6">у 13,15 часова</text:span></text:p>
      <text:p text:style-name="P18"/>
      <text:p text:style-name="P17">Записничар <text:s text:c="78"/>Председник већа-судија</text:p>
      <text:p text:style-name="P17">Снежана Томић,<text:span text:style-name="T1">с.р.</text:span> <text:s text:c="68"/>Олга Петровић,<text:span text:style-name="T1">с.р.</text:span></text:p>
      <text:p text:style-name="P17"/>
      <text:p text:style-name="P17"/>
      <text:p text:style-name="P12">За тачност отправка</text:p>
      <text:p text:style-name="P12">Управитељ писарнице</text:p>
      <text:p text:style-name="P12">Дејан Ђурић</text:p>
      <text:p text:style-name="P21"/>
      <text:p text:style-name="P22"><text:span text:style-name="T25"><text:tab/><text:tab/><text:tab/><text:tab/><text:tab/><text:tab/><text:tab/></text:span><text:span text:style-name="T26"><text:tab/><text:tab/><text:tab/><text:tab/></text:span></text:p>
      <text:p text:style-name="P20"><text:span text:style-name="Default_20_Paragraph_20_Font"><text:span text:style-name="T21">СУ/</text:span></text:span><text:span text:style-name="Default_20_Paragraph_20_Font"><text:span text:style-name="T21">ОИ <text:s text:c="30"/></text:span></text:span><text:span text:style-name="Default_20_Paragraph_20_Font"><text:span text:style-name="T22"><text:s text:c="22"/></text:span></text:span></text:p>
      <text:p text:style-name="P7"><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 New Roman1" svg:font-family="'Times New 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svg:height="1.288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2</text:span></text:span><text:span text:style-name="Default_20_Paragraph_20_Font"><text:span text:style-name="MT2"> Уж </text:span></text:span><text:span text:style-name="Default_20_Paragraph_20_Font"><text:span text:style-name="MT1">35/20</text:span></text:span></text:p>
        <text:p text:style-name="MP2"><text:page-number text:select-page="current">6</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5-02-17T08:38:00Z</meta:creation-date>
    <dc:date>2020-06-02T23:26:42.94</dc:date>
    <meta:print-date>2020-06-02T23:26:40.67</meta:print-date>
    <meta:editing-cycles>331</meta:editing-cycles>
    <meta:editing-duration>P1DT16H51M32S</meta:editing-duration>
    <meta:printed-by>Ika Radusinović</meta:printed-by>
    <meta:document-statistic meta:table-count="0" meta:image-count="1" meta:object-count="0" meta:page-count="6" meta:paragraph-count="43" meta:word-count="2323" meta:character-count="16140"/>
    <dc:creator>Ika Radusinović</dc:creator>
    <meta:template xlink:type="simple" xlink:actuate="onRequest" xlink:title="" xlink:href="file:///Y:/N%20I-5.Už.%2048-15.odt/Normal"/>
  </office:meta>
</office:document-meta>
</file>