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start" style:justify-single-word="false" style:writing-mode="lr-tb"/>
      <style:text-properties fo:language="sr" fo:country="YU" fo:font-weight="normal" style:font-weight-asian="normal" style:font-weight-complex="normal"/>
    </style:style>
    <style:style style:name="P4" style:family="paragraph" style:parent-style-name="Standard">
      <style:paragraph-properties fo:line-height="100%" fo:text-align="justify" style:justify-single-word="false" style:writing-mode="lr-tb"/>
      <style:text-properties fo:language="sr" fo:country="YU" fo:font-weight="normal" style:font-weight-asian="normal" style:font-weight-complex="normal"/>
    </style:style>
    <style:style style:name="P5"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6"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7"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8" style:family="paragraph" style:parent-style-name="Standard">
      <style:paragraph-properties fo:line-height="100%" fo:text-align="justify" style:justify-single-word="false" style:writing-mode="lr-tb"/>
    </style:style>
    <style:style style:name="P9" style:family="paragraph" style:parent-style-name="Standard">
      <style:paragraph-properties fo:line-height="100%" fo:text-align="start" style:justify-single-word="false" style:writing-mode="lr-tb"/>
      <style:text-properties fo:font-weight="normal" style:font-weight-asian="normal" style:font-weight-complex="normal"/>
    </style:style>
    <style:style style:name="P10" style:family="paragraph" style:parent-style-name="Standard">
      <style:paragraph-properties fo:line-height="100%" fo:text-align="center" style:justify-single-word="false" style:writing-mode="lr-tb"/>
      <style:text-properties fo:font-weight="bold" style:font-weight-asian="bold" style:font-weight-complex="bold"/>
    </style:style>
    <style:style style:name="P11" style:family="paragraph" style:parent-style-name="Standard">
      <style:paragraph-properties fo:line-height="100%" fo:text-align="start" style:justify-single-word="false" style:writing-mode="lr-tb"/>
      <style:text-properties fo:font-weight="bold" style:font-weight-asian="bold" style:font-weight-complex="bold"/>
    </style:style>
    <style:style style:name="P12"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3" style:family="paragraph" style:parent-style-name="Standard">
      <style:paragraph-properties fo:line-height="100%" fo:text-align="justify" style:justify-single-word="false" style:writing-mode="lr-tb"/>
      <style:text-properties style:font-name="Times New Roman" fo:font-size="12pt" fo:language="sh" fo:country="YU" fo:font-weight="normal" style:font-size-asian="12pt" style:font-weight-asian="normal" style:font-size-complex="12pt" style:font-weight-complex="normal"/>
    </style:style>
    <style:style style:name="P14" style:family="paragraph" style:parent-style-name="Standard">
      <style:paragraph-properties fo:line-height="100%" fo:text-align="start" style:justify-single-word="false" style:writing-mode="lr-tb"/>
      <style:text-properties fo:language="zxx" fo:country="none"/>
    </style:style>
    <style:style style:name="P15"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16" style:family="paragraph" style:parent-style-name="Standard">
      <style:paragraph-properties fo:line-height="100%" fo:text-align="justify" style:justify-single-word="false"/>
      <style:text-properties style:font-name="Times New Roman" fo:language="sr" fo:country="YU"/>
    </style:style>
    <style:style style:name="P17"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8" style:family="paragraph" style:parent-style-name="Standard">
      <style:paragraph-properties fo:text-align="center" style:justify-single-word="false"/>
      <style:text-properties fo:language="zxx" fo:country="none" fo:font-weight="bold" style:font-weight-asian="bold"/>
    </style:style>
    <style:style style:name="P19" style:family="paragraph" style:parent-style-name="Standard">
      <style:paragraph-properties fo:line-height="100%" fo:text-align="justify" style:justify-single-word="false"/>
      <style:text-properties fo:language="zxx" fo:country="none" fo:font-weight="bold" style:font-weight-asian="bold" style:font-weight-complex="normal"/>
    </style:style>
    <style:style style:name="P20"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21" style:family="paragraph" style:parent-style-name="Standard">
      <style:paragraph-properties fo:margin-top="0cm" fo:margin-bottom="0cm" fo:line-height="100%" fo:text-align="justify" style:justify-single-word="false" style:writing-mode="lr-tb"/>
      <style:text-properties fo:font-size="12pt" fo:language="zxx" fo:country="none" fo:font-weight="bold" style:font-size-asian="12pt" style:font-weight-asian="bold" style:font-size-complex="12pt" style:font-weight-complex="bold"/>
    </style:style>
    <style:style style:name="P22" style:family="paragraph" style:parent-style-name="Standard" style:master-page-name="First_20_Page">
      <style:paragraph-properties fo:margin-left="0cm" fo:margin-right="0cm" fo:line-height="100%" fo:text-align="start" style:justify-single-word="false" fo:text-indent="0cm" style:auto-text-indent="false" style:page-number="auto" style:writing-mode="lr-tb">
        <style:tab-stops>
          <style:tab-stop style:position="6.249cm"/>
        </style:tab-stops>
      </style:paragraph-properties>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sr" fo:country="YU"/>
    </style:style>
    <style:style style:name="T6" style:family="text">
      <style:text-properties fo:language="sr" fo:country="YU" fo:font-weight="bold" style:font-weight-asian="bold" style:font-weight-complex="bold"/>
    </style:style>
    <style:style style:name="T7" style:family="text">
      <style:text-properties fo:language="sr" fo:country="YU" fo:font-weight="normal" style:font-weight-asian="normal" style:font-weight-complex="normal"/>
    </style:style>
    <style:style style:name="T8" style:family="text">
      <style:text-properties fo:language="sh" fo:country="YU"/>
    </style:style>
    <style:style style:name="T9" style:family="text">
      <style:text-properties fo:language="en" fo:country="US"/>
    </style:style>
    <style:style style:name="T10" style:family="text">
      <style:text-properties fo:language="en" fo:country="US" fo:font-weight="normal" style:font-weight-asian="normal" style:font-weight-complex="normal"/>
    </style:style>
    <style:style style:name="T11" style:family="text">
      <style:text-properties fo:font-size="12pt" fo:language="zxx" fo:country="none" fo:font-weight="normal" style:font-size-asian="12pt" style:font-weight-asian="normal" style:font-size-complex="12pt" style:font-weight-complex="normal"/>
    </style:style>
    <style:style style:name="T12" style:family="text">
      <style:text-properties fo:font-size="12pt"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07cm" svg:y="0.085cm" svg:width="2.579cm" svg:height="4.027cm" draw:z-index="0"><draw:image xlink:href="Pictures/20000008000025BE000037D1656C127C.svm" xlink:type="simple" xlink:show="embed" xlink:actuate="onLoad"/></draw:frame> <text:s text:c="18"/></text:p>
      <text:p text:style-name="P5">Република Србија</text:p>
      <text:p text:style-name="P5">УПРАВНИ СУД</text:p>
      <text:p text:style-name="P5">Одељење у Новом Саду</text:p>
      <text:p text:style-name="P11"><text:span text:style-name="T8">III-</text:span><text:span text:style-name="T2">2</text:span><text:span text:style-name="T8"> </text:span><text:span text:style-name="T5">У. </text:span><text:span text:style-name="T2">15944/16</text:span></text:p>
      <text:p text:style-name="P11"><text:span text:style-name="T5">Дана </text:span><text:span text:style-name="T2">30.03.2018.</text:span><text:span text:style-name="T5"> године</text:span></text:p>
      <text:p text:style-name="P7">Београд</text:p>
      <text:p text:style-name="P4"/>
      <text:p text:style-name="P4"/>
      <text:p text:style-name="P6">У ИМЕ НАРОДА</text:p>
      <text:p text:style-name="P3"/>
      <text:p text:style-name="P3"/>
      <text:p text:style-name="P3"/>
      <text:p text:style-name="P8"><text:span text:style-name="T7"><text:tab/></text:span><text:span text:style-name="T5">Управни суд у већу судија: Гордана Сукновић Бојаџија, председник већа, др Владан Станојев и Нада Балешевић, чланови већа, уз учешће саветника </text:span><text:span text:style-name="T2">Весне Слијепчевић,</text:span><text:span text:style-name="T5"> као записничара, </text:span><text:span text:style-name="T2">одлучујући у управном спору по тужби <text:s/>тужиоца А.А. из ..., ... број ..., кога заступа Милан Мандић, адвокат из Сомбора, Белог голуба број 8, ради поништаја решења Скупштине града Сомбора, број 02-373/2016-</text:span><text:span text:style-name="T9">I </text:span><text:span text:style-name="T2">од 06.10.2016. године, у правној ствари радног односа, у нејавној седници већа одржаној 30.03.2018. године, донео је </text:span></text:p>
      <text:p text:style-name="P4"/>
      <text:p text:style-name="P6">П Р Е С У Д У</text:p>
      <text:p text:style-name="P14"/>
      <text:p text:style-name="P8"><text:span text:style-name="T5"><text:tab/>Тужба </text:span><text:span text:style-name="T4"><text:s/></text:span><text:span text:style-name="T3">СЕ УВАЖАВА, ПОНИШТАВА</text:span><text:span text:style-name="T4"> решење <text:s/>Скупштине града Сомбора, број 02-373/2016-</text:span><text:span text:style-name="T10">I </text:span><text:span text:style-name="T4">од 06.10.2016. године и предмет </text:span><text:span text:style-name="T3">ВРАЋА</text:span><text:span text:style-name="T4"> туженом органу на поновно одлучивање. </text:span></text:p>
      <text:p text:style-name="P15"/>
      <text:p text:style-name="P8"><text:span text:style-name="T4"><text:tab/></text:span><text:span text:style-name="T3">ОБАВЕЗУЈЕ СЕ</text:span><text:span text:style-name="T4"> тужени Скупштина града Сомбора да тужиоцу </text:span><text:span text:style-name="T4">А.А.</text:span><text:span text:style-name="T4"> </text:span><text:span text:style-name="T4">и</text:span><text:span text:style-name="T4">з ... на име трошкова управног спора исплати износ од 17.870,00 динара, у року од 15 дана по пријему пресуде. </text:span></text:p>
      <text:p text:style-name="P9"/>
      <text:p text:style-name="P6">О б р а з л о ж е њ е</text:p>
      <text:p text:style-name="P3"/>
      <text:p text:style-name="P4"><text:tab/><text:span text:style-name="T2">Оспореним решењењем ставом 1. диспозитива тужилац, </text:span><text:span text:style-name="T2">А.А.</text:span><text:span text:style-name="T2"> разрешен је дужности директора ЈП “Дирекција за изградњу града Сомбора” Сомбор пре истека мандата са 06.10.2016. године. Ставом 2. диспозитива решења наведено је да ово решење ступа на снагу даном доношења и да ће се објавити у “Службеном листу града Сомбора”. </text:span></text:p>
      <text:p text:style-name="P15"/>
      <text:p text:style-name="P4"><text:span text:style-name="T2"><text:tab/>Тужбом, поднетом Управном суду 14.11.2016. године тужилац оспорава законитост решења туженог органа. Истиче да је образложења решења нејасно, непотпуно и сачињено противно одредбама Закона о општем управном поступку, као и </text:span><text:soft-page-break/><text:span text:style-name="T2">да садржи бројне формалне недостатке па се као такво не може испитати. Указује да се у оспореном решењу помиње да је јавно предузеће Градској управи, Одељењу за финансије града Сомбора доставило предлог за део буџета који се односи на финансирање ЈП “Дирекције за изградњу града Сомбора” и предлог Плана радова. При том се из образложења не види на основу чега је доносилац оспореног акта утврдио ко је на који начин и да ли је уопште ико доставио наведени акт Одељења за финансије Градске управе града Сомбора, а да претходно ти акти нису били достављени Надзорном одбору ЈП “Дирекцији за изградњу града”. Сматра да се из образложења решења не може са сигурношћу утврдити на који начин је тачно Прдлог за разрешење тужиоца дат. Такође, сматра да је погрешно примењена одредба члана 48. Закона о јавним предузећима и посебно истиче да у конкретном случају није постојао образложен предлог са прецизним разлозима, а тај предлог није достављен ни <text:s/>директору на изјашњење. Даље додаје <text:s/>да је супротно наводима оспореног решења у својству директора доставио предлог за део буџета који се односи на финансирање ЈП “Дирекције за изградњу града Сомбора” и Предлог плана радова ЈП “Дирекције за изградњу града Сомбора”, Надзорном одбору ЈП и то на седници одржаној дана 29.09.2016. године на којој су усвојини измене и допуне Програма пословања управо од стране надлежног надзорног одбора Јавног предузећа чији је тужилац тада био директор. Наглашва да је он поштовао прописе и наведени предлог дао на усвајање члановима Надзорног одбора, а предлог је образложило стручно лице запослено у предузећу шеф рачуноводства </text:span><text:span text:style-name="T2">Б.Б.</text:span><text:span text:style-name="T2">, па је тај предлог коначно усвојен и прослеђен 29.09.2016. године. Као доказ прилаже записник Седнице надзорног одбора одржане 29.09.2016. године. Посебно наглашава да су учињене процесне грешке од стране надзорног одбора који није поштовао сопствени Пословник о раду и то <text:s/>чланова 5., 8., 14., 22. и 23. Пословника. Указује да је ван седишта предузећа у просторијама Градске управе одржана седница која није на прописан начин нити сазвана, а сазвана је на дан када је он као директор предузећа одсуствовао због службеног путовања у Београд, због чега му није омогућено да се изјасни. Предлаже да суд тужбу уважи, оспорено решење поништи и обавеже туженог да му накнади трошкове управног спора. </text:span></text:p>
      <text:p text:style-name="P15"/>
      <text:p text:style-name="P15"><text:tab/>У одговору на тужбу тужени орган је у свему остао код разлога из образложења оспорног решења и предложио да суд <text:span text:style-name="T2">ту</text:span>жбу одбије као неосновану. Решавајући овај управни спор, Управни суд је оценом навода тужбе, одговора на тужбу и списа <text:span text:style-name="T2">предмета</text:span> ове управне ствари нашао да је тужба основана. </text:p>
      <text:p text:style-name="P15"/>
      <text:p text:style-name="P4"><text:span text:style-name="T2"><text:tab/>Из списа предмета и образложења оспореног решења произилази да је 28.09.2016. године Надзорни одбор ЈП “Дирекције за изградњу града Сомбора” Сомбор доставио Градском већу инфромацију у вези предлога за разрешење тужиоца дужности директора ЈП “Дирекција за изградњу града Сомбора”. У предлогу за разрешење напоменуто је да је дана 15.09.2016. године ЈП доставило Одељењу за финансије Градске управе града Сомбора предлог за део буџета који се односи на финансирање ЈП “Дирекције за изградњу града Сомбора” Сомбор и предлог плана радова ЈП “Дирекција за изградњу града Сомбора” Сомбор који је саставни део програма пословања, а да није доставио Надзорном одбору на претходно разматрање и прихватање што је супротно одреби члана 22. став 1. тачка 2. Закона о јавним предузећима. С обзиром да на основу члана 26. тачка 4. Закона о јавним предузећима директор јавног предузећа одговара за законитост рада јавних предузећа, Надзорни одбор је предложио разрешење директора </text:span><text:soft-page-break/><text:span text:style-name="T2">А.А.</text:span><text:span text:style-name="T2">, овде тужиоца пре истека мандата на који је именован у складу са чланом 49. став 1. тачка 3., 4. и 7. Закона о јавним предузећима. Градско веће града Сомбора је на 22. седници одржаној 28.09.2016. године донело закључак којим је прихватило информацију Надзорног одбора ЈП “Дирекција за изградњу града Сомбора” Сомбор са предлогом за разрешење директора и упутило одборницима Скупштине града на разматрање. Скупштина града Сомбора на 6. седници одржаној дана 06.10.2016. године донела решење о разрешењу </text:span><text:span text:style-name="T2">А.А.</text:span><text:span text:style-name="T2">, тужиоца дужности директора ЈП “Дирекције за изградњу града Сомбора” Сомбор са 06.10.2016. године и <text:s/>то пре истека мандата. </text:span></text:p>
      <text:p text:style-name="P15"/>
      <text:p text:style-name="P8"><text:span text:style-name="T4"><text:tab/></text:span><text:span text:style-name="T4">Одредбом члана 48. Закона о јавним предузећима (“Службени гласник РС” број 15/2016) прописано је да п</text:span><text:span text:style-name="T4">редлог за разрешење директора јавног предузећа чији је оснивач Република Србија подноси министарство. Предлог за разрешење директора јавног предузећа чији је оснивач аутономна покрајина или јединица локалне самоуправе, подноси надлежни орган аутономне покрајине или јединице локалне самоуправе. Предлог из ст. 1. и 2. овог члана може поднети и надзорни одбор јавног предузећа, преко министарства или надлежног органа из става 2. овог члана. Предлог за разрешење мора бити образложен, са прецизно наведеним разлозима због којих се предлаже разрешење и доставља се директору који има право да се у року од 20 дана изјасни о разлозима због којих се предлаже разрешење. Пошто директору пружи прилику да се изјасни о постојању разлога за разрешење и утврди потребне чињенице, министарство, односно надлежни орган аутономне покрајине или <text:s/>јединице локалне самоуправе, предлаже оснивачу доношење одговарајућег решења. Против решења о разрешењу жалба није допуштена, али се може водити управни спор. </text:span></text:p>
      <text:p text:style-name="P15"/>
      <text:p text:style-name="P8"><text:span text:style-name="T4"><text:tab/></text:span><text:span text:style-name="T4">По оцени Управног суда основано се тужбом оспорава законитост решења туженог органа. Основано тужилац истиче да тужени орган није поступио у складу са цитираном одредбом члана 48. Закона о јавним предузећима. Увидом у списе предмета и образложење оспореног решења утврђено је да се у списима не налази доказ да је п</text:span><text:span text:style-name="T4">редлог за разрешење, са прецизно наведеним разлозима због којих се предлаже разрешење </text:span><text:span text:style-name="T4">и </text:span><text:span text:style-name="T4">достављ</text:span><text:span text:style-name="T4">ен тужиоцу,</text:span><text:span text:style-name="T4"> </text:span><text:span text:style-name="T4">нити да му је омогућено да се о овом <text:s/>предлогу <text:s/>изјасни </text:span><text:span text:style-name="T4">у <text:s/></text:span><text:span text:style-name="T4">прописаном року, са ког разлога је суд дошао до закључка да су учињене битне повреде одредбе члана 199. Закона о општем управном поступку у вези члана 48. Закона о јавним предузећима, </text:span><text:span text:style-name="T4"><text:s/></text:span><text:span text:style-name="T4">јер </text:span><text:span text:style-name="T4">диспозитив решења није у сагласности са списима предмета.</text:span></text:p>
      <text:p text:style-name="P15"><text:tab/></text:p>
      <text:p text:style-name="P16"><text:tab/><text:span text:style-name="T11">Како је </text:span><text:span text:style-name="T11">оспорено решење</text:span><text:span text:style-name="T11"> </text:span><text:span text:style-name="T12">поништен</text:span><text:span text:style-name="T11">о</text:span><text:span text:style-name="T11"> због повреда правила поступка, суд је решавао без одржавања усмене расправе, у складу са одредбом члана 33. Закона о управним споровима (“Службени гласник РС”, бр. 111/09).</text:span></text:p>
      <text:p text:style-name="P4"/>
      <text:p text:style-name="P8"><text:span text:style-name="T7"><text:tab/></text:span><text:span text:style-name="T4">На основу изнетих разлога, ценећи да је оспореним </text:span><text:span text:style-name="T4">решењем</text:span><text:span text:style-name="T4"> повређен закон на штету тужиоца, Управни суд је одлучио као у ставу 1. диспозитива пресуде, применом одредби члана 40. став 2. и члана 42. став 1. Закона о управним споровима, с тим што је тужени орган везан примедбама суда у погледу поступка и правним схватањем суда, а према одредби члана 69. став 2. Закона.</text:span></text:p>
      <text:p text:style-name="P15"/>
      <text:p text:style-name="P15"><text:tab/>Имајући у виду да је тужба уважена, суд је применом одредби члана 66., члана 67. и члана 74. Закона о управним споровима и сходном применом одредби члана 153. <text:soft-page-break/>став 1. и члана 154. Закона о парничном поступку (“Службени гласник РС”, бр. 72/11...55/14), обавезао туженог да тужиоцу накнади трошкове спора и то: за састав тужбе износ од 16.500,00 динара, у складу са Трифним бројем 43. Тарифе о наградама и накнадама трошкова за рад адвоката (“Службени гласник РС”, бр. 121/12), износ од 390,00 динара на име судске таксе на тужбу и износ од 980,00 динара на име судске таксе на пресуду, у складу са тарифним бројевима 28. и 29. Таксене тарифе Закона о судским таксама (“Службени гласник РС”, бр. 28/94...106/15), укупно 17.870,00 динара.</text:p>
      <text:p text:style-name="P13"/>
      <text:p text:style-name="P6">ПРЕСУЂЕНО У УПРАВНОМ СУДУ</text:p>
      <text:p text:style-name="P10"><text:span text:style-name="T5">Дана </text:span><text:span text:style-name="T2">30.03.2018.</text:span><text:span text:style-name="T5"> године, </text:span><text:span text:style-name="T8">III</text:span><text:span text:style-name="T5">-</text:span><text:span text:style-name="T2">2</text:span><text:span text:style-name="T8"> </text:span><text:span text:style-name="T5">У. </text:span><text:span text:style-name="T2">15944/16</text:span></text:p>
      <text:p text:style-name="P6"/>
      <text:p text:style-name="P6"/>
      <text:p text:style-name="P5">Записничар<text:tab/><text:tab/><text:tab/><text:tab/><text:tab/><text:tab/> <text:s text:c="15"/>Председник већа-судија</text:p>
      <text:p text:style-name="P7"><text:span text:style-name="T2">Весна Слијепчевић, </text:span><text:span text:style-name="T2">с.р.</text:span><text:tab/><text:tab/><text:tab/><text:tab/> <text:s text:c="6"/>Гордана Сукновић Бојаџија, <text:span text:style-name="T2">с.р.</text:span></text:p>
      <text:p text:style-name="P12"/>
      <text:p text:style-name="P12"/>
      <text:p text:style-name="P17"/>
      <text:p text:style-name="P18">За тачност отправка</text:p>
      <text:p text:style-name="P18">Управитељ писарнице</text:p>
      <text:p text:style-name="P18">Дејан Ђурић</text:p>
      <text:p text:style-name="P19">СМ</text:p>
      <text:p text:style-name="P20"/>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2</text:span><text:span text:style-name="MT1"> </text:span><text:span text:style-name="MT3">У. </text:span><text:span text:style-name="MT2">15944/1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20-07-27T13:59:46.47</dc:date>
    <meta:editing-duration>PT17H26M38S</meta:editing-duration>
    <meta:editing-cycles>258</meta:editing-cycles>
    <meta:generator>OpenOffice/4.1.1$Win32 OpenOffice.org_project/411m6$Build-9775</meta:generator>
    <meta:print-date>2018-04-23T13:36:28.84</meta:print-date>
    <dc:creator>Gordan Vukićević</dc:creator>
    <meta:document-statistic meta:table-count="0" meta:image-count="1" meta:object-count="0" meta:page-count="4" meta:paragraph-count="33" meta:word-count="1415" meta:character-count="9127"/>
  </office:meta>
</office:document-meta>
</file>