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text-scale="99%"/>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start" style:justify-single-word="false">
        <style:tab-stops>
          <style:tab-stop style:position="2.54cm"/>
        </style:tab-stops>
      </style:paragraph-properties>
      <style:text-properties fo:font-size="10pt" style:font-size-asian="10pt" style:font-size-complex="10pt" style:text-scale="104%"/>
    </style:style>
    <style:style style:name="P11" style:family="paragraph" style:parent-style-name="Standard">
      <style:paragraph-properties fo:text-align="start" style:justify-single-word="false">
        <style:tab-stops>
          <style:tab-stop style:position="2.54cm"/>
        </style:tab-stops>
      </style:paragraph-properties>
      <style:text-properties fo:font-size="10pt" style:font-size-asian="10pt" style:font-size-complex="10pt"/>
    </style:style>
    <style:style style:name="P12" style:family="paragraph" style:parent-style-name="Standard">
      <style:paragraph-properties fo:text-align="justify" style:justify-single-word="false"/>
      <style:text-properties fo:font-size="10pt" fo:language="zxx" fo:country="none" style:font-size-asian="10pt" style:font-size-complex="10pt"/>
    </style:style>
    <style:style style:name="P1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P15" style:family="paragraph" style:parent-style-name="Standard">
      <style:paragraph-properties fo:text-align="justify" style:justify-single-word="false"/>
      <style:text-properties fo:font-variant="normal" fo:text-transform="none" fo:color="#000000" style:font-name="Arial" fo:font-size="10.5pt" fo:letter-spacing="normal" fo:font-style="normal" fo:font-weight="normal" style:font-weight-asian="bold" style:font-weight-complex="bold"/>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style:tab-stops>
          <style:tab-stop style:position="2.54cm"/>
        </style:tab-stops>
      </style:paragraph-properties>
      <style:text-properties style:text-underline-style="solid" style:text-underline-width="auto" style:text-underline-color="font-color" fo:font-weight="bold" style:font-weight-asian="bold" style:text-scale="104%"/>
    </style:style>
    <style:style style:name="P19" style:family="paragraph" style:parent-style-name="Standard" style:master-page-name="MPF0">
      <style:paragraph-properties style:page-number="auto" fo:break-before="page"/>
    </style:style>
    <style:style style:name="P20" style:family="paragraph" style:parent-style-name="Standard">
      <style:paragraph-properties fo:text-align="justify" style:justify-single-word="false"/>
    </style:style>
    <style:style style:name="P21" style:family="paragraph" style:parent-style-name="Standard">
      <style:text-properties fo:language="zxx" fo:country="none" fo:font-weight="bold" style:font-weight-asian="bold" style:font-size-complex="12pt" style:font-weight-complex="bold"/>
    </style:style>
    <style:style style:name="P22" style:family="paragraph" style:parent-style-name="Standard">
      <style:text-properties fo:language="zxx" fo:country="none" fo:font-weight="normal" style:font-weight-asian="normal" style:font-size-complex="12pt" style:font-weight-complex="normal"/>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text-scale="99%"/>
    </style:style>
    <style:style style:name="T4" style:family="text">
      <style:text-properties fo:color="#000000" style:text-scale="104%"/>
    </style:style>
    <style:style style:name="T5" style:family="text">
      <style:text-properties fo:color="#000000" fo:language="zxx" fo:country="none" style:text-scale="99%"/>
    </style:style>
    <style:style style:name="T6" style:family="text">
      <style:text-properties style:text-scale="104%"/>
    </style:style>
    <style:style style:name="T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font-size="10pt" fo:language="zxx" fo:country="none" fo:font-style="italic" fo:font-weight="normal" style:font-size-asian="10pt" style:font-style-asian="italic" style:font-weight-asian="normal" style:font-size-complex="10pt" style:font-style-complex="italic" style:font-weight-complex="normal"/>
    </style:style>
    <style:style style:name="T9" style:family="text">
      <style:text-properties fo:font-size="10pt" fo:language="zxx" fo:country="none" fo:font-style="italic" fo:font-weight="bold" style:font-size-asian="10pt" style:font-style-asian="italic" style:font-weight-asian="bold" style:font-size-complex="12pt" style:font-style-complex="italic" style:font-weight-complex="bold"/>
    </style:style>
    <style:style style:name="T10" style:family="text">
      <style:text-properties fo:font-size="10pt" fo:language="none" fo:country="none" fo:font-style="italic" fo:font-weight="normal" style:font-size-asian="10pt" style:font-style-asian="italic" style:font-weight-asian="normal" style:font-size-complex="10pt" style:font-style-complex="italic" style:font-weight-complex="normal"/>
    </style:style>
    <style:style style:name="T11" style:family="text">
      <style:text-properties fo:language="zxx" fo:country="none"/>
    </style:style>
    <style:style style:name="T12" style:family="text">
      <style:text-properties fo:language="zxx" fo:country="none" fo:font-weight="normal" style:font-weight-asian="normal" style:font-size-complex="12pt" style:font-weight-complex="normal"/>
    </style:style>
    <style:style style:name="T13" style:family="text">
      <style:text-properties fo:font-variant="normal" fo:text-transform="none" fo:color="#000000" style:font-name="Arial" fo:font-size="10.5pt" fo:letter-spacing="normal" fo:language="zxx" fo:country="none" fo:font-style="normal" fo:font-weight="normal"/>
    </style:style>
    <style:style style:name="T14" style:family="text">
      <style:text-properties fo:font-variant="normal" fo:text-transform="none" fo:color="#000000" style:font-name="Arial" fo:font-size="10.5pt" fo:letter-spacing="normal" fo:language="zxx" fo:country="none" fo:font-style="normal" fo:font-weight="normal" style:font-size-asian="12pt" style:font-size-complex="12pt"/>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T17" style:family="text">
      <style:text-properties fo:font-variant="normal" fo:text-transform="none" fo:color="#000000" style:font-name="Times New Roman" fo:font-size="12pt" fo:letter-spacing="normal" fo:language="zxx" fo:country="none" fo:font-style="normal" fo:font-weight="normal" style:font-size-asian="12pt" style:font-size-complex="12pt" style:text-scale="104%"/>
    </style:style>
    <style:style style:name="T18" style:family="text">
      <style:text-properties fo:font-variant="normal" fo:text-transform="none" fo:color="#000000" style:font-name="Times New Roman" fo:font-size="12pt" fo:letter-spacing="normal" fo:language="zxx" fo:country="none" fo:font-style="normal" fo:font-weight="bold" style:font-size-asian="12pt" style:font-weight-asian="bold" style:font-size-complex="12pt" style:font-weight-complex="bold"/>
    </style:style>
    <style:style style:name="T19" style:family="text">
      <style:text-properties fo:font-variant="normal" fo:text-transform="none" fo:color="#000000" style:font-name="Times New Roman" fo:font-size="12pt" fo:letter-spacing="normal" fo:language="none" fo:country="none" fo:font-style="normal" fo:font-weight="normal" style:font-size-asian="12pt" style:font-size-complex="12pt"/>
    </style:style>
    <style:style style:name="T20" style:family="text">
      <style:text-properties fo:font-variant="normal" fo:text-transform="none" fo:color="#000000" style:text-line-through-style="none" style:font-name="Times New Roman" fo:font-size="12pt" fo:language="zxx" fo:country="none" fo:font-style="normal" style:text-underline-style="none" fo:font-weight="normal" style:text-blinking="false"/>
    </style:style>
    <style:style style:name="T21" style:family="text">
      <style:text-properties style:font-name="Times New Roman" fo:language="zxx" fo:country="none"/>
    </style:style>
    <style:style style:name="T22" style:family="text">
      <style:text-properties style:use-window-font-color="true" style:font-name="Times New Roman" fo:font-size="12pt" fo:language="sr" fo:country="YU" fo:font-style="normal" fo:font-weight="normal"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99%"/>
    </style:style>
    <style:style style:name="T23" style:family="text">
      <style:text-properties style:use-window-font-color="true" style:font-name="Times New Roman" fo:font-size="12pt" fo:language="zxx" fo:country="none" fo:font-style="normal" fo:font-weight="normal"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99%"/>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18 У 7556/20</text:p>
      <text:p text:style-name="P3"><text:span text:style-name="T11">26.05.2020</text:span>. године</text:p>
      <text:p text:style-name="P3">Б Е О Г Р А Д <text:s text:c="6"/></text:p>
      <text:p text:style-name="P3"/>
      <text:p text:style-name="P6"><text:span text:style-name="Default_20_Paragraph_20_Font"><text:span text:style-name="T2"><text:tab/><text:tab/></text:span></text:span>Управни суд, судија Елена Петровић, као судија појединац, одлучујући по тужби тужиоца СРПСКИ ПОКРЕТ ДВЕРИ из Београда, Улица Ђорђа Јовановића број 11/7, кога заступа председник Бошко Обрадовић, поднетој против тужене Републичке изборне комисије, са седиштем у Београду, <text:span text:style-name="T11">Трг Николе Пашића број 13,</text:span> ради поништаја решења о наставку спровођења изборних радњи у поступку избора за народне посланике <text:span text:style-name="T11">Н</text:span>ародне скупштине, расписаних 04. марта 2020. године, број 013<text:span text:style-name="T11">-</text:span> 163/20 од 11.05.2020. године, <text:span text:style-name="T11">у правној ствари настав</text:span><text:span text:style-name="T11">к</text:span><text:span text:style-name="T11">а спровођења изборних радњи, </text:span>дана <text:span text:style-name="T11">26.05.2020</text:span>. године, донео је</text:p>
      <text:p text:style-name="P4"/>
      <text:p text:style-name="P5">Р Е Ш Е Њ Е</text:p>
      <text:p text:style-name="P3"/>
      <text:p text:style-name="Standard"><text:span text:style-name="Default_20_Paragraph_20_Font"><text:span text:style-name="T2"><text:tab/></text:span></text:span><text:span text:style-name="Default_20_Paragraph_20_Font"><text:span text:style-name="T2"><text:tab/></text:span></text:span>Тужба<text:span text:style-name="Default_20_Paragraph_20_Font"><text:span text:style-name="T2"> <text:s/>СЕ ОДБАЦУЈЕ</text:span></text:span></text:p>
      <text:p text:style-name="P3"/>
      <text:p text:style-name="P5">О б р а з л о ж е њ е</text:p>
      <text:p text:style-name="P3"/>
      <text:p text:style-name="P6"><text:span text:style-name="Default_20_Paragraph_20_Font"><text:span text:style-name="T2"><text:tab/><text:tab/></text:span></text:span>Иницијалним актом, означеним као тужба, поднетим непосредно Управном суду дана 14.05.2020. године, тужилац је покренуо поступак против тужене Републичке изборне комисије, ради поништаја <text:span text:style-name="T11">два решења и то </text:span>решења о прекиду свих изборних радњи у спровођењу избора за народне посланике Народне скупштине, расписаних за 26. април 2020. године, број 013 148/20 од 16.03.2020. <text:span text:style-name="T24">године</text:span> и решења о наставку спровођења изборних радњи у поступку избора за народне посланике <text:span text:style-name="T11">Н</text:span>ародне скупштине, расписаних 04. марта 2020. године, број 013 163/20 од 11.05.2020. године.</text:p>
      <text:p text:style-name="P6"/>
      <text:p text:style-name="P6"><text:tab/><text:tab/>Имајући у виду да се једним иницијалним актом којим се покреће поступак код Управног суда може оспорити само један акт туженог органа, то је Управни суд развојио поступке на тај начин да се поступак у коме је оспорено решење о прекиду свих изборних радњи у спровођењу избора за народне посланике Народне скупштине, расписаних за 26. април 2020. године, број 013 148/20 од 16.03.2020. године, води у предмету У бр. 7555/20, а поступак у коме је оспорено решење Републичке изборне комисије о наставку спровођења изборних радњи у поступку избора за народне посланике <text:span text:style-name="T11">Н</text:span>ародне скупштине, расписаних 04. марта 2020. године, број <text:s/>013 163/20 од 11.05.2020. године, се наставља у предмету овог суда У бр. 7556/20.</text:p>
      <text:p text:style-name="P6"/>
      <text:p text:style-name="P6"><text:tab/><text:tab/>Како је у поступку претходног испитивања иницијалног акта, Управни суд нашао да исти садржи недостатке који спречавају суд да по њему поступа, то је <text:soft-page-break/>решењем, број 18 У 7556/20 од 14.05.2020. године, наложио потписнику тужбе Бошку Обрадовићу, у тужби означеном као председник, односно овлашћено лице за заступање тужиоца, да одмах, а најкасније у року од 3 дана од дана пријема овог решења отклони недостатке поднете тужбе, на тај начин што ће доставити доказ да је лице овлашћено за заступање тужиоца, затим доставити решење Републичке изборне комисије, број 013 163/20 од 11.05.2020. године и прецизно се изјасни<text:span text:style-name="T11">ти</text:span> којим тачно правним средством оспорава наведени акт туженог органа, имајући у виду доносиоца оспореног акта, све под претњом последица пропуштања.</text:p>
      <text:p text:style-name="P6"/>
      <text:p text:style-name="P6"><text:tab/><text:tab/>Поступајући по налогу Управног суда из решења од 14.05.2020. године, <text:span text:style-name="T11">тужилац</text:span> је достав<text:span text:style-name="T11">и</text:span>о решење Министарства државне управе и локалне самоуправе Републике Србије, број 00-00-00067/2015-13 од 12.10.2015. године, којим се СРПСКИ ПОКРЕТ ДВЕРИ уписује у Регистар политичких странака на регистарском листу број 105., а као заступник тужиоца се уписује Бошко Обрадовић из Чачка. Суду је достављено и решење које се тужбом оспорава, а тужилац се на <text:span text:style-name="T11">тражење</text:span> суда <text:s/>прецизно изјаснио да <text:span text:style-name="T11">против оспореног акта </text:span>подноси тужбу у смислу члана 17. Закона о управним споровима.</text:p>
      <text:p text:style-name="P6"/>
      <text:p text:style-name="P6"><text:tab/><text:tab/>Тужбом оспореним решењем о наставку спровођења изборних радњи у поступку избора за народне посланике Народне скупштине, расписаних 04. марта 2020. године, које је донела Републичка изборна комисија на седници одржаној 11.05.2020. године, под 02 број: 013-163/20, <text:span text:style-name="T11">под </text:span>тачком 1. <text:span text:style-name="T11">је одређено да се </text:span>наставља спровођење изборних радњи у поступку избора за народне посланике Народне скупштине, расписаних 4. марта 2020. године, почев од дана доношења овог решења. Истим решењем је у тачки 2. одређено да ће се избори из тачке 1. овог решења одржати 21. јуна 2020. године. Тачком 3. је одређено да настављају да теку сви рокови за вршење изборних радњи у поступку спровођења избора из тачке 1. овог решења, утврђени Законом о избору народних посланика, Законом о јединственом бирачком списку (''Службени гласник РС'', бр. 104/09 и 99/11) и Упутством за спровођење избора за народне посланике Народне скупштине, расписаних за 26. април 2020. године (''Службени гласник РС'', број 20/20). Тачком 4. овог решења, одређено је да ће Републичка изборна комисија посебним актом дефинисати истек рокова из тачке 3. овог решења у складу са новим датумом одржавања избора из тачке 2. овог решења, а тачком 5. да се решење објављује у “Службеном гласнику Републике Србије”.</text:p>
      <text:p text:style-name="P6"><text:tab/></text:p>
      <text:p text:style-name="P6"><text:tab/><text:tab/><text:span text:style-name="T11">Тужилац п</text:span>однетом тужбом<text:span text:style-name="T11"> указује </text:span>да је Републичка изборна комисија, у складу са Законом о избору народних посланика, дужна да се стара о законитом спровођењу изборног процеса, а који поступак је прекршен доношењем и поступањем по Закону о изменама и допунама Закона о избору народних посланика до које је у међувремену дошло, пре свега у делу који се односи на члан 43. став 3. тог закона, који прописује могућност овере потписа и на друге начине осим овере код јавног бележника. Тужилац се позива <text:span text:style-name="T11">н</text:span>а одредбе <text:span text:style-name="T11">Закона о општем управном поступку </text:span>из којих произлази обавеза органа да поступа на основу закона, других прописа и општих аката, те <text:span text:style-name="T11">указује да је</text:span> орган <text:span text:style-name="T11">дужан да </text:span>води рачуна и о <text:span text:style-name="T11">својим </text:span>ранијим одлукама донетим у истим или сличним управним стварима. <text:span text:style-name="T11">Осим тога, наглашава обавезу органа</text:span> да правилно, истинито и потпуно утврди све чињенице и околности које су од значаја за законито и правилно <text:s/>поступање, као <text:span text:style-name="T11">и његову обавезу да</text:span> странци пружи <text:span text:style-name="T11">прилику</text:span> да се изјасни о чињеницама које су од значаја за одлучивање у управној ствари. Посебно <text:soft-page-break/>у<text:span text:style-name="T11">пућ</text:span>ује на <text:span text:style-name="T11">елементе које мора да садржи</text:span> решење у писменом облику, те наглашава да образложење, поред осталог, мора да садржи <text:span text:style-name="T11">и </text:span>излагање захтева странке, чињенично стање и доказе на основу којих је утврђено. Суду указује <text:span text:style-name="T11">и</text:span> да је владавина права основна претпоставка Устава, те <text:span text:style-name="T11">да се према Уставу Републике Србије </text:span>одредбе о људским и мањинским правима тумаче у корист унапређења вредности демократског друштва, сагласно важећим међународним стандардима људских и мањинских права, као и пракси међународних институција. Са <text:s/>наведених разлога, сматра да у побијаном акту није правилно примењен закон, да је <text:span text:style-name="T11">донет као </text:span>резултат погрешно и непотпуно утврђеног чињеничног стања, те да је у истом уз повреду правила поступка изведен неправилан закључак о одлучним чињеницама. С<text:span text:style-name="T11">а изнетог, по наводима тужбе</text:span> <text:span text:style-name="T11">произлази</text:span> да <text:span text:style-name="T11">је оспорени акт </text:span>незаконит, з<text:span text:style-name="T11">бог чега </text:span>не може производити правно дејство. Предложио је да суд тужбу усвоји, поништи оспорено решење, а списе упути другостепеном органу на поновно одлучивање, те обавеже тужени орган да му надокнади трошкове управног спора у складу са ТТ, у року од 15 дана од дана пријема писаног отправка пресуде, под претњом принудног извршења.</text:p>
      <text:p text:style-name="P6"/>
      <text:p text:style-name="P6"><text:tab/><text:tab/><text:span text:style-name="Default_20_Paragraph_20_Font"><text:span text:style-name="T22">У поступку </text:span></text:span><text:span text:style-name="Default_20_Paragraph_20_Font"><text:span text:style-name="T22">испитивања поднете тужбе, суд је нашао да </text:span></text:span><text:span text:style-name="Default_20_Paragraph_20_Font"><text:span text:style-name="T23">акт који се тужбом оспорава не представља акт о чијој законитости се одлучује у управном спору.</text:span></text:span><text:span text:style-name="Default_20_Paragraph_20_Font"><text:span text:style-name="T22"><text:tab/></text:span></text:span><text:span text:style-name="T12"> </text:span></text:p>
      <text:p text:style-name="P17"/>
      <text:p text:style-name="P6"><text:tab/><text:tab/>Одредбом члана 3. став 1. Закона о управним споровима (“Службени гласник РС”, бр. 111/09), прописано је да у управном спору <text:span text:style-name="T11">суд </text:span>одлучује о законитости коначних управних аката, осим оних у погледу којих је предвиђена другачија судска заштита. <text:span text:style-name="T11">Одредбом става</text:span> 2. истог члана, прописано је да <text:span text:style-name="T11">у управном спору </text:span>суд одлучује и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text:span text:style-name="T11">Према ставу 3. наведеног члана, с</text:span>уд у управном спору одлучује и о законитости других коначних појединачних аката када је то законом предвиђено.</text:p>
      <text:p text:style-name="P6"/>
      <text:p text:style-name="P6"><text:tab/><text:tab/> Одредбом члана 4. наведеног закона, прописано је да управни акт, <text:span text:style-name="T11">у смислу овог закона, </text:span>јесте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text:p>
      <text:p text:style-name="P6"/>
      <text:p text:style-name="P6"><text:tab/><text:tab/>Одредбом члана 5. <text:span text:style-name="T11">ист</text:span>ог закона, прописано је да, управна ствар, <text:span text:style-name="T11">у смислу овог закона, јесте</text:span> појединачна неспорна ситуација од јавног интереса у којој непосредно из правних прописа произлази потреба да се будуће понашање странке ауторитативно правно одреди.</text:p>
      <text:p text:style-name="P6"/>
      <text:p text:style-name="P6"><text:tab/><text:tab/>Одлуком о расписивању избора за народне посланике <text:span text:style-name="T21">(</text:span><text:span text:style-name="T20">Сл. гласник РС, бр. 19/20) </text:span>донетом дана 04. марта 2020. године на основу члана 101. став 1. Устава <text:span text:style-name="Default_20_Paragraph_20_Font"><text:span text:style-name="T3">Републике Србије</text:span></text:span> <text:span text:style-name="Default_20_Paragraph_20_Font"><text:span text:style-name="T6">(“Службени гласник РС”, бр. </text:span></text:span>98/06) и члана 25. Закона о избору народних посланика <text:span text:style-name="Default_20_Paragraph_20_Font"><text:span text:style-name="T6">(“Службени гласник РС”, бр. </text:span></text:span>35/2000, 69/2002, 57/2003, 72/2003, 18/2004, 85/2005, 101/2005, 104/2009, 28/2011, 36/2011, 12/2020), <text:span text:style-name="T11">председник Републике је</text:span> <text:span text:style-name="T11">тачком 1. расписао </text:span>изборе за народне посланике за 26. април 2020. године. Истом одлуком је у тачки 2. одређено да рокови за вршење изборних радњи почињу да теку од дана ступања на снагу ове одлуке. Тачком 3. поменуте одлуке о расписивању избора за народне посланике одређено је да ће изборе за народне посланике спровести органи за <text:soft-page-break/>спровођење избора на основу одредаба Закона о избору народних посланика, док према тачки 4. <text:span text:style-name="T11">ова </text:span>одлука ступа на снагу даном објављивања у “Службеном гласнику <text:span text:style-name="Default_20_Paragraph_20_Font"><text:span text:style-name="T3">Републике Србије”.</text:span></text:span></text:p>
      <text:p text:style-name="P7"><text:s/></text:p>
      <text:p text:style-name="P6"><text:span text:style-name="Default_20_Paragraph_20_Font"><text:span text:style-name="T3"><text:tab/><text:tab/>Упутство</text:span></text:span><text:span text:style-name="Default_20_Paragraph_20_Font"><text:span text:style-name="T5">м</text:span></text:span><text:span text:style-name="Default_20_Paragraph_20_Font"><text:span text:style-name="T3"> за спровођење </text:span></text:span><text:span text:style-name="Default_20_Paragraph_20_Font"><text:span text:style-name="T5">избора</text:span></text:span><text:span text:style-name="Default_20_Paragraph_20_Font"><text:span text:style-name="T3"> за народне посланике Народне скупштине, расписани</text:span></text:span><text:span text:style-name="Default_20_Paragraph_20_Font"><text:span text:style-name="T5">х</text:span></text:span><text:span text:style-name="Default_20_Paragraph_20_Font"><text:span text:style-name="T3"> за 26. април 2020. године </text:span></text:span><text:span text:style-name="Default_20_Paragraph_20_Font"><text:span text:style-name="T5">(“Сл. гласник РС”, број 20/2020) </text:span></text:span><text:span text:style-name="Default_20_Paragraph_20_Font"><text:span text:style-name="T3">које је Републичка изборна комисија донела на седници одржаној 04. марта 2020. године, у члану 1. је прописано да се њиме ближе уређује поступак спровођења избора за народне посланике Народне скупштине, расписани</text:span></text:span><text:span text:style-name="Default_20_Paragraph_20_Font"><text:span text:style-name="T5">х</text:span></text:span><text:span text:style-name="Default_20_Paragraph_20_Font"><text:span text:style-name="T3"> за 26. април 2020. године. Одредбом члана 3. тачка 1. поменутог упутства, прописано је да су органи за спровођење избора </text:span></text:span><text:span text:style-name="Default_20_Paragraph_20_Font"><text:span text:style-name="T3">Републичка изборна комисија и бирачки одбори, </text:span></text:span><text:span text:style-name="Default_20_Paragraph_20_Font"><text:span text:style-name="T5">а одредбом члана </text:span></text:span><text:span text:style-name="Default_20_Paragraph_20_Font"><text:span text:style-name="T3">4. </text:span></text:span><text:span text:style-name="Default_20_Paragraph_20_Font"><text:span text:style-name="T5">истог</text:span></text:span><text:span text:style-name="Default_20_Paragraph_20_Font"><text:span text:style-name="T3"> упутства <text:s/>да </text:span></text:span><text:span text:style-name="Default_20_Paragraph_20_Font"><text:span text:style-name="T3">Републичка изборна комисија обавља послове који су одређени Законом о избору народних посланика, Законом о јединственом бирачком списку </text:span></text:span><text:span text:style-name="Default_20_Paragraph_20_Font"><text:span text:style-name="T4">(“Службени гласник РС”, бр. </text:span></text:span>104/09 и 99/11), овим упутством и другим законским и подзаконским актима.</text:p>
      <text:p text:style-name="P6"/>
      <text:p text:style-name="P6"><text:tab/><text:tab/>Одлуком о координираном спровођењу свих избора расписаних за 26. април 2020. године кој<text:span text:style-name="T11">у је</text:span> на седници одржаној 05. марта 20<text:span text:style-name="T11">20.</text:span> године донела Републичка изборна комисија у члану 1. прописано је да се њоме уређују питања од значаја за координирано спровођење избора за народне посланике Народне скупштине, избора за посланике скупштине аутономне покрајине Војводине и <text:span text:style-name="T11">избора</text:span> за одборнике скупштина јединица локалне самоуправе укључујући и изборе за одборнике скупштине градских општина, расписаних за 26. април 2020. године.</text:p>
      <text:p text:style-name="P6"/>
      <text:p text:style-name="P6"><text:tab/><text:tab/><text:span text:style-name="T11">Одлуком о проглашењу ванредног стања (“Сл. гласник РС”, број 29/2020), коју су 15.03.2020. године, на основу ч</text:span>лана 200. став 5. Устава Републике Србије,<text:span text:style-name="T11"> донели заједно председник Републике, председник Народне скупштине и председник Владе, проглашава се ванредно </text:span><text:span text:style-name="T15">стање на територији Републике Србије. </text:span><text:span text:style-name="T16">Ова </text:span><text:span text:style-name="T15">одлука </text:span><text:span text:style-name="T16">је ступила</text:span><text:span text:style-name="T15"> на снагу </text:span><text:span text:style-name="T16">дана 15.03.2020. године, објављивањем</text:span><text:span text:style-name="T15"> у "Службеном гласнику Републике Србије" </text:span></text:p>
      <text:p text:style-name="P13"/>
      <text:p text:style-name="P6"><text:span text:style-name="T15"><text:tab/><text:tab/></text:span><text:span text:style-name="T16">Према члану 1. Уредбе о мерама за време ванредног стања (“Сл. гласник РС”, број 31/20, 36/20, 38/20, 39/20, 43/20, 47/20, 49/20, 53/20, 56/20, 57/20, 58/20 и 60/20) </text:span>прописују <text:span text:style-name="T11">се </text:span>мере којима се одступа од Уставом зајемчених људских и мањинских права за време ванредног стања. <text:span text:style-name="T11">Чланом </text:span><text:span text:style-name="T16">5. став 1. исте уредбе, прописано је да се ступањем на снагу ове уредбе прекидају све изборне радње у спровођењу избора за народне посланике, посланике Скупштине Аутономне покрајине Војводине и одборнике скупштина општина и градова, који су расписани за 26. април 2020. године. Ставом 2. истог члана, з</text:span><text:span text:style-name="T15">адужују се надлежне изборне комисије да обезбеде и чувају постојећу изборну документацију до наставка спровођења изборних радњи и избора, </text:span><text:span text:style-name="T16">а према ставу 3. тог члана, с</text:span><text:span text:style-name="T15">провођење изборних радњи наставиће се од дана престанка ванредног стања. П</text:span><text:span text:style-name="T16">рема члану 6. о</text:span>ва уредба ступа на снагу даном објављивања у "Службеном гласнику Републике Србије", <text:span text:style-name="T11">односно дана </text:span>15. марта 2020. године.</text:p>
      <text:p text:style-name="P14"/>
      <text:p text:style-name="P6"><text:span text:style-name="T16"><text:tab/><text:tab/>Према члану 1. Уредбе о примени рокова у управним поступцима за </text:span><text:span text:style-name="T19">време </text:span><text:span text:style-name="T16">ванредног стања </text:span><text:span text:style-name="Default_20_Paragraph_20_Font"><text:span text:style-name="T17">(“Службени гласник РС”, бр. </text:span></text:span><text:span text:style-name="T16">41/20 и 43/20) њоме се прописује поступање у вези примене рокова у управним поступцима у условима проглашеног ванредног стања. Одредбом члана 3. исте уредбе је прописано да р</text:span><text:span text:style-name="T15">окови који истичу за време ванредног стања, а односе се на предузимање управних радњи, окончање </text:span><text:soft-page-break/><text:span text:style-name="T15">управних поступака и одлучивање по изјављеним правним средствима, сматраће се истеклим кад истекне 30 дана од престанка ванредног стања.</text:span></text:p>
      <text:p text:style-name="P14"/>
      <text:p text:style-name="P6"><text:span text:style-name="T16"><text:tab/><text:tab/></text:span><text:span text:style-name="T16">Републичка изборна комисија је донела решење</text:span><text:span text:style-name="T16"> о прекиду свих изборних радњи за спровођење избора за народне посланике Народне скупштине расписаних за </text:span><text:span text:style-name="T16">26. април 2020. године, </text:span><text:span text:style-name="T16">02 </text:span><text:span text:style-name="T16">број 013</text:span><text:span text:style-name="T16">-</text:span><text:span text:style-name="T16">148/20 д</text:span><text:span text:style-name="T16">ана</text:span><text:span text:style-name="T16"> 16. марта 2020. године, </text:span><text:span text:style-name="T16">којим се </text:span><text:span text:style-name="T16">тачком 1. </text:span><text:span text:style-name="T16">прекидају </text:span><text:span text:style-name="T16">све изборне радње у спровођењу избора за народне посланике Народне скупштине расписани</text:span><text:span text:style-name="T16">х</text:span><text:span text:style-name="T16"> за 26. април 2020. године, почев од дана доношења овог решења док важи Одлука о проглашењу ванредног стања ("Службени гласник РС", број 29/20). Тачком 2. овог решења одређено је да п</text:span><text:span text:style-name="T15">рестају да теку сви рокови за вршење изборних радњи у поступку спровођења избора из тачке 1. овог решења, утврђени Законом о избору народних посланика, Законом о јединственом бирачком списку ("Службени гласник РС", бр. 104/09 и 99/11) и Упутством за спровођење избора за народне посланике Народне скупштине, расписаних за 26. април 2020. године ("Службени гласник РС", број 20/20). </text:span><text:span text:style-name="T16">У тачки </text:span><text:span text:style-name="T15">3. </text:span><text:span text:style-name="T16">је наведено да ће н</text:span><text:span text:style-name="T15">ови рокови за вршење изборних </text:span><text:span text:style-name="T15">радњи у поступку спровођења избора за народне посланике Народне скупштине би</text:span><text:span text:style-name="T16">ти</text:span><text:span text:style-name="T15"> </text:span><text:span text:style-name="T15">утврђени у складу са временом наставка спровођења изборних радњи, почев од дана престанка ванредног стања. </text:span><text:span text:style-name="T16">Према тачки </text:span><text:span text:style-name="T15">4., </text:span><text:span text:style-name="T16">с</text:span><text:span text:style-name="T15">ве до сада предузете изборне радње у поступку спровођења избора из тачке 1. ове одлуке остају на правној снази, </text:span><text:span text:style-name="T16">а тачком </text:span><text:span text:style-name="T15">5. </text:span><text:span text:style-name="T16">је одређено да се о</text:span><text:span text:style-name="T15">во решење </text:span><text:span text:style-name="T16">објављује </text:span><text:span text:style-name="T15">у "Службеном гласнику Републике Србије".</text:span></text:p>
      <text:p text:style-name="P13"/>
      <text:p text:style-name="P6"><text:span text:style-name="T15"><text:tab/><text:tab/>Народна скупштина Републике Србије, на Другој седници за време ванредног стања, одржаној 6. маја 2020. године, донела је </text:span><text:span text:style-name="T16">Одлуку о укидању ванредног стања (“Сл. гласник РС”, бр. 65/20) којом се укида ванредно стање на територији Републике Србије, проглашено 15. марта 2020. године и одређује да ова</text:span><text:span text:style-name="T15"> одлука ступа на снагу даном објављивања у "Службеном гласнику Републике Србије", </text:span><text:span text:style-name="T16">односно </text:span>6. маја 2020. године.</text:p>
      <text:p text:style-name="P15"/>
      <text:p text:style-name="P6"><text:span text:style-name="Default_20_Paragraph_20_Font"><text:span text:style-name="T18"><text:tab/></text:span></text:span><text:span text:style-name="T16"><text:tab/>Одредбом члана 1. Закона о важењу Уредаба које је Влада уз супотпис председника Републике донела за време ванредног стања и које је Народна скупштина потврдила (“Службени гласник РС”, бр. 65/2020) прописано је да се овим законом уређује важење уредаба које је Влада, уз супотпис председника Републике, донела за време ванредног стања проглашеног 15. марта 2020. године и које је Народна скупштина потврдила Законом о потврђивању уредаба које је Влада уз супотпис председника Републике донела за време ванредног стања ("Службени гласник РС" 62/20</text:span><text:span text:style-name="T14">).</text:span><text:span text:style-name="T16"> </text:span></text:p>
      <text:p text:style-name="P6"><text:span text:style-name="T16"><text:tab/><text:tab/>Одредбом члана 4. истог закона, прописано је да ће н</text:span><text:span text:style-name="T15">адлежне изборне комисије доне</text:span><text:span text:style-name="T16">ти</text:span><text:span text:style-name="T15"> 11. маја 2020. године решења о настављању спровођења изборних радњи у поступку спровођења избора за народне посланике, посланике Скупштине Аутономне покрајине Војводине и одборнике скупштина општина и градова. Задужују се надлежне изборне комисије да обезбеде и чувају постојећу изборну документацију до наставка спровођења изборних радњи и избора и да утврде нове рокове за вршење изборних радњи у поступку спровођења избора у складу са временом наставка спровођења изборних радњи.</text:span></text:p>
      <text:p text:style-name="P13"/>
      <text:p text:style-name="P6"><text:span text:style-name="T16"><text:tab/><text:tab/></text:span><text:span text:style-name="T11">Одлуком о </text:span><text:span text:style-name="T11">измени Одлуке о </text:span>расписивању избора за народне посланике <text:span text:style-name="T11">(“Службени гласник РС”, број 68/20)</text:span> <text:bookmark text:name="Main"/><text:span text:style-name="T11">коју је донео п</text:span>редседник Републике, <text:span text:style-name="T11">10. </text:span><text:span text:style-name="T11">маја </text:span><text:span text:style-name="T11">2020. године, </text:span><text:span text:style-name="T11">у тачки један је одређено да се у Одлуци о расписивању избора за народне </text:span><text:soft-page-break/><text:span text:style-name="T11">послан</text:span><text:span text:style-name="T11">и</text:span><text:span text:style-name="T11">ке (“Сл. гласник РС”, број 19/20), у тачки 1. речи: “26. април 2020. године” замењују речима: “21. јун 2020. године” а тачком 2. да ова одлука </text:span>ступа на снагу <text:span text:style-name="T11">даном објављивања у “Службеном гласнику Републике Србије”</text:span></text:p>
      <text:p text:style-name="P6"/>
      <text:p text:style-name="P6"><text:span text:style-name="T13"><text:tab/><text:tab/></text:span><text:span text:style-name="T16">Закон о избору народних посланика (“Сл. гласник РС”, 35/20...68/20) у члану 6. прописује да су о</text:span><text:span text:style-name="T15">ргани за спровођење избора </text:span><text:span text:style-name="T16">Р</text:span><text:span text:style-name="T15">епубличка изборна комисија и бирачки одбори. </text:span><text:span text:style-name="T16">Чланом 7. је прописано да з</text:span>аштиту изборног права обезбеђују Републичка изборна комисија, Управни суд и надлежни судови.</text:p>
      <text:p text:style-name="P13"/>
      <text:p text:style-name="P6"><text:tab/><text:tab/> <text:span text:style-name="T11">Имајући у виду наведене законске одредбе којима су уређена питања предмета управног спора, управног акта и управне ствари, као и надлежности туженог органа за спровођење избора, према схватању овог суда, тужбом оспорено решење о наставку спровођења изборних радњи у поступку избора за народне посланике Народне скупштине, расписаних 04. марта 2020. године, број: 013-163/20 од 11.05.2020. године не представља акт донет у <text:s/>правној ствари у односу на који је, сагласно Закону о управним споровима, обезбеђена судска заштита пред Управним судом. Ово стога, што не представља појединачни правни акт којим надлежни орган, у вршењу јавних овлашћења, непосредном применом прописа, решава у каквој управној ствари о одређеном праву, обавези или правном интересу странке, уређујући њено будуће понашање. Оспорено решење нема ни обележја коначног појединачног акта коме није обезбеђена никаква другачија судска заштита, да би уживао управно-судску заштиту, а по налажењу овог суда није реч ни о акту из категорије других коначних појединачних аката, у односу на који је посебним законом предвиђена <text:s/>заштита у спору пред овим судом. При том, на овакву оцену суда није од утицаја ни чињеница да се орган у уводу решења позвао на одредбу члана 100. важећег Закона о општем управном поступку која </text:span><text:span text:style-name="T11">регулише прекид поступка, нити чињеница да је решење снабдевено погрешним упутством о правној заштити и то ремонстративним правним средством које се према садржини поуке изјављује субјекту који је предузео поступање које се у конкретном случају напада тужбом. Ово стога што је, по оцени овог суда, тужба управљена против акта који нема обележја управног акта, односно решавајућег појединачног правног акта, нити пак акта процесне природе, </text:span><text:span text:style-name="T11">већ акта спроводбеног карактера</text:span><text:span text:style-name="T11">. Наиме</text:span>, <text:span text:style-name="T11">по оцени овог суда</text:span> тужбом оспорено решење <text:span text:style-name="T11">је </text:span>донето у <text:span text:style-name="T11">спровођењу</text:span> обавезе утврђене <text:span text:style-name="T11">цитираном одредбом члана 4. Закона</text:span> о важењу Уредаба које је Влада уз супотпис председника Републике донела за време ванредног стања и које је Народна скупштина потврдила, а <text:span text:style-name="T11">којом</text:span> је, <text:span text:style-name="T11">поред осталих, </text:span>наложено <text:span text:style-name="T11">и</text:span> <text:span text:style-name="T11">Републичкој изборној комисији, као надлежном органу за спровођење избора за народне посланике Народне скупштине Републике Србије, </text:span>да <text:span text:style-name="T11">11. маја 2020. године </text:span>донесе решење о настављању спровођења изборних радњи. <text:span text:style-name="T11">Ст</text:span>ог<text:span text:style-name="T11">а</text:span> је тужена била дужна да непосредном применом цитиране законске одредбе <text:span text:style-name="T11">и поступи, те је донела оспорено решење које нема правно решавајући карактер јер се њиме не ствара, не мења, не гаси, нити утврђује одређена правна ситуација. Ово са разлога што се његовом садржином, са декларативним карактером, не успоставља промена у правном поретку, већ само званично објављује наставак свих прекинутих изборних радњи у поступку спровођења избора. </text:span>Са <text:span text:style-name="T11">изнетог,</text:span> по оцени Управног суда, <text:span text:style-name="T11">како тужбом оспорено </text:span>решење представља акт <text:span text:style-name="T11">којим се спроводи обавеза Републичке изборне комисије утврђена актом општенормативног карактера, то </text:span>против <text:span text:style-name="T11">таквог акта</text:span> није обезбеђено право на заштиту <text:span text:style-name="T11">пред овим судом, будући да нема карактер акта чија законитост може бити предмет оцене у управном спору. <text:s/></text:span></text:p>
      <text:p text:style-name="P16"><text:soft-page-break/></text:p>
      <text:p text:style-name="P6"><text:tab/><text:tab/><text:span text:style-name="T11">Са наведеног разлога, </text:span>Управни суд <text:span text:style-name="T11">је</text:span>, применом одредбе члана 26. став 1. тачка 2. Закона о управним споровима, <text:span text:style-name="T11">којом је прописано да ће судија појединац решењем одбацити тужбу и ако утврди да акт који се тужбом оспорава не представља акт о чијој се законитости одлучује у управном спору, донео одлуку као </text:span>у диспозитиву решења.</text:p>
      <text:p text:style-name="P6"/>
      <text:p text:style-name="P6"><text:tab/><text:tab/><text:span text:style-name="T11">Имајући у виду да</text:span> је суд тужбу одбацио, то није одлучивао о истакнутом захтеву тужиоца за накнаду трошкова управног спора.</text:p>
      <text:p text:style-name="P6"><text:tab/><text:tab/> <text:tab/><text:tab/></text:p>
      <text:p text:style-name="P8"><text:span text:style-name="Default_20_Paragraph_20_Font"><text:span text:style-name="T2">РЕШЕНО У УПРАВНОМ СУДУ</text:span></text:span></text:p>
      <text:p text:style-name="P5"><text:s/>Дана <text:span text:style-name="T11">26.05.2020</text:span>. године, 18 У 7556/20</text:p>
      <text:p text:style-name="P3"><text:tab/><text:tab/></text:p>
      <text:p text:style-name="P3"><text:tab/><text:tab/><text:tab/><text:tab/><text:tab/><text:tab/><text:tab/><text:tab/><text:tab/> <text:s text:c="4"/>С у д и ј а</text:p>
      <text:p text:style-name="P3"><text:tab/><text:tab/><text:tab/><text:tab/><text:tab/><text:tab/><text:tab/><text:tab/><text:tab/>Елена Петровић,<text:span text:style-name="T24">с.р.</text:span></text:p>
      <text:p text:style-name="P18">Поука о правном средству:</text:p>
      <text:p text:style-name="P10">Против овог решења подносилац тужбе</text:p>
      <text:p text:style-name="P10">има право на приговор у року од осам </text:p>
      <text:p text:style-name="P11"><text:span text:style-name="T6">дана од достављања решења. </text:span><text:bookmark text:name="Legislation"/>О приговору</text:p>
      <text:p text:style-name="P11">одлучује посебно веће суда. </text:p>
      <text:p text:style-name="P6"><text:span text:style-name="Default_20_Paragraph_20_Font"><text:span text:style-name="T8"/></text:span></text:p>
      <text:p text:style-name="P6"><text:span text:style-name="Default_20_Paragraph_20_Font"><text:span text:style-name="T8"/></text:span></text:p>
      <text:p text:style-name="P6"><text:span text:style-name="Default_20_Paragraph_20_Font"><text:span text:style-name="T8"/></text:span></text:p>
      <text:p text:style-name="P6"><text:span text:style-name="Default_20_Paragraph_20_Font"><text:span text:style-name="T8"/></text:span></text:p>
      <text:p text:style-name="P6"><text:span text:style-name="Default_20_Paragraph_20_Font"><text:span text:style-name="T8"/></text:span></text:p>
      <text:p text:style-name="P23"><text:s/>За тачност отправка</text:p>
      <text:p text:style-name="P23">Управитељ писарнице</text:p>
      <text:p text:style-name="P23">Дејан Ђурић</text:p>
      <text:p text:style-name="P22"/>
      <text:p text:style-name="P21"/>
      <text:p text:style-name="P6"><text:span text:style-name="Default_20_Paragraph_20_Font"><text:span text:style-name="T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1" style:font-size-asian="7pt" style:font-weight-asian="bold" style:font-name-complex="Tahoma1"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1" style:font-size-asian="12pt" style:font-weight-asian="bold" style:font-name-complex="Tahoma1" style:font-size-complex="12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18 У 7556/20</text:span></text:span></text:p>
        <text:p text:style-name="MP2"><text:page-number text:select-page="current">7</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template upravni BGDnovi2</dc:title>
    <meta:creation-date>2017-08-02T11:16:00Z</meta:creation-date>
    <dc:date>2020-05-28T13:43:40.63</dc:date>
    <meta:print-date>2020-05-28T13:43:20.65</meta:print-date>
    <meta:editing-cycles>145</meta:editing-cycles>
    <meta:editing-duration>PT18H51M8S</meta:editing-duration>
    <meta:printed-by>Aleksandra Jeremić</meta:printed-by>
    <meta:document-statistic meta:table-count="0" meta:image-count="1" meta:object-count="0" meta:page-count="7" meta:paragraph-count="53" meta:word-count="3006" meta:character-count="19742"/>
    <dc:creator>Aleksandra Jeremić</dc:creator>
    <meta:user-defined meta:name="Info 1"/>
    <meta:user-defined meta:name="Info 2"/>
    <meta:user-defined meta:name="Info 3"/>
    <meta:user-defined meta:name="Info 4"/>
    <meta:template xlink:type="simple" xlink:actuate="onRequest" xlink:title="" xlink:href="./template%20upravni%20BGDnovi2"/>
  </office:meta>
</office:document-meta>
</file>