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paragraph-properties fo:line-height="150%" fo:text-align="justify"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sr" fo:country="YU" fo:font-weight="normal" style:font-weight-asian="normal" style:font-weight-complex="normal"/>
    </style:style>
    <style:style style:name="P10" style:family="paragraph" style:parent-style-name="Standard">
      <style:paragraph-properties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text-scale="105%"/>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style:style>
    <style:style style:name="P26" style:family="paragraph" style:parent-style-name="Standard">
      <style:paragraph-properties fo:text-align="justify" style:justify-single-word="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font-name="Times New Roman" fo:font-weight="normal" style:font-weight-asian="normal" style:font-weight-complex="normal" style:text-scale="105%"/>
    </style:style>
    <style:style style:name="T11" style:family="text">
      <style:text-properties style:font-name="Times New Roman" fo:language="sh" fo:country="YU" fo:font-weight="normal" style:font-weight-asian="normal" style:font-weight-complex="normal" style:text-scale="105%"/>
    </style:style>
    <style:style style:name="T12" style:family="text">
      <style:text-properties fo:language="en" fo:country="US"/>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style:use-window-font-color="true" fo:letter-spacing="-0.007cm" fo:language="zxx" fo:country="none" style:text-underline-style="none" fo:font-weight="normal" fo:background-color="#ffffff" style:font-name-asian="Times New Roman1" style:font-weight-asian="normal" style:font-name-complex="Times New Roman1" style:font-weight-complex="normal" style:text-scale="105%"/>
    </style:style>
    <style:style style:name="T15" style:family="text">
      <style:text-properties fo:color="#000000" fo:letter-spacing="-0.007cm" fo:language="zxx" fo:country="none" style:text-underline-style="none" fo:font-weight="normal" style:font-name-asian="Times New Roman2" style:font-weight-asian="normal" style:font-name-complex="Times New Roman2"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2 У. <text:span text:style-name="T1">9191</text:span>/1<text:span text:style-name="T1">5</text:span></text:p>
      <text:p text:style-name="Standard"><text:span text:style-name="T2">17.04.2018.</text:span><text:span text:style-name="T6"> године</text:span></text:p>
      <text:p text:style-name="P1"><text:s/><text:span text:style-name="T9">Б е о г р а д</text:span><text:line-break/></text:p>
      <text:p text:style-name="P1"/>
      <text:p text:style-name="P13">У ИМЕ НАРОДА</text:p>
      <text:p text:style-name="P9"/>
      <text:p text:style-name="P26"><text:span text:style-name="T5"><text:tab/>Управни суд, у већу састављеном од судија: </text:span><text:span text:style-name="T1">Стева Ђурановића</text:span><text:span text:style-name="T5">, председника већа, </text:span><text:span text:style-name="T1">мр Весне Чогурић и Руже Урошевић, </text:span><text:span text:style-name="T5">чланова већа, са судијским саветником </text:span><text:span text:style-name="T1">Еленом Петровић</text:span><text:span text:style-name="T5">, </text:span><text:span text:style-name="T1">као </text:span><text:span text:style-name="T5">записничарем, решавајући у управном спору по тужби тужиоца </text:span><text:span text:style-name="T1">А.А. из ..., улица ... број ..., кога заступа Ђорђе Д. Протић</text:span><text:span text:style-name="T5">, </text:span><text:span text:style-name="T1">адвокат</text:span><text:span text:style-name="T5"> из Београда, улица </text:span><text:span text:style-name="T1">Грачаничка </text:span><text:span text:style-name="T5">бр. </text:span><text:span text:style-name="T1">7</text:span><text:span text:style-name="T5">, против туженог</text:span><text:span text:style-name="T1"> Градског већа града Београда, </text:span><text:span text:style-name="T5">ради поништаја закључка</text:span><text:span text:style-name="T1"> број </text:span><text:span text:style-name="T1">344-318/15-ГВ</text:span><text:span text:style-name="T1"> од 09</text:span><text:span text:style-name="T5">.</text:span><text:span text:style-name="T1">04.2015. године, у предмету радног односа, </text:span><text:span text:style-name="T5">у нејавној седници већа, одржаној дана </text:span><text:span text:style-name="T1">17.04.2018</text:span><text:span text:style-name="T5">. године, донео је </text:span></text:p>
      <text:p text:style-name="P10"/>
      <text:p text:style-name="P14">П Р Е С У Д У</text:p>
      <text:p text:style-name="P15"/>
      <text:p text:style-name="P18"><text:span text:style-name="T5"><text:tab/></text:span><text:span text:style-name="T4">I</text:span><text:span text:style-name="T1"> </text:span><text:span text:style-name="T5">Тужба</text:span><text:span text:style-name="T8"> СЕ </text:span><text:span text:style-name="T4">ОДБИЈА</text:span><text:span text:style-name="T5">.</text:span></text:p>
      <text:p text:style-name="P12"/>
      <text:p text:style-name="P18"><text:span text:style-name="T5"><text:tab/></text:span><text:span text:style-name="T4">II </text:span><text:span text:style-name="T4">ОДБИЈА СЕ</text:span><text:span text:style-name="T1"> захтев тужиоца за накнаду трошкова управног спора.</text:span></text:p>
      <text:p text:style-name="P12"/>
      <text:p text:style-name="P4">О б р а з л о ж е њ е</text:p>
      <text:p text:style-name="P7"/>
      <text:p text:style-name="P11"><text:s text:c="5"/><text:tab/><text:tab/>Оспореним <text:span text:style-name="T1">закључком одбачена је, </text:span>жалба тужиоца изјављена <text:span text:style-name="T1">против</text:span> <text:span text:style-name="T1">решења Секретаријата за саобраћај Градске управе града Београда, IV-08 број: ... од 18.09.2012</text:span>.<text:span text:style-name="T1"> године, као неблаговремена. </text:span></text:p>
      <text:p text:style-name="P16"/>
      <text:p text:style-name="P11"><text:span text:style-name="T1"><text:tab/><text:tab/>Решењем Секретаријата за саобраћај Градске управе града Београда, IV-08 број: ... од 18.09.2012</text:span>.<text:span text:style-name="T1"> године, ставом 1. диспозитива, утврђује се тужиоцу трајни престанак обављања делатности ауто-такси превоза путника на територији града Београда и исти се брише из Информационог система који се води у Секретаријату за саобраћај под бројем регистарског улошка ..., као самостални предузетник, на дан 18.09.2012. године. Ставом 2. диспозитива, одлучено је да престаје важност решења број од дана 11.12.2009. године на основу кога је извршен упис тужиоца у Информациони систем лица која обављају делатност ауто-такси превоза путника на територији града Београда под бројем .... Ставом 3. диспозитива одлучено је да је по правоснажности решења тужилац дужан да Секретаријату за саобраћај – Сектору за такси-превоз, у року од 8 дана, врати такси дозволу. </text:span></text:p>
      <text:p text:style-name="P16"/>
      <text:p text:style-name="P17"><text:span text:style-name="T1"><text:tab/><text:tab/>У тужби коју је поднео Управном суду, тужилац је навео да оспорени </text:span><text:soft-page-break/><text:span text:style-name="T1">закључак органа управе побија у целости због незаконитости, јер у појединачном акту нису правилно примењени Устав Републике Србије, Закон о превозу у друмском саобраћају и Закон о општем управном поступку. Посебно указује да Закон о превозу у друмском саобраћају, којим је уређена област јавног превоза и услови у погледу организације и обављања превоза у друмском саобраћају, ни једном одредбом не прописује могућност утврђивања трајног престанка обављања такси делатности због неблаговременог испитивања и класификације возила, нити Закон о овлашћењу за утврђење трајног престанка делатности поверава органу јединице локалне самоуправе. Даље наводи да је орган управе повредио Уставом зајамчено право грађана тужиоцу, јер </text:span><text:span text:style-name="T12">je </text:span><text:span text:style-name="T1">утврђењем трајног престанка обављања делатности ауто-такси превоза путника, <text:s/>ограничио <text:s/>слободу предузетништва, право на рад, слободу рада и слободног избора занимања, слободно и под једнаким условима обављања предузетничке делатности. Поред тога наводи да је првостепени орган прекорачио законом дата овлашћења за ближу организацију (услове) за обављање овог облика јавног превозника. Истиче да прописивање санкције – престанак важности одобрења за обављање такси делатности, односно утврђење трајног престанка обављања такси делатности у одлуци о ауто-такси превозу представља грубо прекорачење члана 36. Закона о превозу у друмском саобраћају, којим је дата овлашћење граду да пропише ближе услове за обављање ауто-такси превоза и члана 20. став 1. тачка 13. Закона о локалној самоуправи који град преко својих органа у складу са Уставом и законом уређује <text:s/>и обезбеђује посебне услове и организацију ауто-такси превоза путника. Посебно указује на одлуке Уставног суда Републике Србије: У 296/09, У 34/99, У 270/16 и У 169/02. Предлаже да Управни суд имајући у виду да утврђено чињенично стање пружа поуздан основ за то, а природа ствари дозвољава, на основу члана 43. наведеног закона, непосредно реши ову управну ствар и донесе пресуду којом ће тужбу уважити, закључак туженог органа од 09.04.2015. године у целости поништити и оставити на снази решење Секретаријата за саобраћај VIII-05 број ... од 11.12.2009. године. Такође предлаже да суд обавеже тужени орган да тужиоцу надокнади све трошкове управног спора у износу од 45.000,00 динара у складу са наведеним трошковима у року од 15 дана заједно са затезном каматом од дана пресуђења до коначне исплате. Уколико нису испуњени услови за доношење пресуде којом ће непосредно решити ову управну ствар, односно за одлучивање у спору пуне јурисдикције, тужилац предлаже да суд у складу са чланом 42. став 1. Закона о управним споровима пресудом уважи тужбу и поништи оспорени закључак у целини и врати предмет туженом органу на поновно одлучивање, као и да му надокнади трошкове све трошкове управног спора у износу од 45.000,00 динара у складу са наведеним трошковима у року од 15 дана заједно са затезном каматом од дана пресуђења до коначне исплате.</text:span></text:p>
      <text:p text:style-name="P11"/>
      <text:p text:style-name="P17"><text:tab/><text:tab/>У одговору на тужбу<text:span text:style-name="T5">,</text:span> тужени орган <text:span text:style-name="T5">је, </text:span><text:span text:style-name="T1">остајући у свему </text:span>при разлозима <text:span text:style-name="T5">да</text:span>тим у образложењу оспореног <text:span text:style-name="T1">закључка</text:span><text:span text:style-name="T5">, </text:span><text:span text:style-name="T1">предложио да суд</text:span><text:span text:style-name="T5"> </text:span>тужб<text:span text:style-name="T1">у</text:span> одбије, као неоснован<text:span text:style-name="T1">у</text:span>. </text:p>
      <text:p text:style-name="P17"/>
      <text:p text:style-name="P17"><text:tab/><text:tab/><text:span text:style-name="T13">Управни суд је у смислу члана 33. став 2. Закона о управним споровима <text:s/>(''Службени гласник РС'', број 111/09), решио предмет спора без одржавања усмене расправе, будући да је предмет такав да очигледно не изискује непосредно саслушање странака и посебно утврђивање чињеничног стања.</text:span></text:p>
      <text:p text:style-name="P23"/>
      <text:p text:style-name="P22"><text:soft-page-break/><text:span text:style-name="T14"><text:tab/><text:tab/>И</text:span><text:span text:style-name="T15">спитујући законитост оспореног </text:span><text:span text:style-name="T15">закључка</text:span><text:span text:style-name="T15">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тужба није <text:s/>основана.</text:span></text:p>
      <text:p text:style-name="P17"/>
      <text:p text:style-name="P17"><text:span text:style-name="T5"><text:tab/><text:tab/></text:span><text:span text:style-name="T1">Правилно је, по оцени Управног суда, тужени орган оспореним закључком одбацио жалбу тужиоца изјављену </text:span><text:span text:style-name="T5">против решења</text:span><text:span text:style-name="T1"> Секретаријата за саобраћај Градске управе града Београда од 18.09.2012</text:span><text:span text:style-name="T5">.</text:span><text:span text:style-name="T1"> године, као неблаговремену. Наиме увидом у доставнице о обавезном личном достављању неспорно је утврђено да је првостепени орган, сходно члану 77. Закона о општем управном поступку, наведено решење од 18.09.2012. године, два пута (21.09. и 04.10.2012. године) препорученом пошиљком преко поште послао на пријављену адресу жалиоца у Београду: Звездара, улица Смедревски пут број 47. Увидом у повратнице (извештаје о уручењу писмена) утврђено је да је службено лице поште – достављач, дана 25.09. и 09.10.2012. године известио жалиоца о приспећу наведене препоручене пошиљке, али да исту жалилац </text:span><text:span text:style-name="T1">А.А.</text:span><text:span text:style-name="T1"> “није тражио” односно није преузео код надлежне поште. Даљим увидом у списе предмета, односно у акта првостепеног органа, IV-08 број: ... од 17.10.2012</text:span><text:span text:style-name="T5">.</text:span><text:span text:style-name="T1"> године, утврђено је да је службено лице – достављач Секретаријата за саобраћај дана 18.10.2012. године покушао да предметно решење лично уручи жалиоцу на пријављеној адреси: ..., улица ... број ... Како лице коме достављање наведеног решења треба лично извршити, </text:span><text:span text:style-name="T1">А.А.</text:span><text:span text:style-name="T1"> није био у стану наведеног дана, то је достављач оставио (прибијено на врата стана) писмено обавештење о дану и часу и месту пријема решења, сходно члану 77. став 2. Закона о општем управном поступку. Међутим, жалилац није у наведено време дана 22.10.2012. године у 12,30 часова није био присутан, па је достављач на врата стана прибио (налепио) саопштење о примопредаји писмена, чиме се достављање сматра извршеним, сагласно члану 76. наведеног закона. <text:s/></text:span></text:p>
      <text:p text:style-name="P16"/>
      <text:p text:style-name="P17"><text:span text:style-name="T1"><text:tab/><text:tab/>Како је тужилац против првостепеног решења, преко пуномоћника, поднео жалбу дана 24.06.2013. године, што се констатује из пријемног печата првостепеног органа Секретаријата за саобраћај, Дирекција за јавни превоз, дана 24.06.2013. године, а у поступку је несумњиво утврђено да је достављање у конкретном случају извршен дана 22.10.2012. године у 12,30 часова, на начин прописан чланом 77. став 2. Закона о општем управном поступку, правилно је тужени орган оспореним закључком одбацио жалбу тужиоца, с правилним позивом на одредбу члана 229. став 1. Закона о </text:span><text:span text:style-name="T1">општем</text:span><text:span text:style-name="T1"> управном поступку. </text:span></text:p>
      <text:p text:style-name="P16"/>
      <text:p text:style-name="P16"><text:tab/><text:tab/>Одредбом члана 76. Закона о општем управном поступку прописано је да ако се достављање не може извршити ни на начин прописан у члану 74. овог закона, а није утврђено да је лице коме се достављање има извршити одсутно, достављач ће предати писмено надлежном органу на чијем се подручју налази пребивалиште односно боравиште лица коме се достављање врши, или пошти у његовом пребивалишту, ако се достављање врши поштом. На вратима стана, пословне просторије или радног места лица коме се достављање треба извршити достављач ће прибити писмено саопштење о томе где се писмено налази и тиме се сматра да је достављање извршено. На саопштењу и на самом писмену које је требало доставити достављач ће означити разлог таквог достављања, као и дан када је саопштење прибио на врата и ставиће свој потпис. </text:p>
      <text:p text:style-name="P16"><text:soft-page-break/></text:p>
      <text:p text:style-name="P17"><text:span text:style-name="T1"><text:tab/><text:tab/>Одредбом члана 77. став 2. Закона о општем управном поступку прописано је да када се лице коме се достављање треба лично извршити не затекне у </text:span><text:span text:style-name="T1">стану, пословној просторији, на радом месту или се у адвокатској канцеларији не </text:span><text:span text:style-name="T1">затекне ни лице које је у њој запослено, достављач ће обавестити када и на ком месту га може наћи, па ће му код неког од лица наведених у члану 74. овог закона оставити писмено обавештење да у одређени дан и час буде у свом стану односнона радном месту ради примања писмена. Ако и после тога достављач не затекне лице коме се достављање треба извршити, поступиће на начин прописан у члану 76. овог закона, и тада се сматра да је достављање извршено. </text:span></text:p>
      <text:p text:style-name="P16"/>
      <text:p text:style-name="P16"><text:tab/><text:tab/>Суд је ценио наводе које је тужилац изнео у тужби, па је имајући у виду напред наведено, нашао да они не могу бити од утицаја на другачију оцену законитости оспореног закључка.</text:p>
      <text:p text:style-name="P11"/>
      <text:p text:style-name="P11"><text:tab/><text:tab/><text:span text:style-name="T10">Одлучујући о предлогу тужиоца да суд реши управну ствар у спору пуне јурисдикције, суд налази да исти није основан јер је оспорено решење </text:span><text:span text:style-name="T11">правилнo</text:span><text:span text:style-name="T10"> и на закону засновано, те стога нису испуњени услови за његов поништај, а претпоставка за решавање у спору пуне јурисдикције је да управни акт треба поништити, што у конкретној ситуацији није случај.</text:span></text:p>
      <text:p text:style-name="P19"/>
      <text:p text:style-name="P24"><text:tab/><text:tab/>Са изнетих разлога, налазећи да оспореним <text:span text:style-name="T1">закључком</text:span> није повређен закон на штету тужиоца, Управни суд је одлучио као у <text:span text:style-name="T1">ставу </text:span><text:span text:style-name="T12">I</text:span> диспозитив<text:span text:style-name="T1">а</text:span> пресуде, применом одредбе члана 40. став 2. Закона о управним споровима (“Службени гласник РС”, број 111/09).</text:p>
      <text:p text:style-name="P24"/>
      <text:p text:style-name="P25"><text:tab/><text:tab/>Суд је одбио као неоснован захтев тужиоца <text:s/>за накнаду трошкова спора, с обзиром на успех тужиоца у овој управној ствари, па је одлучио као у ставу II диспозитивa пресуде, на основу одредаба чланова 66., 67. и 74. Закона о управним споровима, сходном применом чланова 150. став 1. и 153. став 1. Закона о парничном поступку.</text:p>
      <text:p text:style-name="P6">ПРЕСУЂЕНО У УПРАВНОМ СУДУ </text:p>
      <text:p text:style-name="P6">дана <text:span text:style-name="T1">17.04</text:span>.<text:span text:style-name="T1">2018.</text:span> године, 2 У. <text:span text:style-name="T1">9191</text:span>/1<text:span text:style-name="T1">5</text:span> </text:p>
      <text:p text:style-name="P6"/>
      <text:p text:style-name="P6"/>
      <text:p text:style-name="P8">Записничар<text:tab/><text:tab/><text:tab/><text:tab/><text:tab/><text:tab/><text:tab/> <text:s text:c="4"/>Председник већа-судија</text:p>
      <text:p text:style-name="P5"><text:span text:style-name="T1">Елена Петровић,</text:span><text:span text:style-name="T1">с.р.</text:span><text:tab/><text:tab/><text:tab/><text:tab/><text:tab/> <text:s text:c="6"/><text:span text:style-name="T1"><text:s text:c="3"/>Стево Ђурановић,</text:span><text:span text:style-name="T1">с.р.</text:span></text:p>
      <text:p text:style-name="P3"><text:s text:c="92"/></text:p>
      <text:p text:style-name="P13">За тачност отправка</text:p>
      <text:p text:style-name="P13">Управитељ писарнице</text:p>
      <text:p text:style-name="P20">Дејан Ђурић</text:p>
      <text:p text:style-name="P20"/>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2 У. <text:span text:style-name="MT1">9191</text:span>/1<text:span text:style-name="MT1">5</text:span>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H38M58S</meta:editing-duration>
    <meta:editing-cycles>14</meta:editing-cycles>
    <meta:generator>OpenOffice/4.1.1$Win32 OpenOffice.org_project/411m6$Build-9775</meta:generator>
    <dc:title>template upravni BGDnovi2</dc:title>
    <dc:date>2020-07-28T12:21:28.04</dc:date>
    <dc:creator>Sanda Grujić</dc:creator>
    <meta:printed-by>Ljubica Lukić</meta:printed-by>
    <meta:print-date>2018-04-23T13:32:41.09</meta:print-date>
    <meta:document-statistic meta:table-count="0" meta:image-count="1" meta:object-count="0" meta:page-count="4" meta:paragraph-count="36" meta:word-count="1618" meta:character-count="106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