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6"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style:style>
    <style:style style:name="P8"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style:font-name="Times New Roman" fo:language="zxx" fo:country="none"/>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paragraph-properties fo:line-height="100%"/>
      <style:text-properties fo:language="sr" fo:country="YU" fo:font-weight="bold" style:font-weight-asian="bold" style:font-size-complex="12pt" style:font-weight-complex="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fo:font-weight="bold" style:font-weight-asian="bold"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5" style:family="paragraph" style:parent-style-name="Standard">
      <style:paragraph-properties fo:text-align="justify" style:justify-single-word="false"/>
    </style:style>
    <style:style style:name="T1" style:family="text">
      <style:text-properties style:font-name="Times New Roman"/>
    </style:style>
    <style:style style:name="T2" style:family="text">
      <style:text-properties style:font-name="Times New Roman" fo:language="en" fo:country="US" fo:font-weight="bold" style:font-weight-asian="bold" style:font-name-complex="Times New Roman" style:font-weight-complex="bold"/>
    </style:style>
    <style:style style:name="T3" style:family="text">
      <style:text-properties style:font-name="Times New Roman" fo:language="zxx" fo:country="none"/>
    </style:style>
    <style:style style:name="T4" style:family="text">
      <style:text-properties style:font-name="Times New Roman" fo:language="zxx" fo:country="none" fo:font-weight="bold" style:font-weight-asian="bold" style:font-name-complex="Times New Roman" style:font-weight-complex="bold"/>
    </style:style>
    <style:style style:name="T5" style:family="text">
      <style:text-properties style:font-name="Times New Roman" fo:language="zxx" fo:country="none" fo:font-weight="normal" style:font-weight-asian="normal" style:font-weight-complex="normal"/>
    </style:style>
    <style:style style:name="T6" style:family="text">
      <style:text-properties style:font-name="Times New Roman" fo:font-size="12pt" fo:language="zxx" fo:country="none" fo:font-weight="normal" style:font-size-asian="12pt" style:font-weight-asian="normal" style:font-size-complex="12pt" style:font-weight-complex="normal"/>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style:font-size-complex="12pt"/>
    </style:style>
    <style:style style:name="T12" style:family="text">
      <style:text-properties fo:language="sr" fo:country="YU" style:font-name-complex="Times New Roman"/>
    </style:style>
    <style:style style:name="T13" style:family="text">
      <style:text-properties fo:language="sh" fo:country="YU" style:font-size-complex="12pt"/>
    </style:style>
    <style:style style:name="T14" style:family="text">
      <style:text-properties fo:language="zxx" fo:country="none"/>
    </style:style>
    <style:style style:name="T15" style:family="text">
      <style:text-properties fo:language="zxx" fo:country="none" fo:font-weight="bold" style:font-weight-asian="bold" style:font-size-complex="12pt"/>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normal" style:font-weight-asian="normal" style:font-weight-complex="normal"/>
    </style:style>
    <style:style style:name="T18" style:family="text">
      <style:text-properties fo:language="zxx" fo:country="none" style:font-name-complex="Times New Roman"/>
    </style:style>
    <style:style style:name="T19" style:family="text">
      <style:text-properties fo:language="zxx" fo:country="none" style:font-size-complex="12pt"/>
    </style:style>
    <style:style style:name="T20" style:family="text">
      <style:text-properties fo:font-size="12pt" fo:language="zxx" fo:country="none" style:font-size-asian="12pt" style:font-size-complex="12pt"/>
    </style:style>
    <style:style style:name="T21" style:family="text">
      <style:text-properties fo:font-size="12pt" fo:language="sr" fo:country="YU" style:font-size-asian="12pt" style:font-size-complex="12pt"/>
    </style:style>
    <style:style style:name="T22" style:family="text">
      <style:text-properties fo:language="ru" fo:country="RU"/>
    </style:style>
    <style:style style:name="T23" style:family="text">
      <style:text-properties fo:language="ru" fo:country="RU" fo:font-weight="normal" style:font-weight-asian="normal" style:font-weight-complex="normal"/>
    </style:style>
    <style:style style:name="T24" style:family="text">
      <style:text-properties fo:language="ru" fo:country="RU"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normal" style:font-weight-asian="normal" style:font-weight-complex="normal"/>
    </style:style>
    <style:style style:name="T27" style:family="text">
      <style:text-properties fo:color="#000000" style:font-name="Times New Roman1" fo:font-size="12pt" fo:font-weight="normal" fo:background-color="#ffffff" style:font-name-asian="Times New Roman1" style:font-size-asian="12pt" style:font-weight-asian="normal" style:font-name-complex="Times New Roman1" style:font-size-complex="12pt" style:font-weight-complex="normal"/>
    </style:style>
    <style:style style:name="T28" style:family="text">
      <style:text-properties fo:language="en" fo:country="US"/>
    </style:style>
    <style:style style:name="T29" style:family="text">
      <style:text-properties fo:language="en" fo:country="US" style:font-name-complex="Times New Roman"/>
    </style:style>
    <style:style style:name="T30"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T31" style:family="text">
      <style:text-properties style:use-window-font-color="true" style:font-name="Times New Roman1" fo:font-size="12pt" fo:font-weight="normal" fo:background-color="transparent" style:font-name-asian="Times New Roman1" style:font-size-asian="12pt" style:font-weight-asian="normal" style:font-name-complex="Times New Roman1" style:font-size-complex="12pt" style:font-weight-complex="normal"/>
    </style:style>
    <style:style style:name="T32" style:family="text">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15">УПРАВНИ</text:span><text:span text:style-name="T10"> СУД </text:span></text:p>
      <text:p text:style-name="P5"><text:span text:style-name="T29"><text:s/></text:span><text:span text:style-name="T18">5</text:span><text:span text:style-name="T29"> У.</text:span><text:span text:style-name="T18"> 3428/15</text:span></text:p>
      <text:p text:style-name="P12"><text:span text:style-name="T11">Дана </text:span><text:span text:style-name="T19">08.06</text:span><text:span text:style-name="T11">.</text:span><text:span text:style-name="T13">20</text:span><text:span text:style-name="T19">17.</text:span><text:span text:style-name="T13"> године</text:span></text:p>
      <text:p text:style-name="P13">Б Е О Г Р А Д</text:p>
      <text:p text:style-name="P6"><text:s text:c="2"/></text:p>
      <text:p text:style-name="P3"/>
      <text:p text:style-name="P4"><text:s/>У ИМЕ НАРОДА<text:span text:style-name="T14"> </text:span></text:p>
      <text:p text:style-name="P8"/>
      <text:p text:style-name="P7"/>
      <text:p text:style-name="P25"><text:s text:c="15"/><text:tab/>Управни суд, у већу састављеном од судија: Живане Ђукановић, председника већа, Јелене Тишма-Јовановић и Љиљане Јевтић, чланова већа, <text:span text:style-name="T3">са судским </text:span>саветником Снежаном Николић, записничарем, <text:span text:style-name="T3">одлучујући у управном спору по тужби тужиоца А.А. из ..., ул. ... број ..., против туженог Сената Универзитета у Београду, Студентски трг број 1, ради поништаја одлуке, 06-01 број: </text:span><text:span text:style-name="T3">612-20150/7-12</text:span><text:span text:style-name="T14"> од 21.01.2015. године, у предмету радног односа, у нејавној седници већа, одржаној дана 08.06.2017. године, донео је </text:span></text:p>
      <text:p text:style-name="P9"/>
      <text:p text:style-name="P9"/>
      <text:p text:style-name="P15"/>
      <text:p text:style-name="P17">П Р Е С У Д У</text:p>
      <text:p text:style-name="P17"/>
      <text:p text:style-name="P17"/>
      <text:p text:style-name="P25"><text:span text:style-name="T22"><text:tab/><text:tab/></text:span><text:span text:style-name="T16"> </text:span><text:span text:style-name="T23">Тужба </text:span><text:span text:style-name="T17">се</text:span><text:span text:style-name="T24"> </text:span><text:span text:style-name="T16">УВАЖАВА, ПОНИШТАВА</text:span><text:span text:style-name="T17"> одлука <text:s/></text:span><text:span text:style-name="T5">Сената Универзитета у Београду, 06-01 број: </text:span><text:span text:style-name="T3">612-20150/7-12</text:span><text:span text:style-name="T5"> од 21.01.2015. године</text:span><text:span text:style-name="T17"> и предмет </text:span><text:span text:style-name="T16">ВРАЋА </text:span><text:span text:style-name="T17">надлежном органу на поновно одлучивање. </text:span></text:p>
      <text:p text:style-name="P16"/>
      <text:p text:style-name="P16"/>
      <text:p text:style-name="P19"><text:span text:style-name="T17"><text:tab/><text:tab/><text:tab/><text:tab/><text:tab/></text:span><text:span text:style-name="T25">О б р а з л о ж е њ е</text:span></text:p>
      <text:p text:style-name="P18"/>
      <text:p text:style-name="P18"/>
      <text:p text:style-name="P19"><text:span text:style-name="T8"><text:tab/><text:tab/></text:span><text:span text:style-name="T14">Оспореним одлуком у тачки 1. диспозитива одбија се приговор кандидата, овде тужиоца на одлуку Већа научних области грађевинско – урбанистичких наука, број: ... од 12.03.2009. године. Тачком 2. диспозитива потврђује се одлука Већа научних области грађевинско – урбанистичких наука, број: ... од 12.03.2009. године, којом тужилац није изабран у звање ванредног професора на Универзитету у Београду – Шумарски факултет за ужу научну област Геодезија. Према тачки 3. диспозитива како је одлуком Већа научних области грађевинско – урбанистичких наука, број: ... од 01.07.2014. године тужилац изабран у звање ванредног професора на Универзитету у Београду – Шумарски факултет за ужу научну област Геодезија, по новом конкурсу који је расписан 05.03.2014. године, а по стицању услова за избор у звање, престали су разлози за даље вођење управног спора, док је тачком 4. диспозитива одређено да је ова одлука коначна. </text:span></text:p>
      <text:p text:style-name="P15"><text:soft-page-break/></text:p>
      <text:p text:style-name="P15"><text:tab/><text:tab/>У тужби, поднетој Управном суду дана 28.02.2015. године, тужилац оспорава законитост <text:s/><text:span text:style-name="T14">одлуке</text:span> туженог органа, наводећи да је до дана подношења тужбе водио два управн<text:span text:style-name="T14">а</text:span> спора пред Управним судом и то први који је окончан пресудом Управног суда <text:span text:style-name="T28">III</text:span>-3 У.14724/10 (2009) од 22.07.2011. године и други који је окончан пресудом <text:span text:style-name="T14">наведеног суда</text:span> 15 У. 9562/12 од 18.09.2014. године, а по којој пресуди тужени орган није поступио приликом доношења овде оспорене одлуке. Указује да је поступак за избор наставника у сва звања започет <text:span text:style-name="T14">дана </text:span>30.06.2008. године, на седници Катедре за планирање газдовањ<text:span text:style-name="T14">а</text:span> шумама, а <text:span text:style-name="T14">да је </text:span>конкурс објављен дана 30.09.2008. године. Критеријуми на основу којих је тужилац одбијен ступили су на снагу 01.10.2008. године, дакле дан после објављивања конкурса. Својим приговором изјављеним Сенату Универзитета, тужилац је указао на ову околност, а у одлуци чиј<text:span text:style-name="T14">и</text:span> се поништај тражи ова околност уопште није коментарисана, већ се само понавља констатација да тужилац нема објављен ниједан рад у научном часопису са SCI<text:span text:style-name="T28"> </text:span>лист<text:span text:style-name="T14">е</text:span>. Са тих и других у тужби <text:s/>ближе наведених разлога, предлаже да суд уважи тужбу, поништи оспорену одлуку и тужиоца изабере у звање ванредног професора са датумом 16.03.2009. године. </text:p>
      <text:p text:style-name="P15"/>
      <text:p text:style-name="P15"><text:tab/><text:tab/>У одговору на тужбу, тужени орган остао је у свему при разлозима наведеним у образложењу оспорен<text:span text:style-name="T14">е</text:span> <text:span text:style-name="T14">одлуке</text:span> и предложио да суд тужбу одбије. </text:p>
      <text:p text:style-name="P15"/>
      <text:p text:style-name="P15"><text:tab/><text:tab/>По оцени навода у тужби, одговора на тужбу и списа предмета ове управне ствари, решавајући без одржавања усмене расправе, у смислу одредбе члана 33. став 2. Закона<text:span text:style-name="T26"> о управним споровима ("Службени гласник РС", бр. 111/09), Управни суд је нашао да је тужба основана. </text:span></text:p>
      <text:p text:style-name="P16"/>
      <text:p text:style-name="P15"><text:tab/><text:tab/>Из образложења оспорен<text:span text:style-name="T14">е</text:span> <text:span text:style-name="T14">одлуке</text:span> и списа предмета ове управне ствари произлази да је тужени орган, поступајући у извршењу пресуде Управног суда 15 У. 9562/12 од 18.09.2014. године, утврдио да ј<text:span text:style-name="T14">е,</text:span> с обзиром на то да је Законом о управним споровима, прописано да <text:span text:style-name="T14">се,</text:span> када суд поништи акт против кога је био покренут управни спор, предмет враћа у стање поновног решавања по жалби, <text:span text:style-name="T14">тужени орган</text:span> на седници одржаној 21.01.2015. године, поново разматрао приговор тужиоца од 06.04.2009. године <text:span text:style-name="T14">на </text:span>одлуку Већа научних области грађевинско – урбанистичких наука од 12.03.2009. године, као и мишљење Већа научних области грађевинско – урбанистичких наука од 23.06.2009. године по питању навода из приговора, те је на основу наведеног, утврдио да је приговор тужиоца неоснован и да он неиспуњава услове прописане одредбама чл. 64. и 65. Закона о високом образовању (,,Службени гласник РС”, бр. 76/05...99/14), <text:span text:style-name="T14">чл.</text:span> 124. Статута Универзитета у Београду (,,Гласник <text:span text:style-name="T14">У</text:span>ниверзитета у Београду”, бр. 162/11...178/14), као и услове прописане <text:span text:style-name="T14">К</text:span>ритеријумима за стицање звања наставника на Универзитету у Београду (,,Гласник <text:span text:style-name="T14">У</text:span>ниверзитета у Београду”, бр. 140/08 и 144/08) из разлога што је Шумарски факултет дана 30.09.2008. године у <text:span text:style-name="T14">л</text:span>исту ,,Послови” објавио конкурс за избор у звање ванредног професора за ужу научну област Геодезија, на основу претходно обављене процедуре на факултету. Критеријумима за стицање звања наставника на Универзитету у Београду, прописано је да ће се ови критеријуми примењивати од 01.10.2008. године (члан 8.), а чланом 9., прописано је да ступају на снагу <text:span text:style-name="T14">осмог</text:span> дана од дана објављивања у ,,Гласнику <text:soft-page-break/><text:span text:style-name="T14">У</text:span>ниверзитета” (05.04.2008. године). Стим у вези, 30.09.2008. године, Универзитет је упутио допис деканима факулета, а пре тога и <text:span text:style-name="T14">председницима</text:span> већа научних области, да ће се приликом избора у звањ<text:span text:style-name="T14">а</text:span> <text:span text:style-name="T14">наставника</text:span> по <text:span text:style-name="T14">конкурсима</text:span> расписаним после 05.04.2008. године, ови <text:span text:style-name="T14">К</text:span>ритеријуми примењивати од 01.10.2008. године. Дакле, на седницама Већа научних области се од 01.10.2008. године, на све изборе у звања примењују <text:span text:style-name="T14">К</text:span>ритеријуми, уколико је конкурс расписан после 05.04.2008. године. С обзиром на то да је конкурс за избор у звање ванредног професора на који се пријавио тужилац, расписан 30.09.2008. године, дакле скоро шест месеци после ступања на снагу Критеријума (05.04.2008. године) а да је захтев Шумарског факултета за избор у звање тужиоца разматран на седници Већа научних области, одржан<text:span text:style-name="T14">ој</text:span> 12.03.2009. године, дакле пет месеци после почетка примене Критеријума (01.10.2008. године), тужени орган је одлучио као у изреци оспорене одлуке. Како је одлуком Већа научних области грађевинско -урбанистичких наука од 01.07.2014. године, тужилац изабран у звање ванредног професора Универзитета у Београду – Шумарски факултет за ужу научну област Геодезија, по новом конкурсу који је расписан 05.03.2014. године, а по стицању услова за <text:s/>избор у звање, <text:span text:style-name="T14">по налажењу туженог органа,</text:span> престали су разлози за даље вођење управног спора. </text:p>
      <text:p text:style-name="P15"/>
      <text:p text:style-name="P15"><text:tab/><text:tab/>Међутим, по оцени суда, основано се у тужби оспорава законитост одлуке туженог органа, јер је <text:span text:style-name="T14">иста </text:span>донета уз повреду одредбе члана 69. став 2. Закона о управним споровима, <text:span text:style-name="T14">(,,Службени гласник РС”, бр. 111/09), </text:span>којом је прописано да ако према природи ствари у којој је настао управни спор треба уместо поништеног управног акта донети други, надлежни орган је дужан да тај акт донесе без одлагања, а најкасније у року од 30 дана од дана достављања пресуде, при чему је надлежни орган везан правним схватањем суда, као и примедбама суда у погледу поступка. </text:p>
      <text:p text:style-name="P15"/>
      <text:p text:style-name="P15"><text:tab/><text:tab/>Ово стога што тужени орган, поступајући у извршењу пресуде Управног суда 15 У. 9562/12 од 18.09.2014. године, није поступио по налогу суда из наведене пресуде чиме је учинио <text:s/>повреду одредбе члана 69. став 2. Закона о управним споровима, будући да је тужени у образложењу своје одлуке само навео да приговор није основан, али није ценио наводе приговора које тужилац понавља и у тужби, да је конкурс на који се пријавио за избор у звање ванредног професора објављен дана 30.09.2008. године, а да услови за избор по наведеном конкурсу нису цењени према <text:span text:style-name="T14">К</text:span>ритеријумима који су били на снази у време објављивања конкурса, већ према <text:span text:style-name="T14">К</text:span>ритеријумима који су ступили на снагу након тога, због чега сматра да приговор није ни разматран, нити оспорена одлука садржи разлоге о томе који се критеријуми примењују у конкретном случају и који датум се узима као датум покретања поступка за избор у одговарајуће звање. При томе, разлози о датим наводима нису садржани ни у обазложењу првостепене одлуке од 12.03.2009. године, нити је јасно означено применом којих <text:span text:style-name="T14">К</text:span>ритеријума је цењена испуњеност услова за избор по наведеном конкурсу. Код оваквог стања ствари, по оцени суда, оспорена одлука је донета уз повреду одредбе члана 235. став 2. Закона о општем управном поступку (,,Службени лист СРЈ”, бр. 33/97 и 31/01 и ,,Службени гласник РС”, бр. 30/10), којом је прописано да се у образложењу другостепеног решења морају оценити сви наводи жалбе (приговор<text:span text:style-name="T14">а</text:span>), а ако је првостепени орган у образложењу свог решења правилно оцени<text:span text:style-name="T14">о</text:span> <text:soft-page-break/>наводе који се у жалби износе, другостепени орган може се позвати на разлоге првостепеног решења. Суд је имао у виду да тужени, дајући одговор на тужбу (у којој су поновљени наводи приговора), напомиње применом којих критеријума су цењени услови за избор по предметном конкурсу. Међутим, одговором на тужбу не отклања се овај недостатак оспореног акта, јер образложење, као део одлуке у коме се наводе правни основ и разлози који упућују на одлуку каква је дата у диспозитиву, мора да буде садржан<text:span text:style-name="T14">о</text:span> у самој одлуци. </text:p>
      <text:p text:style-name="P15"/>
      <text:p text:style-name="P15"><text:tab/><text:tab/> Такође, <text:s/>тужени орган није дао разлоге на основу којих је <text:span text:style-name="T14">критеријума</text:span> тужилац вреднован као кандидат, као ни разлоге за првостепену одлуку да тужилац не буде изабран у звање <text:span text:style-name="T14">ванредног</text:span> професора Универзитета у Београду – Шумарски <text:span text:style-name="T14">факултет</text:span> за ужу научну <text:s/>област ,,Геодезија”, иако је Комисија за припрему извештаја о пријављени<text:span text:style-name="T14">м</text:span> кандидатима – Изборно веће Шумарског факултета, дала предлог првостепеном органу да се тужилац изабере у то звање. Управни органи ниједном речју не наводе разлоге због чега нису прихватили предлог Комисије и у чему се састоји различито вредновање тужиочевог рада између Комисије и <text:span text:style-name="T14">првостепеног</text:span> органа – Већа научних области грађевинско – урбанистичких наука. </text:p>
      <text:p text:style-name="P15"/>
      <text:p text:style-name="P15"><text:tab/><text:tab/><text:span text:style-name="T14">Како се</text:span> у списима <text:span text:style-name="T14">не налази</text:span> објављен<text:span text:style-name="T14">и</text:span> конкурс <text:span text:style-name="T14">од</text:span> 30.09.2008. године, <text:span text:style-name="T14">то</text:span> суд није у могућности да утврди шта је истим предвиђено као мерило за вредновање кандидата, односно да ли је <text:s/><text:span text:style-name="T14">истим </text:span>прописано <text:s/>по којим критеријумима ће се вршити вредновање њиховог рада. </text:p>
      <text:p text:style-name="P15"/>
      <text:p text:style-name="P15"><text:tab/><text:tab/><text:span text:style-name="T7">Суд је ценио наводе одговора на тужбу којима се оспорава судска надлежност за одлучивање по питању избора тужиоца у звање ванредног професора Универзитета, јер Устав и Закон о високом образовању предвиђају у том погледу аутономију Универзитета, па налази да ови наводи нису основани. Ово јер је одредбом чланом 36. Устава Републике Србије, прописано право на једнаку заштиту права и на правно средство, а одредбом чл. 198. ст.1. и 2. Устава Републике Србије, прописано је да појединачни акти и радње државних органа, организација којима су поверена јавна овлашћења, орган аутономних покрајина и јединица локалне самоуправе, морају бити засновани на закону, те да законитост коначних појединачних аката којима се одлучује о праву, обавези или на закону заснованом интересу подлеже преиспитивању пред судом у управном спору, ако у одређеном случају законом није предвиђена другачија судска заштита. Стога је <text:s/>тужени у поуци о правном леку правилно упутио тужиоца на вођење управног спора, ради заштите свог права у судском поступку.</text:span></text:p>
      <text:p text:style-name="P21"/>
      <text:p text:style-name="P15"><text:span text:style-name="T7"><text:tab/><text:tab/></text:span><text:span text:style-name="T27">Одлучујући о предлогу тужбе да суд реши управну ствар у спору пуне јурисдикције, суд налази да природа ове управне ствари не пружа поуздан основ за то, у смислу одредбе члана 43. Закона о управним споровима и да је економичније и целисходније да учињене повреде правила управног поступка надлежни орган отклони у поновном поступку.</text:span><text:span text:style-name="T30"> <text:s/></text:span><text:span text:style-name="T31"><text:tab/></text:span></text:p>
      <text:p text:style-name="P22"/>
      <text:p text:style-name="P19"><text:span text:style-name="T6"><text:tab/><text:tab/></text:span><text:span text:style-name="T32">Са изнетих разлога, <text:s/>Управни суд је, на основу члана 40. став 2. и члана 42. став 1. Закона о управним споровима, одлучио као у диспозитиву пресуде, с тим </text:span><text:soft-page-break/><text:span text:style-name="T32">што су примедбе суда у погледу поступка из образложења ове пресуде обавезне за тужени орган сагласно члану 69. став 2. истог закона.</text:span></text:p>
      <text:p text:style-name="P20"/>
      <text:p text:style-name="P4"><text:span text:style-name="T8">ПРЕСУЂЕН</text:span>О У УПРАВНОМ СУДУ </text:p>
      <text:p text:style-name="P4"><text:span text:style-name="T14">Д</text:span>ана <text:span text:style-name="T18">08.06.2017</text:span><text:span text:style-name="T12">. године,</text:span><text:span text:style-name="T29"> </text:span><text:span text:style-name="T18">5</text:span><text:span text:style-name="T29"> У.</text:span><text:span text:style-name="T18"> 3428/15</text:span></text:p>
      <text:p text:style-name="P7"/>
      <text:p text:style-name="P3">Записничар<text:tab/><text:tab/><text:tab/><text:tab/> <text:s text:c="22"/><text:tab/> <text:s text:c="17"/>Председник већа-судија</text:p>
      <text:p text:style-name="P3">Снежана Николић,<text:span text:style-name="T14">с.р.</text:span><text:span text:style-name="T14"> </text:span><text:s text:c="60"/>Живана Ђукановић,<text:span text:style-name="T14">с.р.</text:span></text:p>
      <text:p text:style-name="P3"/>
      <text:p text:style-name="P3"/>
      <text:p text:style-name="P14">За тачност отправка</text:p>
      <text:p text:style-name="P14">Управитељ писарнице</text:p>
      <text:p text:style-name="P10">Дејан Ђурић</text:p>
      <text:p text:style-name="P10"/>
      <text:p text:style-name="P23">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en" fo:country="US" fo:font-weight="bold" style:font-weight-asian="bold" style:font-name-complex="Times New Roman" style:font-weight-complex="bold"/>
    </style:style>
    <style:style style:name="MT2" style:family="text">
      <style:text-properties style:font-name="Times New Roman" fo:language="zxx" fo:country="none" fo:font-weight="bold" style:font-weight-asian="bold" style:font-name-complex="Times New Roman"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5</text:span><text:span text:style-name="MT1"> У.</text:span><text:span text:style-name="MT2"> 3428/15</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1H28M57S</meta:editing-duration>
    <meta:editing-cycles>12</meta:editing-cycles>
    <meta:generator>OpenOffice/4.1.1$Win32 OpenOffice.org_project/411m6$Build-9775</meta:generator>
    <dc:title>template upravni BGD</dc:title>
    <dc:date>2020-07-27T13:22:16.07</dc:date>
    <dc:creator>Sanda Grujić</dc:creator>
    <meta:printed-by>Ljubica Lukić</meta:printed-by>
    <meta:print-date>2017-06-15T10:54:50.76</meta:print-date>
    <meta:document-statistic meta:table-count="0" meta:image-count="1" meta:object-count="0" meta:page-count="5" meta:paragraph-count="33" meta:word-count="1798" meta:character-count="11795"/>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