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ymbol" svg:font-family="Symbol"/>
    <style:font-face style:name="Times New Roman1" svg:font-family="'Times New Roman'"/>
    <style:font-face style:name="Verdana" svg:font-family="Verdana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language="sr" fo:country="YU" fo:font-weight="bold" style:font-weight-asian="bold"/>
    </style:style>
    <style:style style:name="P2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weight-complex="normal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in" fo:line-height="100%"/>
      <style:text-properties fo:language="sr" fo:country="YU" fo:font-weight="bold" style:font-weight-asian="bold"/>
    </style:style>
    <style:style style:name="P7" style:family="paragraph" style:parent-style-name="Standard">
      <style:paragraph-properties fo:margin-top="0in" fo:margin-bottom="0in" fo:line-height="100%" fo:text-align="center" style:justify-single-word="false"/>
      <style:text-properties fo:language="sr" fo:country="YU" fo:font-weight="bold" style:font-weight-asian="bold"/>
    </style:style>
    <style:style style:name="P8" style:family="paragraph" style:parent-style-name="Standard">
      <style:paragraph-properties fo:margin-top="0in" fo:margin-bottom="0in" fo:line-height="100%"/>
      <style:text-properties fo:language="sr" fo:country="YU" fo:font-weight="bold" style:font-weight-asian="bold" style:font-weight-complex="bold"/>
    </style:style>
    <style:style style:name="P9" style:family="paragraph" style:parent-style-name="Standard">
      <style:paragraph-properties fo:margin-top="0in" fo:margin-bottom="0in"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10" style:family="paragraph" style:parent-style-name="Standard">
      <style:paragraph-properties fo:margin-top="0in" fo:margin-bottom="0in" fo:line-height="100%"/>
      <style:text-properties fo:language="sr" fo:country="YU" style:text-underline-style="none" fo:font-weight="bold" style:font-weight-asian="bold"/>
    </style:style>
    <style:style style:name="P11" style:family="paragraph" style:parent-style-name="Standard">
      <style:paragraph-properties fo:margin-top="0in" fo:margin-bottom="0in" fo:line-height="100%"/>
    </style:style>
    <style:style style:name="P12" style:family="paragraph" style:parent-style-name="Standard">
      <style:paragraph-properties fo:margin-top="0in" fo:margin-bottom="0in" fo:line-height="100%" fo:text-align="justify" style:justify-single-word="false"/>
    </style:style>
    <style:style style:name="P13" style:family="paragraph" style:parent-style-name="Standard">
      <style:paragraph-properties fo:margin-top="0in" fo:margin-bottom="0in" fo:line-height="100%" fo:text-align="center" style:justify-single-word="false"/>
    </style:style>
    <style:style style:name="P14" style:family="paragraph" style:parent-style-name="Standard">
      <style:paragraph-properties fo:margin-top="0in" fo:margin-bottom="0in" fo:line-height="100%" fo:text-align="justify" style:justify-single-word="false"/>
      <style:text-properties fo:font-weight="normal" style:font-weight-asian="normal"/>
    </style:style>
    <style:style style:name="P15" style:family="paragraph" style:parent-style-name="Standard">
      <style:paragraph-properties fo:margin-top="0in" fo:margin-bottom="0in" fo:line-height="100%" fo:text-align="justify" style:justify-single-word="false"/>
      <style:text-properties fo:language="sh" fo:country="YU" fo:font-weight="bold" style:font-weight-asian="bold"/>
    </style:style>
    <style:style style:name="P16" style:family="paragraph" style:parent-style-name="Standard">
      <style:paragraph-properties fo:margin-top="0in" fo:margin-bottom="0in" fo:line-height="100%" fo:text-align="center" style:justify-single-word="false"/>
      <style:text-properties fo:language="sh" fo:country="YU" fo:font-weight="bold" style:font-weight-asian="bold" style:font-weight-complex="bold"/>
    </style:style>
    <style:style style:name="P17" style:family="paragraph" style:parent-style-name="Standard">
      <style:paragraph-properties fo:margin-top="0in" fo:margin-bottom="0in" fo:line-height="100%" fo:text-align="justify" style:justify-single-word="false"/>
      <style:text-properties fo:language="zxx" fo:country="none"/>
    </style:style>
    <style:style style:name="P18" style:family="paragraph" style:parent-style-name="Standard">
      <style:paragraph-properties fo:margin-top="0in" fo:margin-bottom="0in"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9" style:family="paragraph" style:parent-style-name="Standard">
      <style:paragraph-properties fo:margin-top="0in" fo:margin-bottom="0in" fo:line-height="100%" fo:text-align="justify" style:justify-single-word="false"/>
      <style:text-properties fo:font-size="12pt" fo:language="sr" fo:country="YU" style:font-size-asian="12pt" style:font-size-complex="12pt"/>
    </style:style>
    <style:style style:name="P20" style:family="paragraph" style:parent-style-name="Standard">
      <style:paragraph-properties fo:margin-top="0in" fo:margin-bottom="0in" fo:line-height="100%" fo:text-align="center" style:justify-single-word="false"/>
      <style:text-properties fo:font-size="12pt" fo:language="sr" fo:country="YU" fo:font-weight="bold" style:font-size-asian="12pt" style:font-weight-asian="bold" style:font-size-complex="12pt"/>
    </style:style>
    <style:style style:name="P21" style:family="paragraph" style:parent-style-name="Standard">
      <style:paragraph-properties fo:margin-top="0in" fo:margin-bottom="0in" fo:line-height="100%" fo:text-align="justify" style:justify-single-word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in" fo:margin-right="0.0102in" fo:margin-top="0in" fo:margin-bottom="0in" fo:line-height="100%" fo:text-align="justify" style:justify-single-word="false" fo:text-indent="0in" style:auto-text-indent="false"/>
      <style:text-properties fo:language="zxx" fo:country="none" fo:font-weight="bold" style:font-weight-asian="bold" style:font-weight-complex="bold"/>
    </style:style>
    <style:style style:name="P23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language="zxx" fo:country="none" fo:font-weight="bold" style:font-weight-asian="bold" style:font-weight-complex="bold"/>
    </style:style>
    <style:style style:name="P24" style:family="paragraph" style:parent-style-name="Standard">
      <style:paragraph-properties fo:margin-left="0in" fo:margin-right="0.0102in" fo:line-height="100%" fo:text-align="center" style:justify-single-word="false" fo:text-indent="0in" style:auto-text-indent="false"/>
      <style:text-properties fo:language="zxx" fo:country="none" fo:font-weight="bold" style:font-weight-asian="bold" style:font-weight-complex="bold"/>
    </style:style>
    <style:style style:name="P25" style:family="paragraph" style:parent-style-name="Standard" style:master-page-name="First_20_Page">
      <style:paragraph-properties fo:margin-top="0in" fo:margin-bottom="0in" fo:line-height="100%" fo:text-align="justify" style:justify-single-word="false" style:page-number="auto"/>
      <style:text-properties fo:language="sr" fo:country="YU" fo:font-weight="bold" style:font-weight-asian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style:font-weight-complex="normal"/>
    </style:style>
    <style:style style:name="T6" style:family="text">
      <style:text-properties fo:language="sh" fo:country="YU" fo:font-weight="bold" style:font-weight-asian="bold"/>
    </style:style>
    <style:style style:name="T7" style:family="text">
      <style:text-properties fo:language="sh" fo:country="YU" fo:font-weight="bold" style:font-weight-asian="bold" style:font-weight-complex="bold"/>
    </style:style>
    <style:style style:name="T8" style:family="text">
      <style:text-properties fo:language="sr" fo:country="YU"/>
    </style:style>
    <style:style style:name="T9" style:family="text">
      <style:text-properties fo:language="sr" fo:country="YU" fo:font-weight="bold" style:font-weight-asian="bold"/>
    </style:style>
    <style:style style:name="T10" style:family="text">
      <style:text-properties fo:language="sr" fo:country="YU" fo:font-weight="bold" style:font-weight-asian="bold" style:font-weight-complex="normal"/>
    </style:style>
    <style:style style:name="T11" style:family="text">
      <style:text-properties fo:language="sr" fo:country="YU" fo:font-weight="bold" style:font-weight-asian="bold" style:font-weight-complex="bold"/>
    </style:style>
    <style:style style:name="T12" style:family="text">
      <style:text-properties fo:language="sr" fo:country="YU" fo:font-weight="normal" style:font-weight-asian="normal" style:font-weight-complex="normal"/>
    </style:style>
    <style:style style:name="T13" style:family="text">
      <style:text-properties fo:language="sr" fo:country="YU" style:font-weight-complex="normal"/>
    </style:style>
    <style:style style:name="T14" style:family="text">
      <style:text-properties fo:language="en" fo:country="US"/>
    </style:style>
    <style:style style:name="T15" style:family="text">
      <style:text-properties fo:language="en" fo:country="US" fo:font-weight="normal" style:font-weight-asian="normal" style:font-weight-complex="normal"/>
    </style:style>
    <style:style style:name="T16" style:family="text">
      <style:text-properties fo:font-variant="normal" fo:text-transform="none" fo:color="#000000" style:text-line-through-style="none" style:font-name="Times New Roman" fo:font-size="12pt" fo:letter-spacing="-0.0028in" fo:language="zxx" fo:country="none" fo:font-style="normal" style:text-underline-style="none" style:letter-kerning="false" style:text-blinking="false" fo:background-color="transparent" style:font-name-asian="Verdana1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5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28in" fo:language="zxx" fo:country="none" fo:font-style="normal" style:text-underline-style="none" fo:font-weight="bold" style:letter-kerning="false" style:text-blinking="false" fo:background-color="transparent" style:font-name-asian="Verdana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28in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9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0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21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2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23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T25" style:family="text">
      <style:text-properties fo:color="#000000" style:font-name="Times New Roman" fo:font-size="12pt" fo:language="sr" fo:country="YU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6" style:family="text">
      <style:text-properties fo:color="#000000" style:font-name="Times New Roman" fo:font-size="12pt" fo:language="sr" fo:country="YU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7" style:family="text">
      <style:text-properties fo:color="#000000" style:font-name="Times New Roman" fo:font-size="12pt" fo:language="sr" fo:country="YU" style:text-underline-style="none" fo:font-weight="bold" style:font-size-asian="12pt" style:font-weight-asian="bold" style:font-size-complex="12pt" style:font-weight-complex="bold"/>
    </style:style>
    <style:style style:name="T28" style:family="text">
      <style:text-properties fo:color="#000000" style:font-name="Times New Roman" fo:font-size="12pt" fo:language="sr" fo:country="YU" style:text-underline-style="none" fo:font-weight="normal" style:font-size-asian="12pt" style:font-weight-asian="normal" style:font-size-complex="12pt" style:font-weight-complex="normal"/>
    </style:style>
    <style:style style:name="T29" style:family="text">
      <style:text-properties fo:color="#000000" style:font-name="Times New Roman" fo:font-size="12pt" fo:language="en" fo:country="US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30" style:family="text">
      <style:text-properties fo:color="#000000" style:font-name="Times New Roman" fo:font-size="12pt" fo:language="en" fo:country="US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1" style:family="text">
      <style:text-properties fo:color="#000000" style:font-name="Times New Roman" fo:font-size="12pt" fo:language="none" fo:country="none" style:text-underline-style="none" fo:font-weight="normal" style:font-size-asian="12pt" style:font-weight-asian="normal" style:font-size-complex="12pt" style:font-weight-complex="normal"/>
    </style:style>
    <style:style style:name="T32" style:family="text">
      <style:text-properties fo:color="#000000" style:font-name="Times New Roman" fo:font-size="12pt" fo:language="none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33" style:family="text">
      <style:text-properties fo:color="#000000" style:font-name="Times New Roman" fo:font-size="12pt" fo:language="none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4" style:family="text">
      <style:text-properties fo:color="#000000" fo:language="zxx" fo:country="none" fo:font-weight="bold" style:font-weight-asian="bold" style:font-weight-complex="bold"/>
    </style:style>
    <style:style style:name="T35" style:family="text">
      <style:text-properties fo:color="#000000" fo:language="zxx" fo:country="none" fo:font-weight="normal" style:font-weight-asian="normal" style:font-weight-complex="normal"/>
    </style:style>
    <style:style style:name="T36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37" style:family="text">
      <style:text-properties fo:font-size="12pt" fo:language="zxx" fo:country="none" style:font-size-asian="12pt" style:font-size-complex="12pt"/>
    </style:style>
    <style:style style:name="T38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language="none" fo:country="none"/>
    </style:style>
    <style:style style:name="T41" style:family="text">
      <style:text-properties fo:language="none" fo:country="none" style:font-weight-complex="normal"/>
    </style:style>
    <style:style style:name="T42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graphics1" text:anchor-type="paragraph" svg:x="0.0043in" svg:y="0in" svg:width="0.9402in" svg:height="1.3772in" draw:z-index="0"><draw:image xlink:href="Pictures/20000008000025BE000037D1656C127C.svm" xlink:type="simple" xlink:show="embed" xlink:actuate="onLoad"/></draw:frame></text:p>
      <text:p text:style-name="P6">Република Србија</text:p>
      <text:p text:style-name="P6">УПРАВНИ СУД</text:p>
      <text:p text:style-name="P6">ОДEЉЕЊЕ У КРАГУЈЕВЦУ</text:p>
      <text:p text:style-name="P11"><text:span text:style-name="T2">I-3</text:span><text:span text:style-name="T9"> <text:s/>Уж </text:span><text:span text:style-name="T2">12</text:span><text:span text:style-name="T9">/</text:span><text:span text:style-name="T2">19</text:span></text:p>
      <text:p text:style-name="P11"><text:span text:style-name="T9">Дана </text:span><text:span text:style-name="T2">13.12.2019</text:span><text:span text:style-name="T6">. </text:span><text:span text:style-name="T9">године</text:span></text:p>
      <text:p text:style-name="P10">Београд</text:p>
      <text:p text:style-name="P6"/>
      <text:p text:style-name="P20">У ИМЕ НАРОДА</text:p>
      <text:p text:style-name="P20"/>
      <text:p text:style-name="P7"/>
      <text:p text:style-name="P14"><text:span text:style-name="T13"><text:tab/><text:tab/>Управни суд, у већу састављеном од судија: </text:span><text:span text:style-name="T5">Снежане Алексић</text:span><text:span text:style-name="T13">, председника већа, </text:span><text:span text:style-name="T5">Биљане Стојановић и Драгане Максимовић,</text:span><text:span text:style-name="T13"> чланова већа, са судским саветником </text:span><text:span text:style-name="T5">Марком Радосављевићем</text:span><text:span text:style-name="T13">, као записничарем, одлучујући о жалби </text:span><text:span text:style-name="T41">А.А.</text:span><text:span text:style-name="T13"> из ..., </text:span><text:span text:style-name="T5">...</text:span><text:span text:style-name="T13">, изјављеној против </text:span><text:span text:style-name="T5">одлуке</text:span><text:span text:style-name="T13"> Скупштине општине </text:span><text:span text:style-name="T5">Брус</text:span><text:span text:style-name="T13"> број: </text:span><text:span text:style-name="T5">0</text:span><text:span text:style-name="T13">2-</text:span><text:span text:style-name="T5">26</text:span><text:span text:style-name="T13">/</text:span><text:span text:style-name="T5">2019-I</text:span><text:span text:style-name="T13"> од </text:span><text:span text:style-name="T5">12.11.2019</text:span><text:span text:style-name="T13">. године, у предмету </text:span><text:span text:style-name="T5">потврђивања</text:span><text:span text:style-name="T13"> мандата, у нејавној седници већа, одржаној дана </text:span><text:span text:style-name="T5">13.12.2019</text:span><text:span text:style-name="T13">. године, донео је</text:span></text:p>
      <text:p text:style-name="P12"/>
      <text:p text:style-name="P20">П Р Е С У Д У</text:p>
      <text:p text:style-name="P15"/>
      <text:p text:style-name="P15"/>
      <text:p text:style-name="P12"><text:span text:style-name="T6"><text:tab/><text:tab/></text:span><text:span text:style-name="T12">Жалба </text:span><text:span text:style-name="T11">СЕ УСВАЈА, ПОНИШТАВА</text:span><text:span text:style-name="T12"> </text:span><text:span text:style-name="T4">одлука</text:span><text:span text:style-name="T12"> </text:span><text:span text:style-name="T24">о непотврђивању мандата одборник</text:span><text:span text:style-name="T24">у</text:span><text:span text:style-name="T24"> </text:span><text:span text:style-name="T12">Скупштине општине </text:span><text:span text:style-name="T4">Брус</text:span><text:span text:style-name="T12"> </text:span><text:span text:style-name="T4">б</text:span><text:span text:style-name="T12">рој: </text:span><text:span text:style-name="T4">0</text:span><text:span text:style-name="T12">2-</text:span><text:span text:style-name="T4">26</text:span><text:span text:style-name="T12">/</text:span><text:span text:style-name="T4">2019-I</text:span><text:span text:style-name="T12"> од </text:span><text:span text:style-name="T4">12.11</text:span><text:span text:style-name="T4">.2019</text:span><text:span text:style-name="T12">. године</text:span><text:span text:style-name="T35"> </text:span><text:span text:style-name="T35">и</text:span><text:span text:style-name="T34"> РЕШАВА:</text:span></text:p>
      <text:p text:style-name="P12"><text:span text:style-name="T24"><text:tab/><text:tab/></text:span><text:span text:style-name="T27">ПОТВРЂУЈЕ СЕ </text:span><text:span text:style-name="T28">мандат </text:span><text:span text:style-name="T24">одборника</text:span><text:span text:style-name="T28"> Скупштине општине </text:span><text:span text:style-name="T24">Брус</text:span><text:span text:style-name="T28"> </text:span><text:span text:style-name="T31">А.А.</text:span><text:span text:style-name="T28"> из ...,</text:span><text:span text:style-name="T24"> </text:span><text:span text:style-name="T28">са </text:span><text:span text:style-name="T24">И</text:span><text:span text:style-name="T28">зборне листе </text:span><text:span text:style-name="T24">НОВА СРБИЈА-МИЛУТИН ЈЕЛИЧИЋ ЈУТКА. </text:span></text:p>
      <text:p text:style-name="P9"/>
      <text:p text:style-name="P9"/>
      <text:p text:style-name="P16">О б р а з л о ж е њ е</text:p>
      <text:p text:style-name="P12"/>
      <text:p text:style-name="P12"/>
      <text:p text:style-name="P12"><text:span text:style-name="T9"><text:tab/><text:tab/></text:span><text:span text:style-name="T4">Жалбом поднетом Управном суду, препорученом пошиљком дана 14.11.2019. године, у 09,51 часова, која је примљена у овом суду дана 15.11.2019. године, у 12 часова, жалилац је оспорио Одлуку о непотврђивању мандата одборнику Скупштине општине Брус, број: 0</text:span><text:span text:style-name="T12">2-</text:span><text:span text:style-name="T4">26</text:span><text:span text:style-name="T12">/</text:span><text:span text:style-name="T4">2019-I</text:span><text:span text:style-name="T12"> од </text:span><text:span text:style-name="T4">12.11.2019</text:span><text:span text:style-name="T12">. године, </text:span><text:span text:style-name="T4">којом је у ставу </text:span><text:span text:style-name="T15">I </text:span><text:span text:style-name="T4">диспозитива, одлучено да се не </text:span><text:span text:style-name="T12">потврђује мандат </text:span><text:span text:style-name="T42">А.А.</text:span><text:span text:style-name="T4">, инжењеру машинства</text:span><text:span text:style-name="T12"> из ..., </text:span><text:span text:style-name="T4">за одборника Скупштине општине Брус, изабраном на изборима одржаним 24. априла 2016. године, са изборне листе НОВА СРБИЈА – МИЛУТИН ЈЕЛИЧИЋ ЈУТКА, а ставом </text:span><text:span text:style-name="T15">II</text:span><text:span text:style-name="T4"> и </text:span><text:span text:style-name="T15">III </text:span><text:span text:style-name="T4">диспозитива, одређено да ће се одлука објавити у “Службеном листу општине Брус” и да се против ове одлуке може изјавити жалба Управном суду у року од 48 часова од дана доношења одлуке.</text:span></text:p>
      <text:p text:style-name="P18"/>
      <text:p text:style-name="P12"><text:span text:style-name="T10"><text:tab/><text:tab/></text:span><text:span text:style-name="T4">У жалби је жалилац предложио да</text:span><text:span text:style-name="T12"> </text:span><text:span text:style-name="T4">суд, у складу са чланом 49. став 2. Закона о локалним изборима, донесе решење којим се потврђује </text:span><text:span text:style-name="T12">мандат </text:span><text:span text:style-name="T4">за одборника </text:span><text:soft-page-break/><text:span text:style-name="T4">Скупштине општине Брус, <text:s/>кандидату </text:span><text:span text:style-name="T42">А.А.</text:span><text:span text:style-name="T4"> из ..., са Изборне листе НОВА СРБИЈА-МИЛУТИН ЈЕЛИЧИЋ ЈУТКА</text:span><text:span text:style-name="T12">.</text:span></text:p>
      <text:p text:style-name="P9"/>
      <text:p text:style-name="P12"><text:span text:style-name="T12"><text:tab/><text:tab/>Скупштина општине </text:span><text:span text:style-name="T4">Брус</text:span><text:span text:style-name="T8"> је </text:span><text:span text:style-name="T1">дана 25.11.2019. године, </text:span><text:span text:style-name="T8">доставила </text:span><text:span text:style-name="T1">суду</text:span><text:span text:style-name="T8"> </text:span><text:span text:style-name="T1">списе предмета и одговор на жалбу у коме наводи да је неспорно да је жалилац </text:span><text:span text:style-name="T40">А.А.</text:span><text:span text:style-name="T1"> учествовао на локалним изборима одржаним дана 24.04.2016. године, као кандидат за одборника на листи </text:span><text:span text:style-name="T4">НОВА СРБИЈА-МИЛУТИН ЈЕЛИЧИЋ ЈУТКА, те да је дана 17.05.2016. године, изабран за заменика председника општине Брус, решењем број 02-19/2016-</text:span><text:span text:style-name="T12">I, </text:span><text:span text:style-name="T4">коју функцију је обављао до 27.04.2018. године, када је решењем број 02-9/2018-</text:span><text:span text:style-name="T12">I </text:span><text:span text:style-name="T4">разрешен функције. Даље наводи да је Општинска изборна комисија општине Брус, дана 18.04.2019. године, доставила председнику СО Брус уверење о избору одборника у Скупштину општине Брус и решење којим се додељује мандат за одборника Скупштине општине Брус кандидату са изборне листе НОВА СРБИЈА-МИЛУТИН ЈЕЛИЧИЋ ЈУТКА, </text:span><text:span text:style-name="T42">А.А.</text:span><text:span text:style-name="T4">, те да је на седници СО Брус одржаној дана 27.06.2019. године, донета Одлука о непотврђивању мандата одборнику Скупштине општине Брус, </text:span><text:span text:style-name="T42">А.А.</text:span><text:span text:style-name="T4">, тако што је 9 одборника гласало “ЗА” а 14 одборника је гласало “ПРОТИВ” потврђивања мандата жалиоцу. Поред тога, наводи и да је жалилац на наведену Одлуку поднео жалбу Управном суду која је пресудом </text:span><text:span text:style-name="T12">I</text:span><text:span text:style-name="T4">-1</text:span><text:span text:style-name="T12"> </text:span><text:span text:style-name="T4">Уж 6/19 од 18.07.2019. године, усвојена а одлука Скупштине општине Брус број 02-26/2019-</text:span><text:span text:style-name="T12">I</text:span><text:span text:style-name="T4"> од 27.06.2019. године, поништена, те да је предлог одлуке о потврђивању мандата жалиоцу поново стављен на дневни ред седнице СО Брус дана 16.08.2019. године. Међутим, како је на предлог одборничке групе “СНС-Александар Вучић”, са 16 гласова “ЗА” и 1 гласом “ПРОТИВ” ова тачка скинута са дневног реда седнице, то је иста предложена на дневном реду седнице СО Брус дана 12.11.2019. године, на којој је након поновног разматрања, а по закључењу расправе по тој тачки дневног реда, донета Одлука да се жалиоцу не потврди мандат одборника Скупштине општине Брус, и то са 10 гласова “ЗА” , 15 гласова ”ПРОТИВ” и 2 “УЗДРЖАНА” гласа . <text:s/></text:span></text:p>
      <text:p text:style-name="P17"/>
      <text:p text:style-name="P12"><text:span text:style-name="T1"><text:tab/><text:tab/>Поступајући по налогу суда за допуну списа предмета, Скупштина општине Брус је дана 12.12.2019. године, доставила суду захтев жалиоца за доделу мандата одборника број 02-28/2018-</text:span><text:span text:style-name="T14">I </text:span><text:span text:style-name="T1">од 06.08.2018. године и одлуку Скупштине општине Брус, број: 02-7/2019-</text:span><text:span text:style-name="T14">I </text:span><text:span text:style-name="T1">од 02.04.2019. године, о престанку мандата одборницима Скупштине општине Брус изабраним на изборима одржаним 24. априла 2016. године: 1. </text:span><text:span text:style-name="T40">Б.Б.</text:span><text:span text:style-name="T1"> <text:s/>и 2. </text:span><text:span text:style-name="T40">В.В.</text:span><text:span text:style-name="T1">, са даном 02.04.2019. године. <text:s/></text:span></text:p>
      <text:p text:style-name="P17"/>
      <text:p text:style-name="P12"><text:span text:style-name="T1"><text:tab/><text:tab/></text:span><text:span text:style-name="T12">Одлучујући о благовремено поднетој жалби на основу члана </text:span><text:span text:style-name="T4">49. став </text:span><text:span text:style-name="T4">6</text:span><text:span text:style-name="T4">. </text:span><text:span text:style-name="T12">Закона о локалним изборима („Службени гласник РС“, број 129/07, 34/10</text:span><text:span text:style-name="T4">-Одлука УС</text:span><text:span text:style-name="T12"> и 54/11), након оцене навода жалбе, одговора на жалбу и списа ове правне ствари, Управни суд је нашао да је жалба основана.</text:span></text:p>
      <text:p text:style-name="P12"/>
      <text:p text:style-name="P12"><text:span text:style-name="T36"><text:tab/><text:tab/></text:span><text:span text:style-name="T38">Из списа предмета, навода жалбе и одговора на жалбу, произлази да је </text:span><text:span text:style-name="Default_20_Paragraph_20_Font"><text:span text:style-name="T23">Општинска изборна комисија општине Брус по захтеву жалиоца за поновну доделу мандата одборника по престанку функције заменика председника општине Брус, решењем број 02-9/2018-</text:span></text:span><text:span text:style-name="Default_20_Paragraph_20_Font"><text:span text:style-name="T29">I </text:span></text:span><text:span text:style-name="Default_20_Paragraph_20_Font"><text:span text:style-name="T23">од 27.04.2018. године</text:span></text:span><text:span text:style-name="Default_20_Paragraph_20_Font"><text:span text:style-name="T21"> </text:span></text:span><text:span text:style-name="Default_20_Paragraph_20_Font"><text:span text:style-name="T23">на седници одржаној дана 17.04.2019. године, донела уверење о избору одборника у Скупштину општине Брус, број: 013-3/2019-</text:span></text:span><text:span text:style-name="Default_20_Paragraph_20_Font"><text:span text:style-name="T29">I </text:span></text:span><text:span text:style-name="Default_20_Paragraph_20_Font"><text:span text:style-name="T23">и решење број 013-3/2019-</text:span></text:span><text:span text:style-name="Default_20_Paragraph_20_Font"><text:span text:style-name="T29">I, </text:span></text:span><text:span text:style-name="Default_20_Paragraph_20_Font"><text:span text:style-name="T23">којим се додељује мандат за одборнике Скупштине општине Брус кандидату са изборне листе НОВА СРБИЈА – МИЛУТИН ЈЕЛИЧИЋ ЈУТКА, </text:span></text:span><text:span text:style-name="Default_20_Paragraph_20_Font"><text:span text:style-name="T32">А.А.</text:span></text:span><text:span text:style-name="Default_20_Paragraph_20_Font"><text:span text:style-name="T23"> из ...,</text:span></text:span><text:span text:style-name="Default_20_Paragraph_20_Font"><text:span text:style-name="T21"> овде жалиоцу јер су</text:span></text:span><text:span text:style-name="T36"> испуњени услови </text:span><text:soft-page-break/><text:span text:style-name="T36">прописани одредбом члана 48. став 3. Закона о локалним изборима, </text:span><text:span text:style-name="T38">а с обзиром да с</text:span><text:span text:style-name="Default_20_Paragraph_20_Font"><text:span text:style-name="T21">у одлуком број 02-7/2019-</text:span></text:span><text:span text:style-name="Default_20_Paragraph_20_Font"><text:span text:style-name="T30">I </text:span></text:span><text:span text:style-name="Default_20_Paragraph_20_Font"><text:span text:style-name="T21">од 02.04.2019. године, престали мандати одборницима СО Брус: </text:span></text:span><text:span text:style-name="Default_20_Paragraph_20_Font"><text:span text:style-name="T33">Б.Б.</text:span></text:span><text:span text:style-name="Default_20_Paragraph_20_Font"><text:span text:style-name="T21"> из ... и </text:span></text:span><text:span text:style-name="Default_20_Paragraph_20_Font"><text:span text:style-name="T33">В.В.</text:span></text:span><text:span text:style-name="Default_20_Paragraph_20_Font"><text:span text:style-name="T21"> из ..., па постоји упражњено одборничко место </text:span></text:span><text:span text:style-name="T36">које припада Изборној листи </text:span><text:span text:style-name="Default_20_Paragraph_20_Font"><text:span text:style-name="T21">„НОВА СРБИЈА – МИЛУТИН ЈЕЛИЧИЋ – ЈУТКА (према решењу о утврђивању збирне изборне листе за изборе за одборнике у Скупштини општине Брус расписане за 24.04.2016. године).</text:span></text:span></text:p>
      <text:p text:style-name="P12"><text:span text:style-name="Default_20_Paragraph_20_Font"><text:span text:style-name="T21"/></text:span></text:p>
      <text:p text:style-name="P12"><text:span text:style-name="T4"><text:tab/><text:tab/>Даље произлази да је </text:span><text:span text:style-name="T4">пресудом Управног суда </text:span><text:span text:style-name="T12">I</text:span><text:span text:style-name="T4">-1</text:span><text:span text:style-name="T12"> </text:span><text:span text:style-name="T4">Уж 6/19 од 18.07.2019. године, усвојена жалба жалиоца и поништена Одлука</text:span><text:span text:style-name="T12"> Скупштине општине </text:span><text:span text:style-name="T4">Брус</text:span><text:span text:style-name="T12"> број: <text:s/></text:span><text:span text:style-name="T4">0</text:span><text:span text:style-name="T12">2-</text:span><text:span text:style-name="T4">26</text:span><text:span text:style-name="T12">/</text:span><text:span text:style-name="T4">2019-I</text:span><text:span text:style-name="T12"> од </text:span><text:span text:style-name="T4">27.06.2019</text:span><text:span text:style-name="T12">. године, </text:span><text:span text:style-name="T4">којом је одлучено да се не потврди мандат жалиоцу за одборника Скупштине општине Брус, <text:s/>изабраном на изборима одржаним 24. априла 2016. године, са <text:s/>изборне листе НОВА СРБИЈА – МИЛУТИН ЈЕЛИЧИЋ ЈУТКА, а са разлога што </text:span><text:span text:style-name="T12">образложење ожалбен</text:span><text:span text:style-name="T4">е</text:span><text:span text:style-name="T12"> </text:span><text:span text:style-name="T4">одлуке </text:span><text:span text:style-name="T12">не садржи </text:span><text:span text:style-name="T4">утврђено</text:span><text:span text:style-name="T12"> </text:span><text:span text:style-name="T4">чињенично стање нити </text:span><text:span text:style-name="T12">разлоге који </text:span><text:span text:style-name="T4">упућују</text:span><text:span text:style-name="T12"> на одлуку у диспозитиву, </text:span><text:span text:style-name="T4">као и са разлога што се Скупштина општине Брус у уводу и образложењу оспорене одлуке позвала на одредбу члана 18. Статута о раду Скупштине општине Брус (“Службени лист општине Брус” број 2/2019), који акт није доставила суду уз одговор на жалбу, нити по налогу суда од 11.07.2019. године, па је наведеним поступањем учинила повреде из члана 141. став. 4. Закона о општем управном поступку (“Службени гласник РС” број 18/16).</text:span></text:p>
      <text:p text:style-name="P18"/>
      <text:p text:style-name="P12"><text:span text:style-name="T4"><text:tab/><text:tab/></text:span><text:span text:style-name="T4">Према разлозима датим у </text:span><text:span text:style-name="T4">образложењ</text:span><text:span text:style-name="T4">у</text:span><text:span text:style-name="T4"> ожалбене одлуке, Скупштина општине Брус </text:span><text:span text:style-name="T4">је </text:span><text:span text:style-name="T4">у извршењу пресуде Управног суда <text:s/></text:span><text:span text:style-name="T12">I</text:span><text:span text:style-name="T4">-1</text:span><text:span text:style-name="T12"> </text:span><text:span text:style-name="T4">Уж 6/19 од 18.07.2019. године, сходно члану 69. Закона о управним споровима, на седници одржаној дана 12.11.2019. године, поново одлучивала о предлогу Одлуке о потврђивању мандата жалиоцу, те је након закључене расправе по </text:span><text:span text:style-name="T4">тој </text:span><text:span text:style-name="T4">тачки дневног реда, </text:span><text:span text:style-name="T4">а </text:span><text:span text:style-name="T4">на основу гласова одборника и жалиоца који су се о поднетом предлогу изјаснили са 10 гласова “ЗА”, 15 гласова “ПРОТИВ” и 2 “УЗДРЖАНА” гласа, одлучила да се жалиоцу не додели мандат одборника Скупштине општине Брус и сходно члану 56. Закона о локалним изборима (“Службени гласник РС” број 129/07, 34/10-Одлука УС и 54/11), члану 32. Закона о локалној самоуправи (“Службени гласник РС” број 129/07...47/18) члану 69. Закона о управним споровима (“Службени гласник РС” број 11109) и члану 34. Статута општине Брус (“Службени лист општине Брус” број 2/19) одлучила као у диспозитиву ожалбене одлуке. </text:span></text:p>
      <text:p text:style-name="P21"/>
      <text:p text:style-name="P12"><text:span text:style-name="Default_20_Paragraph_20_Font"><text:span text:style-name="T19"><text:tab/><text:tab/>Одредбом члана 48. став 3. </text:span></text:span><text:span text:style-name="Default_20_Paragraph_20_Font"><text:span text:style-name="T25">Закона о локалним изборима </text:span></text:span><text:span text:style-name="Default_20_Paragraph_20_Font"><text:span text:style-name="T19">(“Службени гласник РС” број 129/07, 34/10-Одлука УС и 54/11)</text:span></text:span><text:span text:style-name="Default_20_Paragraph_20_Font"><text:span text:style-name="T25"> </text:span></text:span><text:span text:style-name="Default_20_Paragraph_20_Font"><text:span text:style-name="T19">прописано је, </text:span></text:span><text:span text:style-name="T36">да </text:span><text:span text:style-name="T39">се </text:span><text:span text:style-name="T1">к</text:span>андидату коме је био додељен мандат одборника, а којем је мандат престао због преузимања функције председника општине или градоначелника, односно заменика председника општине или заменика градоначелника, мандат се поново додељује у истом сазиву скупштине јединице локалне самоуправе под условима: - да је кандидату престала функција председника општине или градоначелника, односно заменика председника општине или заменика градоначелника; - да постоји упражњено одборничко место које припада истој изборној листи, и - да је изборној комисији јединице локалне самоуправе кандидат поднео захтев за доделу мандата одборника.<text:span text:style-name="T39"> </text:span><text:span text:style-name="T37">Ставом 5. истог члана, </text:span><text:span text:style-name="T37">прописано је да мандат новог одборника траје до истека мандата одборника коме је престао мандат.</text:span></text:p>
      <text:p text:style-name="P19"><text:tab/><text:tab/></text:p>
      <text:p text:style-name="P3"><text:soft-page-break/><text:span text:style-name="Default_20_Paragraph_20_Font"><text:span text:style-name="T21"><text:tab/></text:span></text:span><text:span text:style-name="T12"><text:tab/></text:span><text:span text:style-name="T38">Одредбом члана </text:span><text:span text:style-name="T36">49. </text:span><text:span text:style-name="T38">став 1. истог з</text:span><text:span text:style-name="T36">акона</text:span><text:span text:style-name="T38">, прописано је да <text:s/>је </text:span><text:span text:style-name="T4">н</text:span><text:span text:style-name="T12">а одлуке скупштине јединице локалне самоуправе о престанку мандата одборника, као и о потврђивању мандата новом одборнику, допуштена жалба Управном суду, </text:span><text:span text:style-name="T4">а ставом 2. истог члана, прописано је да је ж</text:span><text:span text:style-name="T12">алба допуштена и у случају када скупштина пропусти да донесе одлуке из става 1. овог члана. </text:span><text:span text:style-name="T4">Ставом 3. истог члана, прописано је да у</text:span><text:span text:style-name="T12"> случају основаности жалбе из става 2. овог члана, суд доноси одлуку којом утврђује престанак мандата одборника, односно потврђује мандат новом одборнику, </text:span><text:span text:style-name="T4">док је ставом 5. истог члана, прописано да се ж</text:span><text:span text:style-name="T12">алба подноси у року од 48 часова од дана доношења одлуке скупштине јединице локалне самоуправе, односно од дана одржавања седнице на којој је скупштина пропустила да донесе одлуке из става 1. овог члана.</text:span></text:p>
      <text:p text:style-name="P2"/>
      <text:p text:style-name="P3"><text:span text:style-name="T12"><text:tab/><text:tab/></text:span><text:span text:style-name="T4">И</text:span><text:span text:style-name="T38">мајући у виду цитиране одредбе закона и стање у списима предмета, које је неспорно међу странкама, Управни суд је нашао да је ожалбеном одлуком повређена одредба члана 48. став 3. Закона о локалним изборима, на штету жалиоца.</text:span><text:span text:style-name="Default_20_Paragraph_20_Font"><text:span text:style-name="T20"> Ово стога што је жалиоцу био додељен мандат одборника, који је </text:span></text:span><text:span text:style-name="T12">престао због </text:span><text:span text:style-name="Default_20_Paragraph_20_Font"><text:span text:style-name="T20">преузимања функције заменика председника Скупштине општине Брус, те је Општинска и</text:span></text:span><text:span text:style-name="Default_20_Paragraph_20_Font"><text:span text:style-name="T21">зборна комисија Скупштине општине Брус, по захтеву жалиоца за поновну доделу мандата одборника по престанку функције заменика </text:span></text:span><text:span text:style-name="Default_20_Paragraph_20_Font"><text:span text:style-name="T22">председника </text:span></text:span><text:span text:style-name="Default_20_Paragraph_20_Font"><text:span text:style-name="T21"><text:s/>на седници одржаној дана 17.04.2019. године, донела решење о поновној додели мандата жалиоцу за одборника у истом сазиву Скупштине општине Брус, с обзиром да је жалиоцу престала функција заменика председника СО Брус и постоји упражњено одборничко место које припада истој Изборној листи, будући да је </text:span></text:span><text:span text:style-name="Default_20_Paragraph_20_Font"><text:span text:style-name="T33">Б.Б.</text:span></text:span><text:span text:style-name="Default_20_Paragraph_20_Font"><text:span text:style-name="T21"> из ... и </text:span></text:span><text:span text:style-name="Default_20_Paragraph_20_Font"><text:span text:style-name="T33">В.В.</text:span></text:span><text:span text:style-name="Default_20_Paragraph_20_Font"><text:span text:style-name="T21"> из ..., одборницима са исте изборне листе, престао одборнички мандат решењем Скупштине општине Брус број 02-7/2019-И од 02.04.2019. године. Стога, како из наведеног произлази да су у конкретном случају, ис</text:span></text:span><text:span text:style-name="Default_20_Paragraph_20_Font"><text:span text:style-name="T22">пуњени услови прописани одредбом члана 48. став 3. Закона о локалним изборима, да жалиоцу поново буде додељен мандат одборника у истом сазиву Скупштине општине Брус, Управни суд је нашао да је </text:span></text:span><text:span text:style-name="Default_20_Paragraph_20_Font"><text:span text:style-name="T26">жалба основана </text:span></text:span><text:span text:style-name="Default_20_Paragraph_20_Font"><text:span text:style-name="T21">и да су </text:span></text:span><text:span text:style-name="Default_20_Paragraph_20_Font"><text:span text:style-name="T26">испуњени услови </text:span></text:span><text:span text:style-name="Default_20_Paragraph_20_Font"><text:span text:style-name="T21">да Суд донесе одлуку којом се потврђује мандат одборнику, па је на основу члана </text:span></text:span><text:span text:style-name="Default_20_Paragraph_20_Font"><text:span text:style-name="T26">49. став 3. Закона о локалним изборима,</text:span></text:span><text:span text:style-name="Default_20_Paragraph_20_Font"><text:span text:style-name="T21"> донео</text:span></text:span><text:span text:style-name="Default_20_Paragraph_20_Font"><text:span text:style-name="T26"> одлуку </text:span></text:span><text:span text:style-name="Default_20_Paragraph_20_Font"><text:span text:style-name="T21">као у диспозитиву. </text:span></text:span></text:p>
      <text:p text:style-name="P13"><text:span text:style-name="T11">ПРЕСУЂЕНО</text:span><text:span text:style-name="T7"> У УПРАВНОМ СУДУ</text:span></text:p>
      <text:p text:style-name="P13"><text:span text:style-name="T7">дана </text:span><text:span text:style-name="T3">13.12.2019</text:span><text:span text:style-name="T7">. године, </text:span><text:span text:style-name="T11">I-</text:span><text:span text:style-name="T3">3</text:span><text:span text:style-name="T11"> Уж </text:span><text:span text:style-name="T3">12</text:span><text:span text:style-name="T11">/</text:span><text:span text:style-name="T3">19</text:span></text:p>
      <text:p text:style-name="P8"><text:span text:style-name="T1">З</text:span>аписничар<text:tab/><text:tab/><text:tab/><text:tab/><text:tab/><text:tab/><text:tab/>Председник већа - судија</text:p>
      <text:p text:style-name="P22"><text:span text:style-name="Default_20_Paragraph_20_Font"><text:span text:style-name="T16">Марко Радосављевић, </text:span></text:span><text:span text:style-name="Default_20_Paragraph_20_Font"><text:span text:style-name="T16">с.р.</text:span></text:span><text:span text:style-name="Default_20_Paragraph_20_Font"><text:span text:style-name="T16"> <text:s text:c="56"/>Снежана Алексић, </text:span></text:span><text:span text:style-name="Default_20_Paragraph_20_Font"><text:span text:style-name="T16">с.р.</text:span></text:span></text:p>
      <text:p text:style-name="P22"><text:span text:style-name="Default_20_Paragraph_20_Font"><text:span text:style-name="T16"/></text:span></text:p>
      <text:p text:style-name="P4">За тачност отправка</text:p>
      <text:p text:style-name="P4">Управитељ писарнице</text:p>
      <text:p text:style-name="P24"><text:span text:style-name="Default_20_Paragraph_20_Font"><text:span text:style-name="T18">Дејан Ђурић</text:span></text:span></text:p>
      <text:p text:style-name="P24"><text:span text:style-name="Default_20_Paragraph_20_Font"><text:span text:style-name="T18"/></text:span></text:p>
      <text:p text:style-name="P23"><text:span text:style-name="Default_20_Paragraph_20_Font"><text:span text:style-name="T18">ИР</text:span></text:span></text:p>
      <text:p text:style-name="P23"><text:span text:style-name="Default_20_Paragraph_20_Font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ymbol" svg:font-family="Symbol"/>
    <style:font-face style:name="Times New Roman1" svg:font-family="'Times New Roman'"/>
    <style:font-face style:name="Verdana" svg:font-family="Verdana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Y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sr" fo:country="Y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2_20_1" style:num-suffix=".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2_20_1" style:num-suffix=".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2_20_1" style:num-suffix=".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2_20_1" style:num-suffix=".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2_20_1" style:num-suffix=".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2_20_1" style:num-suffix=".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2_20_1" style:num-suffix=".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2_20_1" style:num-suffix=".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2_20_1" style:num-suffix=".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3_20_1" style:num-suffix=".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3_20_1" style:num-suffix=".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3_20_1" style:num-suffix=".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3_20_1" style:num-suffix=".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3_20_1" style:num-suffix=".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3_20_1" style:num-suffix=".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3_20_1" style:num-suffix=".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3_20_1" style:num-suffix=".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3_20_1" style:num-suffix="." text:bullet-char="-">
        <style:list-level-properties text:space-before="12.9008in" text:min-label-width="0.25in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language="sr" fo:country="YU" fo:font-weight="bold" style:font-weight-asian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8.2681in" fo:page-height="11.6929in" style:num-format="1" style:print-orientation="portrait" fo:margin-top="0.9839in" fo:margin-bottom="0.9839in" fo:margin-left="1in" fo:margin-right="1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-<text:span text:style-name="MT1">3</text:span> <text:s/>Уж <text:span text:style-name="MT1">12</text:span>/<text:span text:style-name="MT1">19</text:span></text:p>
        <text:p text:style-name="MP2"><text:page-number text:select-page="current">2</text:page-number></text:p>
        <text:p text:style-name="MP2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19-12-16T09:31:55.45</meta:creation-date>
    <meta:editing-cycles>3</meta:editing-cycles>
    <meta:editing-duration>PT00H06M08S</meta:editing-duration>
    <meta:generator>OpenOffice.org/3.2$Win32 OpenOffice.org_project/320m12$Build-9483</meta:generator>
    <meta:initial-creator>Korisnik Korisnik</meta:initial-creator>
    <meta:printed-by>Ika Radusinović</meta:printed-by>
    <meta:print-date>2019-12-17T12:08:31.88</meta:print-date>
    <dc:date>2019-12-17T12:18:25.85</dc:date>
    <dc:creator>Ika Radusinović</dc:creator>
    <meta:document-statistic meta:table-count="0" meta:image-count="1" meta:object-count="0" meta:page-count="4" meta:paragraph-count="34" meta:word-count="1645" meta:character-count="10700"/>
  </office:meta>
</office:document-meta>
</file>