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language="sr" fo:country="YU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22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fo:language="zxx" fo:country="none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none" fo:country="none" style:font-size-asian="12pt" style:font-size-complex="12pt"/>
    </style:style>
    <style:style style:name="T9" style:family="text">
      <style:text-properties style:font-name="Times New Roman" fo:language="zxx" fo:country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4">Одељење у Новом Саду</text:p>
      <text:p text:style-name="P2"><text:span text:style-name="T1">III-</text:span><text:span text:style-name="T2">4</text:span><text:span text:style-name="T1"> </text:span><text:span text:style-name="T2">У</text:span><text:span text:style-name="T3">в</text:span><text:span text:style-name="T2">. </text:span><text:span text:style-name="T3">198</text:span><text:span text:style-name="T3">/1</text:span><text:span text:style-name="T3">7</text:span></text:p>
      <text:p text:style-name="P4">Дана <text:span text:style-name="T3">03.07.2018</text:span><text:span text:style-name="T3">.</text:span> године</text:p>
      <text:p text:style-name="P4">Б е о г р а д</text:p>
      <text:p text:style-name="P4"/>
      <text:p text:style-name="P4"/>
      <text:p text:style-name="P6"/>
      <text:p text:style-name="P14"><text:tab/><text:tab/>Управни суд, у већу судија: Гордана Сукновић Бојаџија, председник већа, <text:span text:style-name="T3">Сузана Гудураш и Биљана Тамбурковски Баковић</text:span>, чланови већа, <text:span text:style-name="T3">са </text:span>судск<text:span text:style-name="T3">им</text:span> саветник<text:span text:style-name="T3">ом</text:span> <text:span text:style-name="T3">Наташом Малинић</text:span>, као записничар<text:span text:style-name="T3">ем</text:span>, одлучујући <text:span text:style-name="T3">по приговору </text:span><text:span text:style-name="T11">А.А.</text:span><text:span text:style-name="T3">из ..., ...број ..., изјављеном против </text:span>решења Управног<text:span text:style-name="T3"> суда 3 У 4570</text:span>/1<text:span text:style-name="T3">7 од 30.03</text:span>.201<text:span text:style-name="T3">7. године, у </text:span><text:span text:style-name="T9">пореском предмету</text:span><text:span text:style-name="T3">,</text:span> у нејавној седници већа одржаној дана <text:span text:style-name="T3">03.07.2018.</text:span> године, донео је</text:p>
      <text:p text:style-name="P14"/>
      <text:p text:style-name="P14"/>
      <text:p text:style-name="P18">Р Е Ш Е Њ Е </text:p>
      <text:p text:style-name="P15"/>
      <text:p text:style-name="P15"/>
      <text:p text:style-name="P14"><text:tab/><text:tab/><text:span text:style-name="T10">О</text:span><text:span text:style-name="T4">ДБАЦУЈЕ СЕ</text:span><text:span text:style-name="T3"> приговор </text:span><text:span text:style-name="T11">А.А.</text:span><text:span text:style-name="T3">из ..., изјављен против р</text:span>ешења<text:span text:style-name="T3"> Управног суда 3 У 4570</text:span>/1<text:span text:style-name="T3">7 од 30.03</text:span>.20<text:span text:style-name="T3">17. године. </text:span></text:p>
      <text:p text:style-name="P17"/>
      <text:p text:style-name="P16">О б р а з л о ж е њ е</text:p>
      <text:p text:style-name="P15"/>
      <text:p text:style-name="P15"/>
      <text:p text:style-name="P19"><text:span text:style-name="T5"><text:tab/><text:tab/></text:span><text:span text:style-name="T8">А.А.</text:span><text:span text:style-name="T6">из ...је дана 30.05.2017. године, посебном већу Управног суда изјавио приговор, </text:span><text:span text:style-name="T7">против решења <text:s/>већа судија </text:span><text:span text:style-name="T6">3 У 4570</text:span><text:span text:style-name="T7">/1</text:span><text:span text:style-name="T6">7 од 30.03</text:span><text:span text:style-name="T7">.20</text:span><text:span text:style-name="T6">17. године, </text:span><text:span text:style-name="T7">којим</text:span><text:span text:style-name="T6"> је одбачен његов захтев за одлагање извршења решења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Београд, број 300-436-02-00008/2017-Ј1000 од 09.02.2017. године, у предмету пореза на регистровано оружје за 2016. годину.</text:span></text:p>
      <text:p text:style-name="P21"/>
      <text:p text:style-name="P21"><text:tab/><text:tab/>Оцењујући дозвољеност изјављеног приговора, посебно веће Управног суда је нашло да приговор треба одбацити. </text:p>
      <text:p text:style-name="P21"/>
      <text:p text:style-name="P21"><text:tab/><text:tab/>Одредбом члана 27. став 1. Закона о управним споровима (“Службени гласник РС”, бр. 111/09), прописано је да против решења судије појединца којим се одбацује тужба, по члану 25. и 26. овог закона, подносилац тужбе има право на приговор у року од 8 дана од дана достављања решења. Ставом 2. истог члана, <text:span text:style-name="T2">истог </text:span>закона, <text:s/>прописано је да у приговору из става један овог члана одлучује посебно веће суда, састављено од троје судија, после одржане усмене јавне расправе, ако је подносилац приговора захтевао одржавање расправе, а према ставу 3. овог члана, посебно веће суда из става два овог члана, о приговору одлучује решењем.</text:p>
      <text:p text:style-name="P21"><text:soft-page-break/></text:p>
      <text:p text:style-name="P19"><text:span text:style-name="T6"><text:tab/><text:tab/>Како је подносилац приговора изјавио приговор против </text:span><text:span text:style-name="T7">решења судског</text:span><text:span text:style-name="T6"> већа Управног суда којим је одлучивано о захтеву тужиоца </text:span><text:span text:style-name="T8">А.А.</text:span><text:span text:style-name="T6">из ...за одлагање извршења решења туженог органа, применом одредбе члана 23. став 4. Закона о управним споровима, а не против решења судије појединца о одбачају тужбе, по члану 25. и 26. истог закона, то је поднети приговор недозвољен, због чега је посебно веће Управног суда, применом одредбе члана 27. став 3. Закона о управним споровима, одлучило као у диспозитиву овог решења. </text:span></text:p>
      <text:p text:style-name="P20"/>
      <text:p text:style-name="P8"><text:span text:style-name="T3">РЕШЕНО</text:span> У УПРАВНОМ СУДУ</text:p>
      <text:p text:style-name="P10"><text:span text:style-name="T2">Дана </text:span><text:span text:style-name="T3">03.07.2018</text:span><text:span text:style-name="T2">. године, </text:span><text:span text:style-name="T1">III</text:span><text:span text:style-name="T2">-4</text:span><text:span text:style-name="T1"> </text:span><text:span text:style-name="T2">У</text:span><text:span text:style-name="T3">в</text:span><text:span text:style-name="T2">. </text:span><text:span text:style-name="T3">198</text:span><text:span text:style-name="T3">/1</text:span><text:span text:style-name="T3">7</text:span></text:p>
      <text:p text:style-name="P12"/>
      <text:p text:style-name="P7"/>
      <text:p text:style-name="P7">Записничар<text:tab/><text:tab/><text:tab/><text:tab/><text:tab/><text:tab/> <text:s text:c="9"/>Председник већа-судија</text:p>
      <text:p text:style-name="P9"><text:span text:style-name="T3">Наташа Малинић</text:span><text:span text:style-name="T3">, с.р.</text:span><text:tab/><text:tab/><text:tab/><text:tab/> <text:s text:c="5"/>Гордана Сукновић Бојаџија, с.р.</text:p>
      <text:p text:style-name="P9"/>
      <text:p text:style-name="P9"/>
      <text:p text:style-name="P9"/>
      <text:p text:style-name="P13">За тачност отправка</text:p>
      <text:p text:style-name="P13">Управитељ писарнице</text:p>
      <text:p text:style-name="P13">Дејан Ђурић</text:p>
      <text:p text:style-name="P11"><text:span text:style-name="T3">МС</text:span> <text:s text:c="51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4</text:span><text:span text:style-name="MT1"> </text:span><text:span text:style-name="MT2">У</text:span><text:span text:style-name="MT3">в</text:span><text:span text:style-name="MT2">. </text:span><text:span text:style-name="MT3">198</text:span><text:span text:style-name="MT3">/1</text:span><text:span text:style-name="MT3">7</text:span><text:span text:style-name="MT2"> 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7M54S</meta:editing-duration>
    <meta:editing-cycles>35</meta:editing-cycles>
    <meta:generator>OpenOffice/4.1.1$Win32 OpenOffice.org_project/411m6$Build-9775</meta:generator>
    <dc:date>2019-09-25T09:18:31.87</dc:date>
    <meta:print-date>2016-06-17T12:38:50.58</meta:print-date>
    <dc:creator>Ivan Vulić</dc:creator>
    <meta:document-statistic meta:table-count="0" meta:image-count="1" meta:object-count="0" meta:page-count="2" meta:paragraph-count="24" meta:word-count="399" meta:character-count="2659"/>
    <meta:user-defined meta:name="Info 1"/>
    <meta:user-defined meta:name="Info 2"/>
    <meta:user-defined meta:name="Info 3"/>
    <meta:user-defined meta:name="Info 4"/>
  </office:meta>
</office:document-meta>
</file>