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NewRoman" svg:font-family="TimesNew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cm"/>
    </style:style>
    <style:style style:name="P2" style:family="paragraph" style:parent-style-name="Standard">
      <style:paragraph-properties fo:line-height="100%" fo:text-align="start" style:justify-single-word="false"/>
      <style:text-properties fo:color="#000000"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color="#000000" fo:language="sr" fo:country="YU"/>
    </style:style>
    <style:style style:name="P5" style:family="paragraph" style:parent-style-name="Standard">
      <style:paragraph-properties fo:line-height="100%" fo:text-align="justify" style:justify-single-word="false">
        <style:tab-stops>
          <style:tab-stop style:position="2.54cm"/>
        </style:tab-stops>
      </style:paragraph-properties>
      <style:text-properties fo:color="#000000" fo:language="sr" fo:country="YU"/>
    </style:style>
    <style:style style:name="P6"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7" style:family="paragraph" style:parent-style-name="Standard">
      <style:paragraph-properties fo:line-height="100%" fo:text-align="justify" style:justify-single-word="false">
        <style:tab-stops>
          <style:tab-stop style:position="2.54cm"/>
        </style:tab-stops>
      </style:paragraph-properties>
      <style:text-properties fo:color="#000000"/>
    </style:style>
    <style:style style:name="P8" style:family="paragraph" style:parent-style-name="Standard">
      <style:paragraph-properties fo:line-height="100%" fo:text-align="center" style:justify-single-word="false"/>
      <style:text-properties fo:color="#000000"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color="#000000" fo:language="zxx" fo:country="non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ab-stops>
          <style:tab-stop style:position="1.244cm"/>
          <style:tab-stop style:position="2.54cm"/>
        </style:tab-stops>
      </style:paragraph-properties>
      <style:text-properties fo:color="#008000" fo:language="sr" fo:country="YU"/>
    </style:style>
    <style:style style:name="P12" style:family="paragraph" style:parent-style-name="Standard">
      <style:paragraph-properties fo:line-height="100%" fo:text-align="justify" style:justify-single-word="false"/>
      <style:text-properties fo:color="#999999" style:font-name="TimesNewRomanPSMT" fo:font-size="12pt" fo:language="sr" fo:country="YU" fo:font-weight="normal" style:font-name-asian="TimesNewRomanPSMT" style:font-size-asian="12pt" style:font-weight-asian="normal" style:font-name-complex="TimesNewRomanPSMT" style:font-size-complex="12pt" style:font-weight-complex="normal"/>
    </style:style>
    <style:style style:name="P13" style:family="paragraph" style:parent-style-name="Standard">
      <style:paragraph-properties fo:line-height="100%" fo:text-align="justify" style:justify-single-word="false"/>
      <style:text-properties fo:font-variant="normal" fo:text-transform="none" fo:color="#000000" style:font-name="Times New Roman" fo:font-size="12pt" fo:language="sr" fo:country="YU" fo:font-style="normal"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P14" style:family="paragraph" style:parent-style-name="Standard">
      <style:paragraph-properties fo:line-height="100%" fo:text-align="justify" style:justify-single-word="false"/>
      <style:text-properties fo:font-variant="normal" fo:text-transform="none" fo:color="#000000" style:font-name="Times New Roman" fo:font-size="12pt" fo:language="zxx" fo:country="none" fo:font-style="normal"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P15" style:family="paragraph" style:parent-style-name="Standard">
      <style:paragraph-properties fo:line-height="100%" fo:text-align="justify" style:justify-single-word="false"/>
      <style:text-properties fo:font-variant="normal" fo:text-transform="none" fo:color="#007826" style:font-name="Times New Roman" fo:font-size="12pt" fo:language="zxx" fo:country="none" fo:font-style="normal"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P16" style:family="paragraph" style:parent-style-name="Standard">
      <style:paragraph-properties fo:line-height="100%" fo:text-align="justify" style:justify-single-word="false"/>
      <style:text-properties fo:font-variant="normal" fo:text-transform="none" fo:color="#ff3333" style:font-name="Times New Roman" fo:font-size="12pt" fo:language="zxx" fo:country="none" fo:font-style="normal"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P17" style:family="paragraph" style:parent-style-name="Standard">
      <style:paragraph-properties fo:text-align="center" style:justify-single-word="false"/>
      <style:text-properties fo:language="sr" fo:country="YU"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50%" fo:text-align="justify" style:justify-single-word="false">
        <style:tab-stops>
          <style:tab-stop style:position="2.54cm"/>
        </style:tab-stops>
      </style:paragraph-properties>
      <style:text-properties style:use-window-font-color="true" style:font-name="Times New Roman1"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20" style:family="paragraph" style:parent-style-name="Standard" style:master-page-name="First_20_Page">
      <style:paragraph-properties fo:line-height="100%" fo:text-align="start" style:justify-single-word="false" style:page-number="auto"/>
      <style:text-properties fo:color="#000000" fo:language="sr" fo:country="YU" fo:font-weight="bold" style:font-weight-asian="bold" style:font-weight-complex="bold"/>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normal" style:font-size-asian="12pt" style:font-weight-asian="normal" style:font-size-complex="12pt" style:font-weight-complex="normal"/>
    </style:style>
    <style:style style:name="T3" style:family="text">
      <style:text-properties style:font-name="Times New Roman" fo:font-size="12pt" fo:language="sr" fo:country="YU" fo:font-weight="bold" style:font-size-asian="12pt" style:font-weight-asian="bold" style:font-size-complex="12pt" style:font-weight-complex="bold"/>
    </style:style>
    <style:style style:name="T4" style:family="text">
      <style:text-properties style:font-name="Times New Roman" fo:font-size="12pt" fo:language="sr" fo:country="YU" fo:font-weight="normal" style:font-size-asian="12pt" style:font-weight-asian="normal" style:font-size-complex="12pt" style:font-weight-complex="normal"/>
    </style:style>
    <style:style style:name="T5" style:family="text">
      <style:text-properties fo:color="#000000"/>
    </style:style>
    <style:style style:name="T6" style:family="text">
      <style:text-properties fo:color="#000000" style:font-name="Times New Roman" fo:font-size="12pt" fo:language="sr" fo:country="YU" fo:font-weight="normal" style:font-size-asian="12pt" style:font-weight-asian="normal" style:font-size-complex="12pt" style:font-weight-complex="normal"/>
    </style:style>
    <style:style style:name="T7" style:family="text">
      <style:text-properties fo:color="#000000" style:font-name="Times New Roman" fo:font-size="12pt" fo:language="en" fo:country="US" fo:font-weight="normal" style:font-size-asian="12pt" style:font-weight-asian="normal" style:font-size-complex="12pt" style:font-weight-complex="normal"/>
    </style:style>
    <style:style style:name="T8" style:family="text">
      <style:text-properties fo:color="#000000" style:font-name="Times New Roman" fo:font-size="12pt" fo:language="sh" fo:country="YU" fo:font-weight="normal" style:font-size-asian="12pt" style:font-weight-asian="normal" style:font-size-complex="12pt" style:font-weight-complex="normal"/>
    </style:style>
    <style:style style:name="T9" style:family="text">
      <style:text-properties fo:color="#000000" fo:language="sr" fo:country="YU"/>
    </style:style>
    <style:style style:name="T10" style:family="text">
      <style:text-properties fo:color="#000000" fo:language="zxx" fo:country="none"/>
    </style:style>
    <style:style style:name="T11" style:family="text">
      <style:text-properties fo:color="#000000" fo:font-size="12pt" fo:language="sr" fo:country="YU" fo:font-weight="normal" style:font-size-asian="12pt" style:font-weight-asian="normal" style:font-size-complex="12pt" style:font-weight-complex="normal"/>
    </style:style>
    <style:style style:name="T12" style:family="text">
      <style:text-properties fo:color="#000000" fo:font-size="12pt" fo:language="sr" fo:country="YU" style:font-size-asian="12pt" style:font-size-complex="12pt"/>
    </style:style>
    <style:style style:name="T13" style:family="text">
      <style:text-properties fo:color="#000000" fo:font-size="12pt" fo:language="zxx" fo:country="none" style:font-size-asian="12pt" style:font-size-complex="12pt"/>
    </style:style>
    <style:style style:name="T14" style:family="text">
      <style:text-properties fo:color="#000000" fo:font-size="12pt" fo:language="zxx" fo:country="none" fo:font-weight="normal" style:font-size-asian="12pt" style:font-weight-asian="normal" style:font-size-complex="12pt" style:font-weight-complex="normal"/>
    </style:style>
    <style:style style:name="T15" style:family="text">
      <style:text-properties fo:color="#000000" style:font-name="TimesNewRomanPSMT"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6" style:family="text">
      <style:text-properties fo:font-weight="normal" style:font-weight-asian="normal" style:font-weight-complex="normal"/>
    </style:style>
    <style:style style:name="T17" style:family="text">
      <style:text-properties fo:language="sr" fo:country="YU"/>
    </style:style>
    <style:style style:name="T18" style:family="text">
      <style:text-properties fo:language="sr" fo:country="YU" fo:font-weight="normal" style:font-weight-asian="normal" style:font-weight-complex="normal"/>
    </style:style>
    <style:style style:name="T19" style:family="text">
      <style:text-properties fo:font-weight="bold" style:font-weight-asian="bold" style:font-weight-complex="bold"/>
    </style:style>
    <style:style style:name="T20" style:family="text">
      <style:text-properties fo:language="sh" fo:country="YU"/>
    </style:style>
    <style:style style:name="T21" style:family="text">
      <style:text-properties fo:language="en" fo:country="US"/>
    </style:style>
    <style:style style:name="T22" style:family="text">
      <style:text-properties fo:language="zxx" fo:country="none"/>
    </style:style>
    <style:style style:name="T23" style:family="text">
      <style:text-properties fo:language="zxx" fo:country="none" fo:font-weight="normal" style:font-weight-asian="normal" style:font-weight-complex="normal"/>
    </style:style>
    <style:style style:name="T24" style:family="text">
      <style:text-properties fo:font-variant="normal" fo:text-transform="none" fo:color="#000000" style:font-name="Times New Roman" fo:font-size="12pt" fo:language="sr" fo:country="YU" fo:font-style="normal"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T25" style:family="text">
      <style:text-properties fo:font-variant="normal" fo:text-transform="none" fo:color="#000000" style:font-name="Times New Roman" fo:font-size="12pt" fo:language="zxx" fo:country="none" fo:font-style="normal"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T26" style:family="text">
      <style:text-properties fo:font-variant="normal" fo:text-transform="none" fo:color="#000000" style:font-name="Times New Roman" fo:font-size="12pt" fo:language="zxx" fo:country="none" fo:font-style="normal" fo:font-weight="normal" fo:background-color="#ffffff" style:font-name-asian="TimesNewRoman" style:font-size-asian="12pt" style:language-asian="zxx" style:country-asian="none" style:font-style-asian="normal" style:font-weight-asian="normal" style:font-name-complex="Arial" style:font-size-complex="12pt" style:font-style-complex="normal" style:font-weight-complex="normal"/>
    </style:style>
    <style:style style:name="T27" style:family="text">
      <style:text-properties fo:font-variant="normal" fo:text-transform="none" fo:color="#000000" style:font-name="Times New Roman" fo:font-size="12pt" fo:language="zxx" fo:country="none" fo:font-style="normal" style:text-underline-style="none"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T28" style:family="text">
      <style:text-properties fo:font-variant="normal" fo:text-transform="none" style:font-name="Times New Roman" fo:font-size="12pt" fo:font-style="normal"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T29" style:family="text">
      <style:text-properties fo:font-variant="normal" fo:text-transform="none" style:font-name="Times New Roman" fo:font-size="12pt" fo:language="zxx" fo:country="none" fo:font-style="normal"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T30" style:family="text">
      <style:text-properties fo:font-variant="normal" fo:text-transform="none" fo:color="#ff3333" style:font-name="Times New Roman" fo:font-size="12pt" fo:language="zxx" fo:country="none" fo:font-style="normal"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T31" style:family="text">
      <style:text-properties fo:font-variant="normal" fo:text-transform="none" fo:color="#007826" style:font-name="Times New Roman" fo:font-size="12pt" fo:language="zxx" fo:country="none" fo:font-style="normal"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tab/><text:tab/></text:p>
      <text:p text:style-name="P2">УПРАВНИ СУД</text:p>
      <text:p text:style-name="P2">Одељење у Нишу</text:p>
      <text:p text:style-name="P2">II-<text:span text:style-name="T21">6</text:span> У.<text:span text:style-name="T20">13673</text:span>/<text:span text:style-name="T21">16</text:span></text:p>
      <text:p text:style-name="P2"><text:span text:style-name="T21">17</text:span><text:span text:style-name="T20">.01.2019</text:span>. године </text:p>
      <text:p text:style-name="P2">Б е о г р а д</text:p>
      <text:p text:style-name="P2"/>
      <text:p text:style-name="P3">У ИМЕ <text:s/>НАРОДА </text:p>
      <text:p text:style-name="P3"/>
      <text:p text:style-name="P3"/>
      <text:p text:style-name="P7"><text:span text:style-name="T17"><text:tab/></text:span><text:span text:style-name="T18">Управни суд, </text:span><text:span text:style-name="T17">у већу састављеном од судија: </text:span><text:span text:style-name="T22">Томислава Медведа</text:span><text:span text:style-name="T17">, председника већа, </text:span><text:span text:style-name="T22">Бисерке Савић и </text:span><text:span text:style-name="T17">Драгана Јовановића, чланова већа, са судским саветником </text:span><text:span text:style-name="T22">Снежаном Петровић</text:span><text:span text:style-name="T17">, као записничарем, одлучујући у управном спору по тужби </text:span><text:span text:style-name="T22">тужиље А.А. из ..., ..., ради поништаја решења Жалбене комисије Владе Републике Србије</text:span><text:span text:style-name="T18">, Београд,</text:span><text:span text:style-name="T22"> број 112-01-00753/2016-01 од 03.08.2016. године, </text:span><text:span text:style-name="T17">у правној ствари </text:span><text:span text:style-name="T22">унапређења</text:span><text:span text:style-name="T17"> </text:span><text:span text:style-name="T22">полицијског</text:span><text:span text:style-name="T17"> службеника, у нејавној седници већа, одржаној дана </text:span><text:span text:style-name="T22">17.01.2019</text:span><text:span text:style-name="T17">. године, донео је</text:span></text:p>
      <text:p text:style-name="P5"/>
      <text:p text:style-name="P5"/>
      <text:p text:style-name="P5"/>
      <text:p text:style-name="P3">П Р Е С У Д У</text:p>
      <text:p text:style-name="P3"/>
      <text:p text:style-name="P3"/>
      <text:p text:style-name="P3"/>
      <text:p text:style-name="P4"><text:tab/><text:tab/>Тужба <text:span text:style-name="T19">СЕ УВАЖАВА, ПОНИШТАВА </text:span><text:span text:style-name="T16">решење </text:span><text:span text:style-name="T23">Жалбене комисије Владе Републике Србије</text:span><text:span text:style-name="T16">, Београд,</text:span><text:span text:style-name="T23"> број 112-01-00753/2016-01 од 03.08.2016. године</text:span><text:span text:style-name="T16"> и предмет </text:span><text:span text:style-name="T19">ВРАЋА</text:span><text:span text:style-name="T16"> туженом органу на поновно одлучивање.</text:span></text:p>
      <text:p text:style-name="P6"/>
      <text:p text:style-name="P6"/>
      <text:p text:style-name="P6"/>
      <text:p text:style-name="P3">О <text:s/>б р а з л о ж е њ е</text:p>
      <text:p text:style-name="P3"/>
      <text:p text:style-name="P3"/>
      <text:p text:style-name="P8"/>
      <text:p text:style-name="P4"><text:tab/><text:tab/>Оспореним решењем одбијена је жалба тужи<text:span text:style-name="T22">ље</text:span> изјављена против решења Министарства унутрашњих послова Републике Србије, Дирекције полиције, ... број <text:span text:style-name="T22">...</text:span> од <text:span text:style-name="T22">18</text:span>.01.201<text:span text:style-name="T22">6</text:span>. године, <text:span text:style-name="T28">при чему је у уводу, </text:span><text:span text:style-name="T29">диспозитиву</text:span><text:span text:style-name="T28"> и образложењу оспореног решења, тужени орган очигледном омашком у погледу </text:span><text:span text:style-name="T29">означавања </text:span><text:span text:style-name="T28">броја првостепеног решења, погрешно навео број „</text:span><text:span text:style-name="T29">...</text:span><text:span text:style-name="T28"> број </text:span><text:span text:style-name="T29">...</text:span><text:span text:style-name="T28">“, уместо </text:span><text:span text:style-name="T29">броја </text:span><text:span text:style-name="T28">„... број </text:span><text:span text:style-name="T29">...</text:span><text:span text:style-name="T28">“. </text:span><text:span text:style-name="T29">Наведеним првостепеним решењем се утврђује да је тужиља, полицијски инспектор, запослена у Министарству унутрашњих послова у Регионалном центру према Републици Македонији, Управе граничне полиције, унапређена у звање “виши полицијски инспектор”, почев од 01.03.2015. године. </text:span></text:p>
      <text:p text:style-name="P4"><text:soft-page-break/></text:p>
      <text:p text:style-name="P4"><text:tab/><text:tab/>Тужбом, поднетом дана <text:span text:style-name="T22">30.09.2016. године, коју је уредила поднеском достављеним Суду дана 15.11.2016. године, тужиља</text:span> оспорава законитост решења туженог органа, <text:span text:style-name="T22">наводећи да је звање полицијског инспектора стекла 27.10.2012. године, те да је, у смислу одредби чланова 118. и 119. Закона о полицији, услове за стицање непосредно вишег звања стекла 28.10.2014. године. Сматра да тужени орган, због чињенице да тужиља није оцењена за 2012. годину, погрешно закључује да су за њено </text:span><text:span text:style-name="T22">унапређење</text:span><text:span text:style-name="T22"> биле потребне оцене за 2013. и 2014. годину и да оваквим закључивањем тужени орган ставља ван снаге одредбу члана 118. став 1. тачка 3) Закона о полицији, којом је прописано да је за стицање непосредно вишег звања потребно да се у претходном звању проведе одређено време и одредбу члана 119. тачка 3) истог Закона, којом је, за високу стручну спрему, као време потребно за напредовање, прописано време од две године. Предлаже да Суд уважи тужбу и поништи оспорено решење.</text:span></text:p>
      <text:p text:style-name="P4"/>
      <text:p text:style-name="P4"><text:tab/><text:tab/>У одговору на тужбу, тужени <text:span text:style-name="T22">орган </text:span>наводи да остаје при разлозима датим у оспореном решењу и предлаже да Суд одбије тужбу, као неосновану.</text:p>
      <text:p text:style-name="P4"/>
      <text:p text:style-name="P4"><text:tab/><text:tab/> Након оцене навода тужбе, одговора на тужбу, као и свих списа ове управне ствари, испитујући законитост оспореног решења у<text:span text:style-name="T16"> смислу члана 41.став 1. Закона о управним споровима (,,Службени гласник </text:span><text:span text:style-name="T23">РС”</text:span><text:span text:style-name="T16">, број 111/09), Управни суд је <text:s/>нашао </text:span><text:span text:style-name="T23">да је тужба основана.</text:span></text:p>
      <text:p text:style-name="P4"/>
      <text:p text:style-name="P10"><text:span text:style-name="T9"><text:tab/><text:tab/></text:span><text:span text:style-name="T10">Из </text:span><text:span text:style-name="T9">списа предмета </text:span><text:span text:style-name="T10">и образложења оспореног решења, </text:span><text:span text:style-name="T9">произлази да је </text:span><text:span text:style-name="T10">у управном поступку, као неспорно, утврђено да је </text:span><text:span text:style-name="T9">тужи</text:span><text:span text:style-name="T10">ља у Министарство унутрашњих послова Републике Србије примљена у радни однос на неодређено време почев од 27.10.2012. године, решењем првостепеног органа, број ... број ... од 07.11.2012. године, да је истим решењем распоређена на радно место – послови сузбијања прекограничног криминала (ОСЛ), у Регионалном центру према Републици Македонији, Управи граничне полиције, у звању полицијског инспектора, као и да је решењем првостепеног органа, ...</text:span><text:span text:style-name="T9"> број </text:span><text:span text:style-name="T10">...</text:span><text:span text:style-name="T9"> од </text:span><text:span text:style-name="T10">18</text:span><text:span text:style-name="T9">.01.201</text:span><text:span text:style-name="T10">6</text:span><text:span text:style-name="T9">. године, </text:span><text:span text:style-name="T25">унапређена у звање “виши полицијски инспектор”, почев од 01.03.2015. године. На наведено првостепено решење тужиља је изјавила жалбу, у којој је навела да је услове за стицање вишег звања стекла по протеку две године рада у звању полицијског инспектора, те да јој је непосредно више звање утврђено са закашњењем од 4 месеца и 5 дана. Тужени орган је оспореним решењем одбио жалбу, уз образложење да тужиља није оцењена за 2012. годину, тако да су, у смислу одредбе члана 118. став 1. тачка 4) и члана 119. Закона о полицији, приликом доношења ожалбеног решења узете у обзир оцене за 2013. и 2014. годину. Такође, тужени орган је навео да је чланом 123. став 2. наведеног Закона, прописано да се рад оцењује једанпут годишње, најкасније до 1. марта текуће године, за претходну годину, да је тужиљи оцена за 2014. годину донета у законом прописаном року до 01.03.2015. године, те да је правилно унапређена са тим датумом.</text:span></text:p>
      <text:p text:style-name="P13"/>
      <text:p text:style-name="P10"><text:span text:style-name="T24"><text:tab/><text:tab/></text:span><text:span text:style-name="T25">Одредбом члана 118. став 1. Закона о полицији (“Службени гласник РС”, број 101/2005...64/2015), прописано је да полицијски службеник, односно други запослени стиче непосредно више звање под условима: да има одговарајућу стручну </text:span><text:span text:style-name="T25">спрему (тачка </text:span><text:span text:style-name="T25">1</text:span><text:span text:style-name="T25">)), <text:s/>да је звање утврђено за радно место на којем је распоређен, односно на које се распоређује (тачка </text:span><text:span text:style-name="T25">2</text:span><text:span text:style-name="T25">)), да је у претходном звању провео одређено време </text:span><text:soft-page-break/><text:span text:style-name="T25">(тачка 3)), да за последње две године пре стицања звања има позитивне оцене (тачка 4)), да за последње две године пре стицања звања није безусловно кажњен за кривично дело казном затвора и да није кажњен дисциплинском мером због тешке повреде службене дужности (тачка </text:span><text:span text:style-name="T25">5</text:span><text:span text:style-name="T25">)) </text:span><text:span text:style-name="T25">и да се против њега не води кривични поступак за кривично дело за које се гони по службеној дужности нити дисциплински поступак због тешке повреде службене дужности </text:span><text:span text:style-name="T25">(тачка </text:span><text:span text:style-name="T25">6</text:span><text:span text:style-name="T25">))</text:span><text:span text:style-name="T25">.</text:span></text:p>
      <text:p text:style-name="P14"/>
      <text:p text:style-name="P10"><text:span text:style-name="T25"><text:tab/><text:tab/>Одредбом члана 119. тачка 3) наведеног Закона, прописано је да се под <text:s/>одређеним временом проведеним у претходном звању у смислу члана 118. став 1. тачка 3) овог закона, између осталог, за </text:span><text:span text:style-name="T25">полицијске</text:span><text:span text:style-name="T25"> службенике са високом стручном спремом – сматра време од две године проведено у звању полицијског инспектора.</text:span></text:p>
      <text:p text:style-name="P14"/>
      <text:p text:style-name="P14"><text:tab/><text:tab/>Одредбом члана 121. став 1. наведеног Закона, прописано је да се, ради утврђивања услова за напредовање, односно стицање и губитак звања, рад полицијских службеника и других запослених оцењује једном годишње. Рад се оцењује позитивном или негативном оценом. </text:p>
      <text:p text:style-name="P14"/>
      <text:p text:style-name="P14"><text:tab/><text:tab/>Одредбом члана 123. став 2. наведеног Закона, прописано је да се рад оцењује једном годишње, а најкасније до 1. марта текуће године за претходну годину. </text:p>
      <text:p text:style-name="P14"/>
      <text:p text:style-name="P10"><text:span text:style-name="T25"><text:tab/><text:tab/>Одредбом члана 13. став 1. Уредбе </text:span><text:span text:style-name="T5">о начелима за унутрашње уређење  Министарства унутрашњих послова </text:span><text:span text:style-name="T10">(“</text:span><text:span text:style-name="T5">Службени гласник Р</text:span><text:span text:style-name="T10">С”</text:span><text:span text:style-name="T5">, бр</text:span><text:span text:style-name="T10">ој</text:span><text:span text:style-name="T5"> 8/2006...119/2013</text:span><text:span text:style-name="T10">), </text:span><text:span text:style-name="T10">који је био у примени у време доношења оспореног решења, било је </text:span><text:span text:style-name="T10">прописано да се актом о унапређењу у звање одређује звање запосленом који на радном месту на којем је распоређен испуњава услове за стицање непосредно вишег звања од звања које има. Ставом 2., прописано је да се актом из става 1. овог члана звање одређује од дана од којег је запослени испунио услов за унапређење у звање.</text:span></text:p>
      <text:p text:style-name="P9"/>
      <text:p text:style-name="P10"><text:span text:style-name="T10"><text:tab/><text:tab/>Код оваквог чињеничног и правног стања, Суд налази да </text:span><text:span text:style-name="T10">је </text:span><text:span text:style-name="T10">у конкретној управној ствари </text:span><text:span text:style-name="T10">не</text:span><text:span text:style-name="T10">спорно да је тужиља радила дуже о</text:span><text:span text:style-name="T22">д две године са високом стручном спремом у звању полицијског инспектора и да је за последње две године (за 2013. и 2014. годину) била оцењена позитивном оценом, те да је испуњавала ове, као и друге услове за унапређење у више звање, прописане цитираном одредбом члана 118. став 1. Закона о полицији, као и одредбом члана 119. тачка 3) истог Закона. Споран је датум од ког је тужиља стекла услове за унапређење у више звање, који је, по мишљењу тужиље 28.10.2014. године – као први дан по протеку две године рада у претходном звању, док је, према становишту туженог органа, тужиља стекла услов за унапређење 01.03.2015. године – као првог дана по протеку рока за оцењивање за претходну 2014. годину.</text:span></text:p>
      <text:p text:style-name="P14"/>
      <text:p text:style-name="P10"><text:span text:style-name="T30"><text:tab/><text:tab/></text:span><text:span text:style-name="T25">По оцени Управног суда, тужиља погрешно сматра да је услов за унапређење у више звање стекла 28.10.2014. године. Ово с тога, што је тог дана испунила само један од услова за унапређење – време од две године проведено у звању полицијског инспектора, прописан одредбом члана 118. став 1. тачка 3) и одредбом члана 119. тачка 3) Закона о полицији, али не и други услов – да за последње две године пре стицања звања има позитивне оцене, прописан одредбом члана 118. став 1. тачка 4) </text:span><text:span text:style-name="T25">истог Закона. Оцена за 2013. годину се односи само на ту календарску годину, јер се оцењивање врши једном годишње за претходну календарску годину, како прописује одредба члана 123. став 2. Закона о полицији, па </text:span><text:span text:style-name="T25">с обзиром да је неспорно</text:span><text:span text:style-name="T25"> да тужиља </text:span><text:soft-page-break/><text:span text:style-name="T25">није оцењена за 2012. годину, период од 27.10.2012. године до краја 2012. године може бити релевантан за одлучивање о њеном унапређењу само у смислу времена проведеног у звању полицијског инспектора, али не и у смислу времена за које је оцењена. Дакле, услов да је време од две године провела у звању полицијског инспектора, тужиља је испунила 28.10.2014. године, али је други услов - да за последње две године пре стицања звања има позитивне оцене, испунила тек протеком 2014. године, за коју је оцењена позитивно. </text:span></text:p>
      <text:p text:style-name="P15"/>
      <text:p text:style-name="P10"><text:span text:style-name="T31"><text:tab/><text:tab/></text:span><text:span text:style-name="T25">Међутим, </text:span><text:span text:style-name="T25">Суд налази да тужени орган погрешно закључује да је тужиља испунила услов за унапређење истеком рока за оцењивање за 2014. годину, односно 01.03.2015. године, при чему се из образложења оспореног и првостепеног решења, као ни из списа предмета, не види када је донета оцена о раду тужиље за 2014. годину, па се може закључити да та оцена није донета у законом прописаном року </text:span><text:span text:style-name="T25">и да је тужени орган</text:span><text:span text:style-name="T25">, </text:span><text:span text:style-name="T25">због тога, </text:span><text:span text:style-name="T25">као </text:span><text:span text:style-name="T25">дан </text:span><text:span text:style-name="T25">када је тужиља стекла услов прописан одредбом члана 118. став 1. тачка 4) Закона о полицији, узео први дан по протеку рока за оцењивање. </text:span></text:p>
      <text:p text:style-name="P14"/>
      <text:p text:style-name="P10"><text:span text:style-name="T25"><text:tab/><text:tab/>Тумачењем одредбе члана 118. став 1. тачка 4) Закона о полицији, којом је, као услов да полицијски службеник стекне непосредно више звање, прописано да за последње две године пре стицања звања има позитивне оцене, Управни суд налази да је наведени услов испуњен </text:span><text:span text:style-name="T26">првог дана након истека друге узастопне календарске године у којој је полицијски службеник оцењен позитивно. </text:span><text:span text:style-name="T26">При томе, није од значаја када је дата оцена </text:span><text:span text:style-name="T26">за другу календарску годину проведену у претходном звању, </text:span><text:span text:style-name="T26">јер</text:span><text:span text:style-name="T26"> се оцена о раду полицијских службеника доноси једном годишње за претходну годину, дакле, уназад, за период који је већ протекао и она због тога треба и да производи правне последице уназад, а једна од тих правних последица је напредовање у непосредно више звање. Стицање непосредно вишег звања полицијског службеника је у директној вези са претходно датом оценом његовог рада и не може да зависи од тога када му је од стране руководиоца дата позитивна оцена за претходну годину, јер би, у супротном, ажурност руководиоца могла довести до повреде његовог права да му се непосредно више звање утврди од дана испуњења законских услова.</text:span><text:span text:style-name="T25"> Због тога, као датум стицања </text:span><text:span text:style-name="T26">непосредно </text:span><text:span text:style-name="T25">вишег звања полицијских службеника у смислу цитиране одредбе члана 13. став 2. Уредбе о начелима за унутрашње уређење Министарства унутрашњих послова, треба узети датум са којим су испунили законске услове, а не датум са којим су позитивно оцењени за претходну годину или датум до кога је најкасније требало донети оцену о њиховом раду. У конкретном случају, с обзиром да је за стицање непосредно вишег звања тужиље услов </text:span><text:span text:style-name="T27">да за последње две године пре стицања звања има позитивне оцене, тужиља је овај услов испунила истеком друге календарске године у којој је оцењена позитивно, односно 01.01.2015. године, јер је тада испуњен законски услов, без обзира на то када је донета оцена о њеном раду за другу, 2014. годину. </text:span></text:p>
      <text:p text:style-name="P16"/>
      <text:p text:style-name="P10"><text:span text:style-name="T25"><text:tab/><text:tab/></text:span><text:span text:style-name="T12">Са изнетих разлога, </text:span><text:span text:style-name="T13">налазећи да је оспореним решењем повређен закон на штету тужиље, </text:span><text:span text:style-name="T12">Суд је тужбу уважио и поништио оспорено решење одлучујући као у </text:span><text:span text:style-name="T15">диспозитиву,</text:span><text:span text:style-name="T12"> применом одредбе члана 40. став 2. и члана 42. став 1. Закона о управним </text:span><text:span text:style-name="T12">споровима, </text:span><text:span text:style-name="T11">а <text:s/>у извршењу ове пресуде тужени орган је дужан да најкасније у року од 30 дана од дана пријема ове пресуде, донесе ново, на закону засновано решење о </text:span><text:span text:style-name="T14">тужиљиној</text:span><text:span text:style-name="T11"> жалби, при чему је везан правним схватањем Суда, сагласно одредби члана 69. став 2. истог Закона.</text:span><text:span text:style-name="T9"><text:tab/><text:tab/></text:span></text:p>
      <text:p text:style-name="P4"/>
      <text:p text:style-name="P11"><text:soft-page-break/><text:tab/><text:tab/><text:span text:style-name="T5">Суд је овај спор решио без одржавања усмене јавне расправе, у смислу члана 33. став 2. Закона о управним споровима, будући да предмет спора не изискује </text:span><text:span text:style-name="T5">непосредно саслушање странака и посебно утврђивање чињеничног стања, које је Суд могао да цени на основу стања списа предмета, без одржавања </text:span><text:span text:style-name="T10">усмене</text:span><text:span text:style-name="T5"> јавне расправе и будући да се не ради о нарочитим случајевима из члана 34. Закона о управним споровима, у којима је обавезна усмена јавна расправа.</text:span></text:p>
      <text:p text:style-name="P12"/>
      <text:p text:style-name="P3">ПРЕСУЂЕНО У УПРАВНОМ СУДУ</text:p>
      <text:p text:style-name="P3">Дана <text:span text:style-name="T22">17.01.2019</text:span>. године, <text:s/>II-<text:span text:style-name="T21">6</text:span> У.<text:span text:style-name="T20">13673</text:span>/<text:span text:style-name="T21">16</text:span></text:p>
      <text:p text:style-name="P3"/>
      <text:p text:style-name="P4">Записничар<text:tab/><text:tab/><text:tab/><text:tab/><text:tab/><text:tab/> <text:s text:c="14"/>Председник већа-судија</text:p>
      <text:p text:style-name="P4"><text:span text:style-name="T22">Снежана Петровић, </text:span><text:span text:style-name="T22">с.р.</text:span> <text:s text:c="56"/><text:span text:style-name="T22">Томислав Медвед, </text:span><text:span text:style-name="T22">с.р.</text:span></text:p>
      <text:p text:style-name="P4"/>
      <text:p text:style-name="P17">За тачност отправка</text:p>
      <text:p text:style-name="P17">Управитељ писарнице</text:p>
      <text:p text:style-name="P18">Дејан Ђурић</text:p>
      <text:p text:style-name="P19">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NewRoman" svg:font-family="TimesNew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style>
    <style:style style:name="MT1" style:family="text">
      <style:text-properties style:font-name="Times New Roman" fo:font-size="12pt" style:font-size-asian="12pt" style:font-size-complex="12pt"/>
    </style:style>
    <style:style style:name="MT2" style:family="text">
      <style:text-properties style:font-name="Times New Roman" fo:font-size="12pt" fo:font-weight="normal" style:font-size-asian="12pt" style:font-weight-asian="normal" style:font-size-complex="12pt" style:font-weight-complex="normal"/>
    </style:style>
    <style:style style:name="MT3" style:family="text">
      <style:text-properties style:font-name="Times New Roman" fo:font-size="12pt" fo:language="sr" fo:country="YU" fo:font-weight="bold" style:font-size-asian="12pt" style:font-weight-asian="bold" style:font-size-complex="12pt" style:font-weight-complex="bold"/>
    </style:style>
    <style:style style:name="MT4" style:family="text">
      <style:text-properties style:font-name="Times New Roman" fo:font-size="12pt" fo:language="sr" fo:country="YU" fo:font-weight="normal" style:font-size-asian="12pt" style:font-weight-asian="normal" style:font-size-complex="12pt" style:font-weight-complex="normal"/>
    </style:style>
    <style:style style:name="MT5" style:family="text">
      <style:text-properties fo:color="#000000" style:font-name="Times New Roman" fo:font-size="12pt" fo:language="sr" fo:country="YU" fo:font-weight="normal" style:font-size-asian="12pt" style:font-weight-asian="normal" style:font-size-complex="12pt" style:font-weight-complex="normal"/>
    </style:style>
    <style:style style:name="MT6" style:family="text">
      <style:text-properties fo:color="#000000" style:font-name="Times New Roman" fo:font-size="12pt" fo:language="en" fo:country="US" fo:font-weight="normal" style:font-size-asian="12pt" style:font-weight-asian="normal" style:font-size-complex="12pt" style:font-weight-complex="normal"/>
    </style:style>
    <style:style style:name="MT7" style:family="text">
      <style:text-properties fo:color="#000000" style:font-name="Times New Roman" fo:font-size="12pt" fo:language="sh" fo:country="YU" fo:font-weight="normal" style:font-size-asian="12pt" style:font-weight-asian="normal" style:font-size-complex="12pt"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54"/><text:span text:style-name="MT1"><text:s text:c="2"/></text:span><text:span text:style-name="MT1"><text:page-number text:select-page="current">5</text:page-number></text:span><text:span text:style-name="MT1"> <text:s text:c="21"/></text:span><text:span text:style-name="MT2"><text:s/></text:span><text:span text:style-name="MT3"><text:s text:c="14"/></text:span><text:span text:style-name="MT4"><text:s/></text:span><text:span text:style-name="MT5"><text:s text:c="13"/>II-</text:span><text:span text:style-name="MT6">6</text:span><text:span text:style-name="MT5"> У.</text:span><text:span text:style-name="MT7">13673</text:span><text:span text:style-name="MT5">/</text:span><text:span text:style-name="MT6">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5DT4H11M2S</meta:editing-duration>
    <meta:editing-cycles>143</meta:editing-cycles>
    <meta:generator>OpenOffice/4.1.1$Win32 OpenOffice.org_project/411m6$Build-9775</meta:generator>
    <dc:date>2020-07-27T11:44:54.30</dc:date>
    <meta:print-date>2019-05-03T09:37:46.42</meta:print-date>
    <dc:creator>Gordan Vukićević</dc:creator>
    <meta:printed-by>Korisnik Korisnik</meta:printed-by>
    <meta:document-statistic meta:table-count="0" meta:image-count="1" meta:object-count="0" meta:page-count="5" meta:paragraph-count="36" meta:word-count="1930" meta:character-count="12327"/>
    <meta:user-defined meta:name="Info 1"/>
    <meta:user-defined meta:name="Info 2"/>
    <meta:user-defined meta:name="Info 3"/>
    <meta:user-defined meta:name="Info 4"/>
  </office:meta>
</office:document-meta>
</file>