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12pt" fo:language="zxx" fo:country="none" fo:font-style="normal" style:font-size-asian="12pt" style:font-style-asian="normal" style:font-style-complex="normal"/>
    </style:style>
    <style:style style:name="T11" style:family="text">
      <style:text-properties fo:font-size="12pt" fo:language="sr" fo:country="YU" fo:font-style="normal" style:font-size-asian="12pt" style:font-style-asian="normal" style:font-style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style="normal" style:font-size-asian="12pt" style:font-style-asian="normal" style:font-style-complex="normal"/>
    </style:style>
    <style:style style:name="T14" style:family="text">
      <style:text-properties fo:font-size="12pt" fo:language="sh" fo:country="YU" fo:font-style="normal" style:font-size-asian="12pt" style:font-style-asian="normal" style:font-style-complex="normal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7">23 Ув. <text:span text:style-name="T1">431</text:span><text:span text:style-name="T1">/18</text:span></text:p>
      <text:p text:style-name="P6"><text:span text:style-name="T6">12.09.</text:span><text:span text:style-name="T6">2018</text:span><text:span text:style-name="T8">. године</text:span></text:p>
      <text:p text:style-name="P3">Б Е О Г Р А <text:span text:style-name="T9">Д</text:span></text:p>
      <text:p text:style-name="P16"/>
      <text:p text:style-name="P16"/>
      <text:p text:style-name="P16"/>
      <text:p text:style-name="P4"><text:span text:style-name="T9"><text:tab/><text:tab/></text:span><text:span text:style-name="T4">Управни суд, у посебном већу састављеном од судија: Стева Ђурановића, председника већа, Живане Ђукановић и Душице Маринковић, чланова већа, са судским саветником Даницом Лекић, као записничарем, одлучујући по приговору </text:span><text:span text:style-name="T15">А.А.</text:span><text:span text:style-name="T4"> из ..., ул. ... изјављеном против решења Управног суда III - 7 У 10630/16 од 30.03.2018. године, у правној ствари пензијској, <text:s/>у нејавној седници већа, одржаној дана 12.09.2018. године, донео је</text:span></text:p>
      <text:p text:style-name="P9"/>
      <text:p text:style-name="P9"/>
      <text:p text:style-name="P8">Р Е Ш Е Њ Е</text:p>
      <text:p text:style-name="P8"/>
      <text:p text:style-name="P4"><text:span text:style-name="T1"><text:tab/><text:tab/>ОДБИЈА СЕ </text:span><text:span text:style-name="T4">приговор </text:span><text:span text:style-name="T15">А.А.</text:span><text:span text:style-name="T4"> из ..., <text:s/>изјављен против решења Управног суда III-7 У 10630/16 од 30.03.2018. године.</text:span></text:p>
      <text:p text:style-name="P9"/>
      <text:p text:style-name="P9"/>
      <text:p text:style-name="P8">О б р а з л о ж е њ е</text:p>
      <text:p text:style-name="P10"/>
      <text:p text:style-name="P17"><text:span text:style-name="T5"><text:tab/><text:tab/>Подносилац је дана 09.05.2018. године, посебном већу Управног суда </text:span><text:span text:style-name="T5">изјавио приговор</text:span><text:span text:style-name="T5"> на решење Управног суда <text:s/>III- 7 У 10630/16 од 30.03.2018. године, </text:span><text:span text:style-name="T5">којим је </text:span><text:span text:style-name="T5"><text:s/></text:span><text:span text:style-name="T5">одбачена је његова тужба изјављена ради поништаја решења Републичког фонда за пензијско и инвалидско осигурање Покрајински фонд, Дирекције Покрајинског фонда бр. 30/02-182.15-128212 од 09.06.2016. године, <text:s/>са разлога што у управном спору, у истој управној ствари, већ постоји правноснажна судска одлука.</text:span></text:p>
      <text:p text:style-name="P9"/>
      <text:p text:style-name="P17"><text:span text:style-name="T5"><text:tab/><text:tab/></text:span><text:span text:style-name="T5">У приговору, </text:span><text:span text:style-name="T5">који је уредио и прецизирао дана 30.07.2018. године, </text:span><text:span text:style-name="T5">навео је да</text:span><text:span text:style-name="T5"> је </text:span><text:span text:style-name="T5">покренуо управни спор из разлога што му је од стране Фонда за пензијско и инвалидско осигурање Нови Сад ускраћено право на стицање 50 % инвалидске пензије коју је стекао </text:span><text:span text:style-name="T5">1992. године. </text:span><text:span text:style-name="T5">Даље је навео да <text:s/>је</text:span><text:span text:style-name="T5"> од дана доношења решења </text:span><text:span text:style-name="T5">о </text:span><text:span text:style-name="T5">инвалидности прошло 26 година, </text:span><text:span text:style-name="T5">те да је</text:span><text:span text:style-name="T5"> Фонд имао могућност да затражи обнову поступка и</text:span><text:span text:style-name="T5">ли</text:span><text:span text:style-name="T5"> да преиначи наведено решење, што није учинио. </text:span></text:p>
      <text:p text:style-name="P9"/>
      <text:p text:style-name="P9"><text:tab/><text:tab/>Након оцене навода приговора и решења Управног суда <text:s/>III- 7 У 10630/16 од 30.03.2018. године <text:s/>сагласно одредби члана 27. <text:s/>став 2. Закона о управним споровима (“Службени гласник РС”, бр. 111/09) посебно веће Управног суда је нашао да приговор није основан. </text:p>
      <text:p text:style-name="P9"><text:tab/><text:tab/></text:p>
      <text:p text:style-name="P9"><text:soft-page-break/><text:tab/><text:tab/><text:span text:style-name="T1">Увидом у списе предмета <text:s/>III-11 У. 10613/16 <text:s/>године, утврђено је да је пресудом Управног суда III-11 У. 10613/16 од 18.01.2018. године, одбијена тужба подносиоца приговора, изјављена ради поништаја решења Републичког фонда за пензијско и инвалидско осигурање Покрајински фонд, Дирекције Покрајинског фонда бр. 30/02-182.15-128212 од 09.06.2016. године. Наведеним решењем одбијена је жалба подносиоца приговора изјављена против решења Републичког фонда за пензијскои инвалидско осигурање Филијале Нови Сад бр. 37Д12812-182.15 од 22.04.2016. године, <text:s/>којим је одбијен његов захтев за остваривање права на инвалидску пензију у висини од 50% инвалидске пензије, </text:span></text:p>
      <text:p text:style-name="P9"><text:tab/></text:p>
      <text:p text:style-name="P9"><text:span text:style-name="T1"><text:tab/><text:tab/></text:span><text:span text:style-name="T12">Одредбом ч</text:span><text:span text:style-name="T13">лана</text:span><text:span text:style-name="T11"> 26. став 1. тачка 7. Закона о управним споровима </text:span><text:span text:style-name="T14">(</text:span><text:span text:style-name="T11">„Службени гласник РС“ број 111/09) прописано је да ће с</text:span><text:span text:style-name="T13">удија појединац решењем одбацити тужбу ако утврди</text:span><text:span text:style-name="T11"> да већ постоји правоснажна судска одлука донета у управном спору о истој ствари. <text:s/>Ако судија појединац пропусти да одбаци тужбу из разлога из става 1. овог члана, то ће учинити веће суда.</text:span></text:p>
      <text:p text:style-name="P15"/>
      <text:p text:style-name="P9"><text:span text:style-name="T13"><text:tab/><text:tab/>Како је пресудом Управног суда <text:s/>III- 11 У 10613/16 од 18.01.2018. године <text:s/>одбијена тужба подносиоца приговора поднета ради поништаја истог решења Републичког фонда за пензијско и инвалидско осигурање број: 30/02 – 182.15-128212 од 09.06.2016. године, односно </text:span><text:span text:style-name="T10">како</text:span><text:span text:style-name="T13"> већ постоји правоснажна судска одлука донета у управном спору у истој </text:span><text:span text:style-name="T10">управној </text:span><text:span text:style-name="T13">ствари, </text:span><text:span text:style-name="T10">то је,</text:span><text:span text:style-name="T13"> по налажењу посебног већа Управног суда, правилно решењем судије појединца одбачена тужба</text:span><text:span text:style-name="T10"> </text:span><text:span text:style-name="T13">применом одредбе члана 26. став 1. тачка 7. Закона о управним споровима. </text:span></text:p>
      <text:p text:style-name="P15"/>
      <text:p text:style-name="P15"><text:tab/><text:tab/>Са изнетих разлога Управни суд је одлучио као у диспозитиву решења применом одредбе члана 27. став 3. Закона о управним споровима. </text:p>
      <text:p text:style-name="P18"/>
      <text:p text:style-name="P20"/>
      <text:p text:style-name="P8">РЕШЕНО У УПРАВНОМ СУДУ</text:p>
      <text:p text:style-name="P8"><text:span text:style-name="T1">Д</text:span>ана <text:span text:style-name="T1">12.09.</text:span><text:span text:style-name="T1">2018</text:span>. године, 23 Ув. <text:span text:style-name="T1">431/18</text:span></text:p>
      <text:p text:style-name="P10"/>
      <text:p text:style-name="P13">Записничар <text:s text:c="81"/>Председник већа-судија</text:p>
      <text:p text:style-name="P14">Даница Лекић,<text:span text:style-name="T1">с.р.</text:span><text:tab/><text:tab/><text:tab/><text:tab/><text:tab/><text:tab/> <text:s text:c="9"/>Стево Ђурановић,<text:span text:style-name="T1">с.р.</text:span></text:p>
      <text:p text:style-name="P14"/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АЈ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799in" fo:margin-bottom="0.979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в. </text:span><text:span text:style-name="MT1">431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16:26.72</meta:creation-date>
    <meta:editing-duration>PT06H26M30S</meta:editing-duration>
    <meta:editing-cycles>39</meta:editing-cycles>
    <meta:generator>OpenOffice.org/3.2$Win32 OpenOffice.org_project/320m12$Build-9483</meta:generator>
    <dc:title>template upravni BGDnovi2</dc:title>
    <dc:date>2019-11-06T17:07:56.23</dc:date>
    <meta:printed-by>Jelena Antonijević</meta:printed-by>
    <meta:print-date>2018-09-19T10:51:51.21</meta:print-date>
    <dc:creator>Ika Radusinović</dc:creator>
    <meta:document-statistic meta:table-count="0" meta:image-count="1" meta:object-count="0" meta:page-count="2" meta:paragraph-count="28" meta:word-count="564" meta:character-count="378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7"/>
  </office:meta>
</office:document-meta>
</file>