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9" style:family="paragraph" style:parent-style-name="Standard" style:master-page-name="First_20_Page">
      <style:paragraph-properties fo:line-height="100%" fo:text-align="justify" style:justify-single-word="false" style:page-number="auto"/>
    </style:style>
    <style:style style:name="P30"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size-complex="12pt" style:font-weight-complex="normal"/>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6"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8"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language-asian="zxx" style:country-asian="none" style:language-complex="zxx" style:country-complex="none"/>
    </style:style>
    <style:style style:name="T40" style:family="text">
      <style:text-properties fo:font-weight="bold" style:language-asian="zxx" style:country-asian="none" style:font-weight-asian="bold" style:language-complex="zxx" style:country-complex="none" style:font-weight-complex="bold"/>
    </style:style>
    <style:style style:name="T4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5">РЕПУБЛИКА СРБИЈА</text:span></text:span></text:p>
      <text:p text:style-name="Standard"><text:span text:style-name="T12">УПРАВНИ</text:span><text:span text:style-name="T8"> СУД </text:span></text:p>
      <text:p text:style-name="P9">Одељење у Нишу <text:s text:c="72"/></text:p>
      <text:p text:style-name="P3">II-<text:span text:style-name="T11">2</text:span> У. <text:span text:style-name="T11">11053/18</text:span></text:p>
      <text:p text:style-name="P3"><text:span text:style-name="T22">01.11</text:span><text:span text:style-name="T22">.2018</text:span><text:span text:style-name="T21">. год</text:span>ине</text:p>
      <text:p text:style-name="P3">Б <text:span text:style-name="T11">E O Г Р А Д</text:span><text:span text:style-name="Default_20_Paragraph_20_Font"><text:span text:style-name="T24"> <text:s text:c="41"/></text:span></text:span></text:p>
      <text:p text:style-name="P12"><text:span text:style-name="Default_20_Paragraph_20_Font"><text:span text:style-name="T16"><text:s/></text:span></text:span><text:span text:style-name="Default_20_Paragraph_20_Font"><text:span text:style-name="T17"><text:s/></text:span></text:span></text:p>
      <text:p text:style-name="P13"><text:span text:style-name="Default_20_Paragraph_20_Font"><text:span text:style-name="T25"/></text:span></text:p>
      <text:p text:style-name="P14">У ИМЕ НАРОДА</text:p>
      <text:p text:style-name="P5"/>
      <text:p text:style-name="P5"/>
      <text:p text:style-name="P5"/>
      <text:p text:style-name="P17"><text:span text:style-name="T10"><text:tab/>Управни суд, у већу састављеном од судија: </text:span><text:span text:style-name="T14">Томислава Медведа</text:span><text:span text:style-name="T10">, председника већа, </text:span><text:span text:style-name="T14">Драгана Јовановића и Бисерке Савић, </text:span><text:span text:style-name="T10"><text:s/>чланова већа, са судијским помоћником </text:span><text:span text:style-name="T14">Снежаном Петр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А.А.</text:span><text:span text:style-name="T14">, из ..., ..., 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text:span><text:span text:style-name="T14">01-02/181.6.7 13735/17 од 22.05.2018. године, у предмету пензијском, у нејавној седници већа, одржаној дана 01.11.2018. године, донео је</text:span></text:p>
      <text:p text:style-name="P7"/>
      <text:p text:style-name="P7"/>
      <text:p text:style-name="P19">П Р Е С У Д У</text:p>
      <text:p text:style-name="P19"/>
      <text:p text:style-name="P19"/>
      <text:p text:style-name="P16"><text:span text:style-name="T13"><text:tab/> <text:s text:c="2"/></text:span><text:span text:style-name="T9"><text:s text:c="6"/></text:span><text:span text:style-name="T10">Тужба</text:span><text:span text:style-name="T9"> СЕ ОДБИЈА</text:span><text:span text:style-name="T10">.</text:span></text:p>
      <text:p text:style-name="P20"><text:tab/></text:p>
      <text:p text:style-name="P8"><text:span text:style-name="T6"><text:s text:c="19"/><text:tab/><text:tab/><text:tab/><text:tab/></text:span><text:span text:style-name="T13">О б р а з л о ж е њ е </text:span></text:p>
      <text:p text:style-name="P11"/>
      <text:p text:style-name="P11"/>
      <text:p text:style-name="P17"><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8.6/</text:span><text:span text:style-name="T11">676</text:span><text:span text:style-name="T7"> </text:span>од <text:span text:style-name="T11">18.08.2017</text:span>. године,<text:span text:style-name="T11"> </text:span>којим је одбијен захтев тужиоца, <text:span text:style-name="T11">корисника </text:span><text:span text:style-name="T11">старосне </text:span><text:span text:style-name="T11"><text:s/>пензије,</text:span> за <text:span text:style-name="T11">одређивање новог износа пензије.</text:span></text:p>
      <text:p text:style-name="P6"/>
      <text:p text:style-name="P17"><text:span text:style-name="T29"><text:tab/>Тужилац је поднео тужбу Управном суду </text:span><text:span text:style-name="T23">25.06</text:span><text:span text:style-name="T23">.2018</text:span><text:span text:style-name="T29">.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text:span><text:span text:style-name="T23">П-115</text:span><text:span text:style-name="T23"> број </text:span><text:span text:style-name="T23">555620 </text:span><text:span text:style-name="T23">УП-I </text:span><text:span text:style-name="T23">432</text:span><text:span text:style-name="T23">-1/0</text:span><text:span text:style-name="T23">4</text:span><text:span text:style-name="T23"> од </text:span><text:span text:style-name="T23">23.02.2004</text:span><text:span text:style-name="T23">. године, са укупно 3</text:span><text:span text:style-name="T23">1</text:span><text:span text:style-name="T23"> година, 0</text:span><text:span text:style-name="T23">7</text:span><text:span text:style-name="T23"> месеци и 1</text:span><text:span text:style-name="T23">0</text:span><text:span text:style-name="T23"> дана пензијског стажа, од чега стажа са увећаним трајањем од </text:span><text:span text:style-name="T23">31</text:span><text:span text:style-name="T23"> година, 0</text:span><text:span text:style-name="T23">7</text:span><text:span text:style-name="T23"> месеци и 1</text:span><text:span text:style-name="T23">0</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26.05.2016. године, којом је Суд уважио тужбу тужиоца, </text:span><text:soft-page-break/><text:span text:style-name="T23">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17"><text:span text:style-name="T23"><text:tab/></text:span><text:span text:style-name="T23">Тужилац је Суду доставио 05.09.2018. године и поднесак – допуна тужбе, уз који је доставио и решење туженог органа од 15.08.2018. године, којим је извршена исправка грешке у оспореном решењу, а која се односи на лично име тужиоца. </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2">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text:s/>тужба </text:span><text:span text:style-name="T5">није </text:span><text:span text:style-name="T2"><text:s/>основана. </text:span></text:p>
      <text:p text:style-name="P15"/>
      <text:p text:style-name="P17"><text:tab/><text:span text:style-name="T7">У </text:span><text:span text:style-name="T11"><text:s/></text:span><text:span text:style-name="T7">поступку који је претходио доношењу оспореног решења, утврђено је</text:span><text:span text:style-name="T36"> да је тужилац поднео захтев првостепеном органу дана </text:span><text:span text:style-name="T38">01.06.2017</text:span><text:span text:style-name="T36">. године, </text:span><text:span text:style-name="T38">да му се постојећи износ пензије увећа за 20%, као</text:span><text:span text:style-name="T36"> </text:span><text:span text:style-name="T38">и</text:span><text:span text:style-name="T36"> да је тужиоцу решењем Фонда </text:span><text:span text:style-name="T38">за социјално осигурање војних осигураника</text:span><text:span text:style-name="T36">, <text:s/></text:span><text:span text:style-name="T38">број </text:span><text:span text:style-name="T38">555620</text:span><text:span text:style-name="T36"> </text:span><text:span text:style-name="T38">У</text:span><text:span text:style-name="T31">П-I </text:span><text:span text:style-name="T31">432</text:span><text:span text:style-name="T31">-1/0</text:span><text:span text:style-name="T31">4</text:span><text:span text:style-name="T31"> од </text:span><text:span text:style-name="T31">23.02.2004</text:span><text:span text:style-name="T31">. године,</text:span><text:span text:style-name="T36"> утврђен</text:span><text:span text:style-name="T38">о</text:span><text:span text:style-name="T36"> </text:span><text:span text:style-name="T38">право на </text:span><text:span text:style-name="T38">старосну </text:span><text:span text:style-name="T38">пензију, почев од </text:span><text:span text:style-name="T38">01.01.2004</text:span><text:span text:style-name="T38">. године</text:span><text:span text:style-name="T36">. </text:span><text:span text:style-name="T38">Како је</text:span><text:span text:style-name="T36"> </text:span><text:span text:style-name="T38">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а одредба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8">18.08.2017</text:span><text:span text:style-name="T38">. године, одбио захтев тужиоца за </text:span><text:span text:style-name="T38">утврђивање</text:span><text:span text:style-name="T38"> новог износа пензије. <text:s/></text:span></text:p>
      <text:p text:style-name="P21"/>
      <text:p text:style-name="P17"><text:span text:style-name="T37"><text:s text:c="15"/><text:tab/>Одлучујући о жалби тужиоца, тужени орган је нашао да жалба није основана. </text:span><text:span text:style-name="T36">Ово </text:span><text:span text:style-name="T38">са образложењем, да</text:span><text:span text:style-name="T36"> је 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text:span><text:span text:style-name="T38">555620</text:span><text:span text:style-name="T36"> </text:span><text:span text:style-name="T38">У</text:span><text:span text:style-name="T31">П-I </text:span><text:span text:style-name="T31">432</text:span><text:span text:style-name="T31">-1/0</text:span><text:span text:style-name="T31">4</text:span><text:span text:style-name="T31"> од </text:span><text:span text:style-name="T31">23.02.2004</text:span><text:span text:style-name="T36">. године, </text:span><text:span text:style-name="T38">признато</text:span><text:span text:style-name="T36"> </text:span><text:span text:style-name="T38">право на </text:span><text:span text:style-name="T38">старосну</text:span><text:span text:style-name="T38"> пензију, почев од </text:span><text:span text:style-name="T38">01.01.2004.</text:span><text:span text:style-name="T38"> године, применом војних прописа, пре ступања на снагу Закона о изменама и допунама Закона о пензијском и </text:span><text:soft-page-break/><text:span text:style-name="T38">инвалидском осигурању (“Службени гласник РС”, број 101/10), када је преузет у надлежност Републичког фонда за пензијско и инвалидско осигурање као корисник војне пензије, а не као војни осигураник, то нема основа за поновно одређивање пензије применом Закона о пензијском и инвалидском осигурању.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2"/>
      <text:p text:style-name="P24"><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text:span><text:span text:style-name="T31">ој</text:span><text:span text:style-name="T30"> 34/03...</text:span><text:span text:style-name="T31">и </text:span><text:span text:style-name="T30">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5"/>
      <text:p text:style-name="P17"><text:s text:c="21"/><text:span text:style-name="T36"><text:s/></text:span><text:span text:style-name="T38">Имајући у виду, напред наведено и цитирану одредбу Закона, </text:span><text:span text:style-name="T36">правилно је, </text:span><text:span text:style-name="T38">по оцени Управног суда, </text:span><text:span text:style-name="T36"><text:s/>тужени </text:span><text:span text:style-name="T38">орган </text:span><text:span text:style-name="T36">одбио жалбу тужиоца изјављену против првостепеног решења, којим је одбијен захтев тужиоца, </text:span><text:span text:style-name="T38">корисника </text:span><text:span text:style-name="T38">старосне</text:span><text:span text:style-name="T38"> пензије, </text:span><text:span text:style-name="T36">за </text:span><text:span text:style-name="T38">одређивање</text:span><text:span text:style-name="T36"> новог износа <text:s/>пензије, </text:span><text:span text:style-name="T38">као неоснован</text:span><text:span text:style-name="T36">. <text:s/></text:span><text:span text:style-name="T38">Како је </text:span><text:span text:style-name="T36">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text:span><text:span text:style-name="T38">555620</text:span><text:span text:style-name="T36"> </text:span><text:span text:style-name="T38">У</text:span><text:span text:style-name="T31">П-I </text:span><text:span text:style-name="T31">432</text:span><text:span text:style-name="T31">-1/0</text:span><text:span text:style-name="T31">4</text:span><text:span text:style-name="T31"> од </text:span><text:span text:style-name="T31">23.02.2004</text:span><text:span text:style-name="T36">. године, </text:span><text:span text:style-name="T38">почев од </text:span><text:span text:style-name="T38">01.01.2004</text:span><text:span text:style-name="T38">. године</text:span><text:span text:style-name="T36">, </text:span><text:span text:style-name="T38">признато</text:span><text:span text:style-name="T36"> </text:span><text:span text:style-name="T38">право на </text:span><text:span text:style-name="T38">старосну</text:span><text:span text:style-name="T38"> пензију, </text:span><text:span text:style-name="T36">п</text:span><text:span text:style-name="T38">рименом прописа који су били на снази у време подношења захтева за признавање права на </text:span><text:span text:style-name="T38">старосну</text:span><text:span text:style-name="T38">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2"><text:s/></text:p>
      <text:p text:style-name="P17"><text:tab/><text:span text:style-name="T5"> Код чињенице, да је тужилац корисник </text:span><text:span text:style-name="T5">старосне</text:span><text:span text:style-name="T5">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2">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2"><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5">199. став 2. Закона о општем управном поступку и члана 235. став 2. (''Службени лист СРЈ'' бр. 33/97, 31/01, </text:span><text:soft-page-break/><text:span text:style-name="T35">''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text:span><text:span text:style-name="T27">навода наведених ближе у тој пресуди.</text:span></text:p>
      <text:p text:style-name="P15"><text:s text:c="2"/></text:p>
      <text:p text:style-name="P17"><text:span text:style-name="T2"><text:tab/></text:span><text:span text:style-name="T33">Одлучујући о предлогу тужи</text:span><text:span text:style-name="T34">оца</text:span><text:span text:style-name="T33"> да </text:span><text:span text:style-name="T34">С</text:span><text:span text:style-name="T33">уд реши ову управну ствар у спору пуне јурисдикције</text:span><text:span text:style-name="T32">, </text:span><text:span text:style-name="T34">Управни суд </text:span><text:span text:style-name="T33">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4">С</text:span><text:span text:style-name="T33">уд, </text:span><text:span text:style-name="T34">у смислу </text:span><text:span text:style-name="T33">одредбе </text:span><text:span text:style-name="T34">члана </text:span><text:span text:style-name="T33">43.</text:span><text:span text:style-name="T34"> став 1. Закона о управним споровима, </text:span><text:span text:style-name="T33">пресудом реши ову управну ствар, јер је претпоставка за решавање у спору пуне јурисдикције</text:span><text:span text:style-name="T32"> претходна оцена суда да управни акт треба поништити. </text:span><text:span text:style-name="T33"><text:s/></text:span></text:p>
      <text:p text:style-name="P23"/>
      <text:p text:style-name="P17"><text:span text:style-name="T2"><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4"><text:span text:style-name="T26"><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одлучујући као у диспозитиву пресуде.</text:span><text:span text:style-name="T18"><text:tab/></text:span></text:p>
      <text:p text:style-name="P26"><text:s text:c="19"/></text:p>
      <text:p text:style-name="P27"><text:span text:style-name="T39"><text:s text:c="46"/></text:span><text:span text:style-name="T40"><text:s text:c="2"/>ПРЕСУЂЕНО У УПРАВНОМ СУДУ</text:span><text:span text:style-name="T19"> <text:s text:c="7"/></text:span><text:span text:style-name="T20"><text:s text:c="13"/></text:span></text:p>
      <text:p text:style-name="P18"><text:span text:style-name="T1"><text:s text:c="10"/></text:span><text:span text:style-name="T4">Д</text:span><text:span text:style-name="T1">ана: </text:span><text:span text:style-name="T4">01.11</text:span><text:span text:style-name="T4">.2018</text:span><text:span text:style-name="T1">. године, <text:s/></text:span><text:span text:style-name="T3">II</text:span><text:span text:style-name="T1">-</text:span><text:span text:style-name="T4">2</text:span><text:span text:style-name="T3"> </text:span><text:span text:style-name="T1">У. </text:span><text:span text:style-name="T4">11053/18</text:span></text:p>
      <text:p text:style-name="P14"/>
      <text:p text:style-name="P16"><text:span text:style-name="T2"><text:s text:c="4"/></text:span><text:span text:style-name="T1">Записничар <text:s text:c="65"/>Председник већа-судија</text:span></text:p>
      <text:p text:style-name="P16"><text:span text:style-name="T13">Снежана Петровић,</text:span><text:span text:style-name="T13">с.р.</text:span><text:span text:style-name="T13"> </text:span><text:span text:style-name="T41"><text:s text:c="49"/></text:span><text:span text:style-name="T13">Томислав Медвед,</text:span><text:span text:style-name="T13">с.р.</text:span></text:p>
      <text:p text:style-name="P4"/>
      <text:p text:style-name="P4"/>
      <text:p text:style-name="P4"/>
      <text:p text:style-name="P10">За тачност отправка</text:p>
      <text:p text:style-name="P10">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0.980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98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2</text:span><text:span text:style-name="MT2"> </text:span><text:span text:style-name="MT1">У.</text:span><text:span text:style-name="MT3">11053/18</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3H09M02S</meta:editing-duration>
    <meta:editing-cycles>16</meta:editing-cycles>
    <meta:generator>OpenOffice.org/3.2$Win32 OpenOffice.org_project/320m12$Build-9483</meta:generator>
    <dc:title>template upravni</dc:title>
    <dc:date>2019-11-05T09:27:45.10</dc:date>
    <dc:creator>Ika Radusinović</dc:creator>
    <meta:printed-by>Javorka Zdravković</meta:printed-by>
    <meta:print-date>2018-11-26T15:15:24</meta:print-date>
    <meta:document-statistic meta:table-count="0" meta:image-count="1" meta:object-count="0" meta:page-count="4" meta:paragraph-count="40" meta:word-count="1496" meta:character-count="10195"/>
    <meta:user-defined meta:name="Info 1"/>
    <meta:user-defined meta:name="Info 2"/>
    <meta:user-defined meta:name="Info 3"/>
    <meta:user-defined meta:name="Info 4"/>
    <meta:template xlink:type="simple" xlink:actuate="onRequest" xlink:title="template upravni" xlink:href="file:///C:/Users/snezana.petrovic/Documents/AppData/Roaming/OpenOffice/4/user/template/template%20upravni.ott" meta:date="2016-02-17T10:19:05"/>
  </office:meta>
</office:document-meta>
</file>