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1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0.9929in"/>
        </style:tab-stops>
      </style:paragraph-properties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bold" style:text-scale="101%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name-complex="Times New Roman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style:font-name-complex="Times New Roman"/>
    </style:style>
    <style:style style:name="T11" style:family="text">
      <style:text-properties fo:language="en" fo:country="US" style:text-scale="101%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font-name-complex="Times New Roman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color="#000000" fo:letter-spacing="-0.0035in" fo:language="zxx" fo:country="none" fo:background-color="transparent" style:font-name-asian="Verdana" style:font-name-complex="Verdana" style:text-scale="101%"/>
    </style:style>
    <style:style style:name="T21" style:family="text">
      <style:text-properties fo:color="#000000" fo:letter-spacing="-0.0035in" fo:background-color="transparent" style:font-name-asian="Verdana" style:font-name-complex="Times New Roman" style:text-scale="101%"/>
    </style:style>
    <style:style style:name="T22" style:family="text">
      <style:text-properties fo:color="#000000" fo:letter-spacing="-0.0035in" fo:background-color="transparent" style:font-name-asian="Verdana" style:font-name-complex="Verdana" style:text-scale="101%"/>
    </style:style>
    <style:style style:name="T23" style:family="text">
      <style:text-properties fo:color="#000000" fo:letter-spacing="-0.0035in" fo:background-color="transparent" style:font-name-complex="Times New Roman" style:text-scale="101%"/>
    </style:style>
    <style:style style:name="T24" style:family="text">
      <style:text-properties fo:color="#000000" fo:letter-spacing="-0.0035in" fo:language="sr" fo:country="YU" fo:background-color="transparent" style:font-name-asian="Verdana" style:font-name-complex="Verdana" style:text-scale="101%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scale="101%"/>
    </style:style>
    <style:style style:name="T27" style:family="text">
      <style:text-properties fo:letter-spacing="-0.0028in" style:font-name-asian="TimesNewRoman" style:language-asian="zxx" style:country-asian="none" style:font-name-complex="TimesNewRoman" style:language-complex="zxx" style:country-complex="none" style:text-scale="101%"/>
    </style:style>
    <style:style style:name="T28" style:family="text">
      <style:text-properties fo:letter-spacing="-0.0028in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4">УПРАВНИ</text:span><text:span text:style-name="T13"> СУД </text:span></text:p>
      <text:p text:style-name="P8"><text:span text:style-name="T3">6</text:span><text:span text:style-name="T3"> У. </text:span><text:span text:style-name="T3">12367</text:span><text:span text:style-name="T3">/18</text:span></text:p>
      <text:p text:style-name="P9"><text:span text:style-name="T12">Дана </text:span><text:span text:style-name="T3">18.10.</text:span><text:span text:style-name="T3">2018.</text:span><text:span text:style-name="T17"> године<text:tab/><text:tab/><text:tab/><text:tab/><text:tab/><text:tab/></text:span></text:p>
      <text:p text:style-name="P12">Б Е О Г Р А Д</text:p>
      <text:p text:style-name="P12"/>
      <text:p text:style-name="P12"/>
      <text:p text:style-name="P12"/>
      <text:p text:style-name="P10"><text:s/>У ИМЕ НАРОДА</text:p>
      <text:p text:style-name="P10"/>
      <text:p text:style-name="P7"/>
      <text:p text:style-name="P7"><text:span text:style-name="T13"><text:s text:c="15"/><text:tab/></text:span><text:span text:style-name="T12">Управни суд, у већу састављеном од судија: </text:span><text:span text:style-name="T3">Живане Ђукановић,</text:span><text:span text:style-name="T12"> председника већа, </text:span><text:span text:style-name="T3">Љиљане Јевтић и Јелене Тишма Јовановић, </text:span><text:span text:style-name="T12">чланова већа, са </text:span><text:span text:style-name="T3">судским саветником Весном Оташевић, као</text:span><text:span text:style-name="T12"> записничарем, одлучујући</text:span><text:span text:style-name="T3"> у управном спору по тужби тужиоца </text:span><text:span text:style-name="T29">А.А.</text:span><text:span text:style-name="T3"> из ..., ..., кога заступа пуномоћник Жарко Вујовић, адвокат из Ниша, Ћирила и Методија број 17/1, против туженог Републичког фонда за пензијско и инвалидско осигурање, Дирекције Београд, ради поништаја решења 02/1 број: П 4782 од 21.05.2018. године,</text:span><text:span text:style-name="T6"> </text:span><text:span text:style-name="T3">у предмету привременог уређивања и начина исплате пензије, у нејавној седници већа, одржаној дана</text:span><text:span text:style-name="T6"> 18.10.2018.</text:span><text:span text:style-name="T15"> </text:span><text:span text:style-name="T3">године, донео је </text:span></text:p>
      <text:p text:style-name="P10"/>
      <text:p text:style-name="P10"/>
      <text:p text:style-name="P10">П Р Е С У Д У</text:p>
      <text:p text:style-name="P10"/>
      <text:p text:style-name="P14"/>
      <text:p text:style-name="P7"><text:span text:style-name="T18"><text:tab/><text:tab/></text:span><text:span text:style-name="T8">I </text:span><text:span text:style-name="T9"><text:s/></text:span><text:span text:style-name="T18">Тужба </text:span><text:span text:style-name="T19">СЕ</text:span><text:span text:style-name="T5"> ОДБИЈА.</text:span><text:span text:style-name="T6"><text:tab/></text:span></text:p>
      <text:p text:style-name="P7"><text:span text:style-name="T6"><text:tab/><text:tab/></text:span><text:span text:style-name="T8">II </text:span><text:span text:style-name="T5">ОДБИЈА СЕ</text:span><text:span text:style-name="T6"> захтев тужи</text:span><text:span text:style-name="T6">оца </text:span><text:span text:style-name="T6">за накнаду трошкова управног спора. </text:span></text:p>
      <text:p text:style-name="P5"/>
      <text:p text:style-name="P5"/>
      <text:p text:style-name="P15">О б р а з л о ж е њ е</text:p>
      <text:p text:style-name="P15"/>
      <text:p text:style-name="P7"/>
      <text:p text:style-name="P7"><text:span text:style-name="T19"><text:tab/><text:tab/></text:span><text:span text:style-name="T6">Оспореним решењем одбијена је жалба тужиоца изјављена против решења Републичког фонда за пензијско и инвалидско осигурање – Филијале Бор, број 181.9-9/7/18 од 06.02.2018. године, којим је </text:span><text:span text:style-name="T6">утврђено да ће се </text:span><text:span text:style-name="T6">тужиоцу, кориснику </text:span><text:span text:style-name="T6">старосне</text:span><text:span text:style-name="T6"> пензије, пензија која за новембар месец 2014. године износи 44.881,38 динара, исплаћива</text:span><text:span text:style-name="T6">ти</text:span><text:span text:style-name="T6"> у износу од 40.361,03 динара, односно умањена за износ од 4.520,35 динара, почев од 01.11.2014. године. </text:span></text:p>
      <text:p text:style-name="P7"><text:span text:style-name="T6"><text:tab/><text:tab/>У тужби поднетој Управном суду, дана 12.07.2018. године, преко пуномоћника, тужилац оспорава законитост решења туженог органа наводећи да тужбу подноси због повреде правила поступка и погрешне примене материјалног закона. Наводи да постоји забрана ректроактивности појединачних управних аката и да је то правило у сваком поретку које као такво гарантује правну сигурност и од истог се </text:span><text:span text:style-name="T6">одступа само ако је то изричито законом прописано, у прилогу којих навод</text:span><text:span text:style-name="T6">а указује на</text:span><text:span text:style-name="T6"> <text:s/></text:span><text:soft-page-break/><text:span text:style-name="T6">члан 197. Устава РС. </text:span><text:span text:style-name="T6">Достављањем р</text:span><text:span text:style-name="T6">ешењ</text:span><text:span text:style-name="T6">а</text:span><text:span text:style-name="T6"> првостепеног органа, којим се одлучује о умањењ</text:span><text:span text:style-name="T6">у</text:span><text:span text:style-name="T6"> пензије </text:span><text:span text:style-name="T6">тужиоца </text:span><text:span text:style-name="T6">почев од 01.11.2014. године, сматра да је повређено право на правно средство, будући да је таквим поступањем првостепеног органа тужилац онемогућен да благовремено, одмах након умањења, изјави жалбу. </text:span><text:span text:style-name="T6">Поред овог, првостепено решење</text:span><text:span text:style-name="T6"> је незаконито, будући да </text:span><text:span text:style-name="T6">се </text:span><text:span text:style-name="T6">диспозитивом тог решења не наводи да је у питању привремено умањење пензије за износ од 5.849,87 динара, што је првостепени орган дужан да уради, јер на то упућује сам закон на који се првостепени орган позива у образложењу тог решења. Оваквим диспозитивом, будући да </text:span><text:span text:style-name="T6">се </text:span><text:span text:style-name="T6">нигде не </text:span><text:span text:style-name="T6">наводи </text:span><text:span text:style-name="T6">да се ради о привременом умањењу, закључује се да је то умањење трајног карактера. Према томе, првостепени орган је био дужан да донесе привремено решење о привременом умањењу пензије. Сматра да је право на пензију право које је стечено на основу закона, будући да је за време трајања радног односа тужилац уредно уплаћивао доприносе за пензијско и инвалидско осигурање у законом прописаним износима </text:span><text:span text:style-name="T6">како</text:span><text:span text:style-name="T6"> би касније могао остварити право на пензију у износу који му је одређен решењем о остваривању права на пензију. Редовним уплаћивањем доприноса за пензијско и инвалидско осигурање, тужилац је стекао право на пензију у одређеном износу и као стечено право оно му не може бити одузето или умањено. Из ових и осталих разлога наведених у тужби, тужилац предлаже да суд тужбу уважи </text:span><text:span text:style-name="T6">и </text:span><text:span text:style-name="T6">поништи оспорено решење, као и да обавеже тужен</text:span><text:span text:style-name="T6">ог</text:span><text:span text:style-name="T6"> да тужиоцу накнади трошкове управног спора од 16.500,00 динара за састав тужбе. </text:span></text:p>
      <text:p text:style-name="P5"/>
      <text:p text:style-name="P5"><text:tab/><text:tab/>Тужени орган је у одговору на тужбу остао у свему при разлозима из образложења оспореног решења и предложио да суд одбије тужбу, као неосновану.</text:p>
      <text:p text:style-name="P5"/>
      <text:p text:style-name="P5"><text:tab/><text:tab/>Управни суд је одлучивао без одржавања усмене јавне расправе, у складу са одредбом члана 33. став 2. Закона о управним споровима, па је испитујући законитост оспореног решења у границама захтева из тужбе, сагласно са одредбама члана 41. став 1. истог закона, оценом навода тужбе, одговора на тужбу и списа предмета ове управне ствари, нашао да је тужба неоснована.</text:p>
      <text:p text:style-name="P5"/>
      <text:p text:style-name="P5"><text:tab/><text:tab/>Из разлога образложења оспореног решења произлази да је у поступку по жалби, тужени орган, након разматрања жалбе, ожалбеног решења и списа предмета, оценио да је жалба неоснована, а ожалбено решење на закону засновано, јер из стања у списима предмета произлази да ће се пензија тужиоцу, која за новембар 2014. године износи <text:span text:style-name="T3">44.881.38</text:span> динара, исплаћивати у износу од <text:span text:style-name="T3">40.361,03</text:span> динара, односно умањена за износ од <text:span text:style-name="T3">4.520,35</text:span> динара почев од 01.1<text:span text:style-name="T3">1</text:span>.2014. године. Наведени износ је добијен на тај начин што се од укупне висине пензије <text:span text:style-name="T3">од 44.881,38 динара прво</text:span> одбиј<text:span text:style-name="T3">е</text:span> <text:span text:style-name="T3">износ од 3.300,00 динара (40.000-25.000=15.000х0,22=3.300,00 динара), а затим се одбије износ од 1.220,35 динара и према томе укупно умањење пензије која износи 44.881,38 динара, у складу са Законом о привременом уређивању начина исплате пензија износи 4.520,35 динара, па се пензија исплаћује у износу од 40.361,03 динара. У вези са повредом одредби Устава и основних права, тужени образлаже да Законом о привременом уређивању начина исплате пензије (“Службени гласник РС”, број 116/14), није повређен Устав, односно да су одредбе тог закона у сагласности са Уставом, чиме нису повређене ни одредбе Закона о општем управном поступку да првостепени орган није дао довољно јасне разлоге који с обзиром на утврђено чињенично стање упућују на </text:span><text:span text:style-name="T3">решење из диспозитива. </text:span><text:span text:style-name="T3">Т</text:span><text:span text:style-name="T3">ужени се позива и на правни став </text:span><text:span text:style-name="T3">из</text:span><text:span text:style-name="T3"> решења Уставног суда, </text:span><text:soft-page-break/><text:span text:style-name="T3">број I Уз-531/2014 којем је одбачена иницијатива за покретање поступка за оцену уставности и сагласности са потврђеним међународним уговорима Закона о привременом уређењу начина исплате пензија (“Службени гласник РС”, број 116/14). Ценећи и остале жалбене наводе неоснованим, тужени је донео одлуку као у диспозитиву оспореног решења. </text:span></text:p>
      <text:p text:style-name="P5"/>
      <text:p text:style-name="P5"><text:tab/><text:tab/>Одредбом члана 2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25.000,00 динара, а мања од 40.000,00 динара, пензије исплаћивати у износу који се добија тако што од укупне висине пензије одбија износ који се добија множењем коефицијента од 0,22 са разликом између укупне висине пензије и 25.000,00 динара.</text:p>
      <text:p text:style-name="P5"/>
      <text:p text:style-name="P5"><text:tab/><text:tab/>Одредбом члана 3. Закона о привременом уређењу и начину исплате пензије (“Службени гласник РС”, број 116/14 и 99/16) прописано је да ће се корисницима пензија чија је висина пензије одређена у складу са законом већа од 40.000,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,00 динара и износа који се добија множењем коефицијента од 0,25 са разликом између укупне висине пензије и 40.000,00 динара.</text:p>
      <text:p text:style-name="P5"/>
      <text:p text:style-name="P5"><text:tab/><text:tab/>Према оцени Управног суда, правилно је поступио тужени орган када је оспореним решењем одбио, као неосновану, жалбу тужи<text:span text:style-name="T3">оца</text:span> изјављену против првостепеног решења, с обзиром да је у поступку пред првостепеним органом, без повреде правила поступка, правилно и потпуно утврђено чињенично стање на које су правилно примењене одредбе чланова 2. и 3. Закона о привременом уређењу и начину исплате пензије (“Службени гласник РС”, број 116/14 и 99/16), којим је уређен начин исплате пензија које исплаћује Републички фонд за пензијско и инвалидско осигурање, почев од исплате пензија за новембар 2014. године.</text:p>
      <text:p text:style-name="P5"/>
      <text:p text:style-name="P5"><text:tab/><text:tab/>Управни суд је ценио наводе тужбе да је оспореним решењем повређен закон на штету тужи<text:span text:style-name="T3">оца </text:span>у погледу правила поступка и утврђивања чињеничног стања, као и да тужени није одговорио на све наводе жалбе, па је нашао да су неосновани. Ово стога што је оспорено решење засновано на потпуно и правилно утврђеном чињеничном стању на које су правилно примењене одредбе материјалног права, а у образложењу тог решења су јасно наведене све чињенице које су у току поступка утврђене, као и релевантни прописи и разлози којима се руководио тужени орган приликом доношења оспореног решења.</text:p>
      <text:p text:style-name="P5"/>
      <text:p text:style-name="P16"><text:span text:style-name="T27"><text:tab/><text:tab/>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, Управни суд је имао у виду да је одлучивање о наведеним </text:span><text:span text:style-name="T28">питањима у надлежности Уставног суда Србије, те да стога од оцене сагласности одредаба Закона о привременом уређивању начина исплата пензија (''Службени гласник РС", бр. 116/14...99/16) са Уставом Републике Србије, зависи и оцена законитости појединачних аката који су на основу њега донети.</text:span></text:p>
      <text:p text:style-name="P17"/>
      <text:p text:style-name="P5"><text:soft-page-break/><text:tab/><text:tab/>Са изнетих разлога, налазећи да оспореним решењем није повређен закон на штету <text:span text:style-name="T3">тужи</text:span><text:span text:style-name="T3">оца</text:span><text:span text:style-name="T3">,</text:span> Управни суд је, на основу члана 40. став 2. Закона о управним споровима o<text:span text:style-name="T26">длучио као у ставу </text:span><text:span text:style-name="T11">I </text:span><text:span text:style-name="T26">диспозитива ове пресуде.</text:span><text:span text:style-name="T23"><text:tab/></text:span></text:p>
      <text:p text:style-name="P18"/>
      <text:p text:style-name="P5"><text:span text:style-name="T21"><text:tab/><text:tab/></text:span><text:span text:style-name="T22">Суд је одбио као неоснован захтев тужи</text:span><text:span text:style-name="T20">оца</text:span><text:span text:style-name="T22"> за накнаду трошкова управног спора, с обзиром на његов успех у овој управној ствари, па је, применом одредаба члана 66. и 67. Закона о управним </text:span><text:span text:style-name="T24">споровима, </text:span><text:span text:style-name="T22">а</text:span><text:span text:style-name="T24"> </text:span><text:span text:style-name="T22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 </text:span><text:span text:style-name="T20">Суд није разматрао захтев тужбе за накнаду трошкова управног поступка, са разлога што је за то надлежан тужени орган. </text:span></text:p>
      <text:p text:style-name="P20"><text:tab/></text:p>
      <text:p text:style-name="P19"><text:span text:style-name="T14"><text:s/>ПРЕСУЂЕН</text:span><text:span text:style-name="T25">О У УПРАВНОМ СУДУ </text:span></text:p>
      <text:p text:style-name="P10"><text:span text:style-name="T3">Д</text:span>ана <text:span text:style-name="T3">18.10</text:span><text:span text:style-name="T3">.</text:span><text:span text:style-name="T7">2018</text:span><text:span text:style-name="T16">. године,</text:span><text:span text:style-name="T10"> </text:span><text:span text:style-name="T7">6</text:span><text:span text:style-name="T10"> </text:span><text:span text:style-name="T7">У. </text:span><text:span text:style-name="T7">12367/18</text:span></text:p>
      <text:p text:style-name="P3"/>
      <text:p text:style-name="P11">Записничар<text:tab/><text:tab/><text:tab/><text:tab/> <text:s text:c="32"/>Председник већа-судија</text:p>
      <text:p text:style-name="P4"><text:span text:style-name="T3">Весна Оташевић,</text:span><text:span text:style-name="T3">с.р.</text:span><text:tab/><text:tab/><text:tab/><text:tab/> <text:s text:c="10"/><text:span text:style-name="T3">Живана Ђукановић,</text:span><text:span text:style-name="T3">с.р.</text:span></text:p>
      <text:p text:style-name="P13"/>
      <text:p text:style-name="P22">За тачност отправка</text:p>
      <text:p text:style-name="P22">Управитељ писарнице</text:p>
      <text:p text:style-name="P21">Дејан Ђурић</text:p>
      <text:p text:style-name="P21"/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6</text:span><text:span text:style-name="MT2"> </text:span><text:span text:style-name="MT1">У. </text:span><text:span text:style-name="MT1">12367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15H12M12S</meta:editing-duration>
    <meta:editing-cycles>69</meta:editing-cycles>
    <meta:generator>OpenOffice.org/3.2$Win32 OpenOffice.org_project/320m12$Build-9483</meta:generator>
    <dc:title>template upravni BGD</dc:title>
    <meta:initial-creator>Ivana Obradovic</meta:initial-creator>
    <dc:date>2019-11-05T11:06:49.68</dc:date>
    <meta:printed-by>Ljubica Lukić</meta:printed-by>
    <meta:print-date>2018-10-29T11:17:59.53</meta:print-date>
    <dc:creator>Ika Radusinović</dc:creator>
    <meta:document-statistic meta:table-count="0" meta:image-count="1" meta:object-count="0" meta:page-count="4" meta:paragraph-count="34" meta:word-count="1424" meta:character-count="92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template%20upravni%20BGD.ott" meta:date="2016-11-29T09:25:50"/>
  </office:meta>
</office:document-meta>
</file>