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line-height="100%" fo:text-align="end" style:justify-single-word="false" fo:text-indent="0in" style:auto-text-indent="false"/>
      <style:text-properties style:font-name="Times New Roman"/>
    </style:style>
    <style:style style:name="P2" style:family="paragraph" style:parent-style-name="Standard">
      <style:paragraph-properties fo:margin-left="0in" fo:margin-right="0in" fo:line-height="100%" fo:text-align="center" style:justify-single-word="false" fo:text-indent="0in" style:auto-text-indent="false"/>
      <style:text-properties style:font-name="Times New Roman"/>
    </style:style>
    <style:style style:name="P3" style:family="paragraph" style:parent-style-name="Standard">
      <style:paragraph-properties fo:margin-left="0in" fo:margin-right="0in" fo:line-height="100%" fo:text-align="center" style:justify-single-word="false" fo:text-indent="0in" style:auto-text-indent="false"/>
      <style:text-properties fo:color="#000000" style:font-name="Times New Roman" fo:font-size="12pt" fo:language="sr" fo:country="YU" fo:font-weight="bold" style:font-size-asian="12pt" style:language-asian="zxx" style:country-asian="none" style:font-weight-asian="bold" style:font-name-complex="Arial" style:font-size-complex="12pt" style:language-complex="zxx" style:country-complex="none"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ab-stops/>
      </style:paragraph-properties>
      <style:text-properties style:font-name="Times New Roman"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ab-stops>
          <style:tab-stop style:position="1in"/>
        </style:tab-stops>
      </style:paragraph-properties>
      <style:text-properties style:font-name="Times New Roman"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style:font-name="Times New Roman" fo:language="zxx" fo:country="none"/>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50%" fo:text-align="center" style:justify-single-word="false"/>
      <style:text-properties style:font-name="Times New Roman" fo:language="sr" fo:country="YU"/>
    </style:style>
    <style:style style:name="P13"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4" style:family="paragraph" style:parent-style-name="Standard">
      <style:paragraph-properties fo:line-height="100%" fo:text-align="justify" style:justify-single-word="false">
        <style:tab-stops/>
      </style:paragraph-properties>
      <style:text-properties style:font-name="Times New Roman" fo:language="sr" fo:country="YU" fo:font-weight="normal" style:font-weight-asian="normal" style:font-weight-complex="normal"/>
    </style:style>
    <style:style style:name="P15" style:family="paragraph" style:parent-style-name="Standard">
      <style:paragraph-properties fo:line-height="100%" fo:text-align="center" style:justify-single-word="false">
        <style:tab-stops>
          <style:tab-stop style:position="1in"/>
        </style:tab-stops>
      </style:paragraph-properties>
      <style:text-properties style:font-name="Times New Roman"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fo:language="sh" fo:country="YU"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ab-stops>
          <style:tab-stop style:position="1in"/>
        </style:tab-stops>
      </style:paragraph-properties>
      <style:text-properties style:font-name="Times New Roman"/>
    </style:style>
    <style:style style:name="P19" style:family="paragraph" style:parent-style-name="Standard">
      <style:paragraph-properties fo:line-height="100%"/>
      <style:text-properties fo:language="zxx" fo:country="none" fo:font-weight="bold" style:font-weight-asian="bold" style:font-weight-complex="bold"/>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line-height="100%" fo:text-align="center" style:justify-single-word="false"/>
      <style:text-properties fo:language="zxx" fo:country="none"/>
    </style:style>
    <style:style style:name="P22" style:family="paragraph" style:parent-style-name="Standard">
      <style:paragraph-properties fo:line-height="100%"/>
      <style:text-properties fo:font-weight="bold" style:font-weight-asian="bold" style:font-weight-complex="bold"/>
    </style:style>
    <style:style style:name="P23" style:family="paragraph" style:parent-style-name="Standard">
      <style:paragraph-properties fo:line-height="100%"/>
      <style:text-properties fo:language="en" fo:country="US" fo:font-weight="bold" style:font-weight-asian="bold" style:font-size-complex="12pt" style:font-weight-complex="bold"/>
    </style:style>
    <style:style style:name="P24"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sr" fo:country="YU" fo:font-weight="bold" style:font-size-asian="12pt" style:language-asian="zxx" style:country-asian="none" style:font-weight-asian="bold" style:font-name-complex="Arial" style:font-size-complex="12pt" style:language-complex="zxx" style:country-complex="none" style:font-weight-complex="bold"/>
    </style:style>
    <style:style style:name="P25" style:family="paragraph" style:parent-style-name="Standard">
      <style:paragraph-properties fo:line-height="100%" fo:text-align="justify" style:justify-single-word="false">
        <style:tab-stops>
          <style:tab-stop style:position="1in"/>
        </style:tab-stops>
      </style:paragraph-properties>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bold"/>
    </style:style>
    <style:style style:name="T6" style:family="text">
      <style:text-properties fo:language="sr" fo:country="YU" style:font-size-complex="12pt"/>
    </style:style>
    <style:style style:name="T7" style:family="text">
      <style:text-properties fo:language="sr" fo:country="YU" fo:font-weight="normal" style:font-weight-asian="normal" style:font-weight-complex="normal"/>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style:font-size-complex="12pt"/>
    </style:style>
    <style:style style:name="T13" style:family="text">
      <style:text-properties fo:language="zxx" fo:country="none" fo:font-weight="normal" style:font-weight-asian="normal" style:font-weight-complex="normal"/>
    </style:style>
    <style:style style:name="T14" style:family="text">
      <style:text-properties fo:language="en" fo:country="US"/>
    </style:style>
    <style:style style:name="T15" style:family="text">
      <style:text-properties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fo:color="#000000" fo:font-size="12pt" fo:letter-spacing="-0.0028in" style:font-size-asian="12pt" style:font-size-complex="12pt"/>
    </style:style>
    <style:style style:name="T18" style:family="text">
      <style:text-properties fo:color="#000000" fo:font-size="12pt" fo:letter-spacing="-0.0028in" fo:language="en" fo:country="US" style:font-size-asian="12pt" style:font-size-complex="12pt"/>
    </style:style>
    <style:style style:name="T19" style:family="text">
      <style:text-properties fo:color="#000000" fo:font-size="12pt" fo:letter-spacing="-0.0028in" fo:language="zxx" fo:country="none" style:font-size-asian="12pt" style:font-size-complex="12pt"/>
    </style:style>
    <style:style style:name="T20" style:family="text">
      <style:text-properties style:font-size-complex="12pt"/>
    </style:style>
    <style:style style:name="T2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0">УПРАВНИ</text:span><text:span text:style-name="T4"> СУД </text:span></text:p>
      <text:p text:style-name="P19">23 У 2547/18</text:p>
      <text:p text:style-name="P22"><text:span text:style-name="T6">Дана <text:s/></text:span><text:span text:style-name="T12">13.12.</text:span><text:span text:style-name="T12">2018</text:span><text:span text:style-name="T8">. године</text:span></text:p>
      <text:p text:style-name="P4">Б Е О Г Р А <text:span text:style-name="T14">Д</text:span></text:p>
      <text:p text:style-name="P23"/>
      <text:p text:style-name="P23"/>
      <text:p text:style-name="P23"/>
      <text:p text:style-name="P23"/>
      <text:p text:style-name="P23"/>
      <text:p text:style-name="P23"/>
      <text:p text:style-name="P10">У ИМЕ НАРОДА</text:p>
      <text:p text:style-name="P10"/>
      <text:p text:style-name="P12"/>
      <text:p text:style-name="P18"><text:span text:style-name="T7"><text:tab/>Управни суд, у већу састављеном од судија: </text:span><text:span text:style-name="T13">Стева Ђурановића</text:span><text:span text:style-name="T7">, председника већа,</text:span><text:span text:style-name="T13"> Руже Урошевић и мр Весне Чогурић,</text:span><text:span text:style-name="T7"> чланова већа, са судским </text:span><text:span text:style-name="T13">саветником Даницом Лекић</text:span><text:span text:style-name="T7">, </text:span><text:span text:style-name="T13">као </text:span><text:span text:style-name="T7">записничарем,</text:span><text:span text:style-name="T13"> решавајући у</text:span><text:span text:style-name="T7"> управном спору по тужби </text:span><text:span text:style-name="T13">тужиоца </text:span><text:span text:style-name="T21">А.А.</text:span><text:span text:style-name="T13"> из ..., ул. ..., чији је пуномоћник Јово М. Борић, адвокат из Београда, ул. Господара Вучића број 168/1, <text:s/>поднетој против туженог Републичког фонда за пензијско и инвалидско осигурање – Дирекција Београд, ради поништаја решења број: 02/1 број 4200 од 13.03.2018. године, у правној ствари пензијској, у нејавној седници већа, одржаној дана 13.12.2018. године, донео је</text:span></text:p>
      <text:p text:style-name="P8"/>
      <text:p text:style-name="P15">П Р Е С У Д У</text:p>
      <text:p text:style-name="P15"/>
      <text:p text:style-name="P15"/>
      <text:p text:style-name="P17"><text:span text:style-name="T11"><text:tab/> <text:s text:c="2"/></text:span><text:span text:style-name="T5"><text:s text:c="6"/><text:tab/></text:span><text:span text:style-name="T11">I </text:span><text:span text:style-name="T7">Тужба</text:span><text:span text:style-name="T5"> СЕ </text:span><text:span text:style-name="T11">УВАЖАВА <text:s/></text:span><text:span text:style-name="T11">и <text:s/></text:span><text:span text:style-name="T11">ПОНИШТАВА </text:span><text:span text:style-name="T13">решење</text:span><text:span text:style-name="T11"> </text:span><text:span text:style-name="T13">Републичког фонда за пензијско и инвалидско осигурање – Дирекција Београд, <text:s/>број: 02/1 <text:s/>број 4200 од 13.03.2018. године</text:span><text:span text:style-name="T7">.</text:span></text:p>
      <text:p text:style-name="P13"/>
      <text:p text:style-name="P13"/>
      <text:p text:style-name="P9"><text:span text:style-name="T15"><text:tab/><text:tab/></text:span><text:span text:style-name="T16">II </text:span><text:span text:style-name="T11">ОБАВЕЗУЈЕ СЕ</text:span><text:span text:style-name="T13"> тужени орган Републички фонд за пензијско и инвалидско осигурање – Дирекција фонда Београд да тужиоцу </text:span><text:span text:style-name="T21">А.А.</text:span><text:span text:style-name="T13"> из ..., ул. ..., надокнади трошкове управног спора у износу од 24.750,00 динара, у року од 15 дана од пријема пресуде. </text:span></text:p>
      <text:p text:style-name="P6"/>
      <text:p text:style-name="P6"/>
      <text:p text:style-name="P16"/>
      <text:p text:style-name="P14"><text:span text:style-name="T3"><text:s text:c="19"/><text:tab/><text:tab/><text:tab/><text:tab/></text:span><text:span text:style-name="T11">О б р а з л о ж е њ е </text:span></text:p>
      <text:p text:style-name="P7"/>
      <text:p text:style-name="P7"/>
      <text:p text:style-name="P8"><text:s text:c="20"/><text:tab/>Оспореним решењем,<text:span text:style-name="T9"> </text:span>одбијена је жалба тужиоца <text:span text:style-name="T9">изјављена дана 27.10.2017. године, због недоношења одлуке првостепеног органа <text:s/>по захтеву тужиоца </text:span><text:soft-page-break/><text:span text:style-name="T9">од 03.10.2017. године, за признавање права на усклађивање пензије за 4,21% почев од 01.01.2008. године, као и <text:s/>захтев тужиоца за накнаду трошкова управног <text:s/>поступка. </text:span></text:p>
      <text:p text:style-name="P8"/>
      <text:p text:style-name="P8"><text:tab/><text:span text:style-name="T9">У тужби поднетој управном суду дана 12.02.2018. године, тужилац је навео да је дана 03.10.2017. године од првостепеног органа затражио да се донесе решење о усклађивању пензије за 4,21 % почев од 01.01.2008. године, те да је поводом његовог захтева, првостепени орган донео решење од 19.10.2017. године, против ког решења је тужилац дана 27.10.2017. године, изјавио жалбу. Како тужени орган по предметној жалби није одлучио ни након ургенције тужиоца изјављене туженом дана 01.02.2018. године, тужилац је предложио да суд његову тужбу уважи и наложи туженом органу да донесе одлуку по предметној жалби, те да обавеже тужени орган да тужиоцу надокнади трошкове управног спора за састав тужбе од стране адвоката у износу од 16.500,00 динара, као и трошкове судских такси по одмерењењу суда. </text:span></text:p>
      <text:p text:style-name="P8"/>
      <text:p text:style-name="P8"><text:span text:style-name="T9"><text:tab/>Поднеском примљеним у суд дана 26.03.2018. године, тужилац је обавестио суда да је тужени орган по жалби тужиоца од 27.10.2017. године, донео решење</text:span> број: 02/1 број 4200 од 13.03.2018. године, <text:span text:style-name="T9">које решење је тужиоцу достављено дана 23.03.2018. године, те тужбу проширио на наведени акт у смислу одредбе члана 29. Закона о управним споровима и поред трошкова опредељених у тужби, <text:s/>предложио да суд обавеже тужени орган да тужиоцу надокнади трошкове за састав поднеска од стране адвоката у износу од 16.500,00 динара.</text:span></text:p>
      <text:p text:style-name="P8"/>
      <text:p text:style-name="P8"><text:span text:style-name="T9"><text:tab/>Поднеском примљеним у суд дана 03.04.2018. године, тужилац је обавестио суда да је тужени орган по жалби тужиоца од 27.10.2017. године, донео и решење број ВЛ - П</text:span> <text:span text:style-name="T9">од 05.01.2018. године</text:span>, <text:span text:style-name="T9">које решење је тужиоцу достављено дана <text:s/>30.03.2018. године,</text:span> <text:span text:style-name="T9">те тужбу проширио и на наведени акт у смислу одредбе члана 29. Закона о управним споровима, те поред трошкова опредељених у тужби, <text:s/>предложио да суд обавеже тужени орган да тужиоцу надокнади трошкове за састав поднеска од стране адвоката у износу од 16.500,00 динара.</text:span></text:p>
      <text:p text:style-name="P8"/>
      <text:p text:style-name="P8"><text:tab/>Како је тужилац једном тужбом оспорио законитост два различита решења туженог органа Управни суд је, имајући у виду да се у <text:span text:style-name="T9">управном</text:span> спору одлучује о законитости само једног коначног управног акта, раздвојио одлучивање по тужби тако да се поступак против решења туженог органа број 4200 од 13.03.2018. године настав<text:span text:style-name="T9">ља</text:span> у предмету који се води под бројем 23 У 2547/18. Против решења туженог органа број <text:span text:style-name="T9">ВЛ – П </text:span><text:span text:style-name="T9">272</text:span> <text:span text:style-name="T9">од 05.01.2018. године</text:span>, формиран је нов предмет који се односи на то решење и који ће се окончати под посебним бројем предмета.</text:p>
      <text:p text:style-name="P8"/>
      <text:p text:style-name="P8"><text:span text:style-name="T9"><text:tab/></text:span>Тужени орган је, у одговору на тужбу, навео да је одлучено по жалби тужиоца поднетој због ћутања управе, те предложи да суд <text:s/>тужбу одбаци. <text:s/></text:p>
      <text:p text:style-name="P8"/>
      <text:p text:style-name="P8"><text:span text:style-name="T9"><text:tab/>Управни суд је у смислу одредбе члана 33. став 2. Закона о управним споровима (“Службени гласник РС” бр. 111/09) решио предмет спора без одржавања усмене расправе, сматрајући да је такав да очигледно не изискује непосредно саслушање странака и посебно утврђивање чињеничног стања, те испитујући законитост оспореног решења у границама захтева из тужбе у складу са одредбом члана 41. став 1. наведеног закона, оцену навода тужбе, одговора на тужбу и </text:span><text:soft-page-break/><text:span text:style-name="T9">образложење оспореног решења као и списе предмета ове управне ствари нашао да је тужба основана. </text:span></text:p>
      <text:p text:style-name="P8"/>
      <text:p text:style-name="P8"><text:span text:style-name="T9"><text:tab/>Из образложења оспореног решења </text:span>произлази да је <text:span text:style-name="T9">тужени орган решавајући по жалби тужиоца од 27.10.2017. године, изјављеној због</text:span> недоношења решења <text:span text:style-name="T9">првостепеног органа </text:span>по захтев<text:span text:style-name="T9">у</text:span> <text:span text:style-name="T9">тужиоца </text:span>од 03.10.2017. године<text:span text:style-name="T9">, закључио да је жалба неоснована, са образложењем да</text:span> је првостепени орган по предметном захтеву одлучио решењем <text:span text:style-name="T9">бр.</text:span> 181.8-4-12/17 од 19.10.2017. године, <text:span text:style-name="T9">са којих разлога је жалбу тужиоца одбио.</text:span></text:p>
      <text:p text:style-name="P8"/>
      <text:p text:style-name="P8"><text:span text:style-name="T9"><text:tab/>И</text:span>спитујући законитост оспореног решења, Управни суд је нашао да је тужени орган повредио правила поступка прописана одредбом члана 199. став 2. Закона о општем управном поступку (''Службени лист СРЈ'' бр. 33/97 и 31/01 и ''Службени гласник РС'' бр. 30/10), будући да разлози из образложења оспореног решења не произлазе из стања у списима предмета. </text:p>
      <text:p text:style-name="P8"/>
      <text:p text:style-name="P8"><text:span text:style-name="T9"><text:tab/>Ово стога, што из списа предмета произлази да је дана </text:span>15.11.2017. године, <text:span text:style-name="T9">тужени орган </text:span>позвао тужиоца да уреди жалбу <text:span text:style-name="T9">од 27.10.2017. године, те да се прецизно изјасни </text:span>да ли жалбу од 27.10.2017. године <text:span text:style-name="T9">подноси</text:span> <text:span text:style-name="T9">против решења првостепеног органа број </text:span>181.8-4-12/17 <text:span text:style-name="T9">од 19.10.2017. године, <text:s/></text:span>или жалбу по<text:span text:style-name="T9">дноси </text:span><text:s/>због "ћутања управе" у вези <text:span text:style-name="T9">са </text:span>захтев<text:span text:style-name="T9">ом</text:span> од 03.10.2017. године. <text:span text:style-name="T9">П</text:span>оступајући по <text:span text:style-name="T9">налогу туженог, тужилац је дана 27.11.2017. године, <text:s/></text:span>прецизирао <text:s/>жалбу <text:span text:style-name="T9">од 27.10.2017. године</text:span>, те изјавио да жалбу подноси на решење <text:span text:style-name="T9">Филијале</text:span> град Београд број 181.8-4-12/17 од 19.10.2017. године. <text:s/></text:p>
      <text:p text:style-name="P8"/>
      <text:p text:style-name="P8"><text:tab/><text:span text:style-name="T9">Полазећи од наведеног, као и чињенице</text:span> да је тужени орган <text:span text:style-name="T9">оспореним решењем одлучивао </text:span>о жалби <text:span text:style-name="T9">тужиоца као о жалби поднетој због недоношења одлуке првостепеног органа по захтеву од 03.10.2017. године и поред чињенице да је од стране тужиоца претходно обавештен да се његова</text:span> жалб<text:span text:style-name="T9">а</text:span> <text:span text:style-name="T9">од 27.10.2017. године, односи на</text:span> решењ<text:span text:style-name="T9">е</text:span> број 181.8-4-12/17 од 19.10.2017. године, <text:span text:style-name="T9">то је, по налажњу Управног суда, оваквим поступањем, тужени орган прекорачио границе својих овлашћења, на који начин је повредио закон на штету тужиоца. </text:span></text:p>
      <text:p text:style-name="P8"/>
      <text:p text:style-name="P8"><text:span text:style-name="T9"><text:tab/></text:span>Са изнетих разлога, Управни суд је, одлучио као у <text:span text:style-name="T9">ставу првом </text:span>диспозив<text:span text:style-name="T9">а</text:span> пресуде, применом одредбе члана 40. став 2. <text:s/>и 42. став 1. Закона о управним споровима.</text:p>
      <text:p text:style-name="P8"/>
      <text:p text:style-name="P8"><text:tab/><text:span text:style-name="T17">Одлучујући о захтеву <text:s/>тужиоца <text:s/>за накнаду трошкова <text:s/>управног спора, суд је </text:span><text:span text:style-name="T19">имаjући у виду,</text:span><text:span text:style-name="T17"> да је <text:s/>тужилац имао трошкове за састав тужбе од стране адвоката у износу од 16.500,00 динара</text:span><text:span text:style-name="T19">,</text:span><text:span text:style-name="T17"> </text:span><text:span text:style-name="T19">као и </text:span><text:span text:style-name="T19">трошкове за састав поднеска у</text:span><text:span text:style-name="T19"> износ</text:span><text:span text:style-name="T19">у</text:span><text:span text:style-name="T19"> од 8.250,00 </text:span><text:span text:style-name="T19">динара, </text:span><text:span text:style-name="T19">укупно у износу од 24.750,00 динара,</text:span><text:span text:style-name="T17"> применом одредбе члана 153. став 1. Закона о парничном поступку, (“Службени гласник РС”, бр. 72/11...55/14), која се примењује на основу одредбе члана 74. Закона о управним споровима, одлучио као у ставу другом</text:span><text:span text:style-name="T18"> </text:span><text:span text:style-name="T17">диспозитива </text:span><text:span text:style-name="T19">пресуде</text:span><text:span text:style-name="T17">.</text:span><text:span text:style-name="T20"> </text:span><text:span text:style-name="T12">Тужиоцу нису досуђени</text:span><text:span text:style-name="T17"> </text:span><text:span text:style-name="T19">трошкови</text:span><text:span text:style-name="T17"> </text:span><text:span text:style-name="T19">преко досуђеног, </text:span><text:span text:style-name="T19">а до траженог износа, </text:span><text:span text:style-name="T19">јер исти нису </text:span><text:span text:style-name="T19">били</text:span><text:span text:style-name="T19"> опредељени у складу са важећом адвокатском тарифом, као ни трошков</text:span><text:span text:style-name="T19">и</text:span><text:span text:style-name="T19"> </text:span><text:span text:style-name="T17">судске таксе на тужбу поднету због ћутања управе и пресуду, с обзиром да се у конкретном случају, исте и не наплаћују, сагласно тарифном броју 28. и 29. Таксене </text:span><text:soft-page-break/><text:span text:style-name="T17">тарифе, која је саставни део Закона о судским таксама (“Службени гласник РС”бр. 28/94...6/15)</text:span></text:p>
      <text:p text:style-name="P24"/>
      <text:p text:style-name="P3">ПРЕСУЂЕНО У УПРАВНОМ СУДУ</text:p>
      <text:p text:style-name="P2"><text:span text:style-name="T2">дана </text:span><text:span text:style-name="T1">13.12.</text:span><text:span text:style-name="T1">2018</text:span><text:span text:style-name="T2">. године, <text:s/></text:span><text:span text:style-name="T1">23</text:span><text:span text:style-name="T2"> У </text:span><text:span text:style-name="T1">2547/18</text:span></text:p>
      <text:p text:style-name="P10"/>
      <text:p text:style-name="P11">Записничар <text:s text:c="78"/>Председник већа-судија</text:p>
      <text:p text:style-name="P5">Даница Лекић, <text:span text:style-name="T9">с.р.</text:span><text:tab/><text:tab/><text:tab/><text:tab/> <text:s text:c="31"/>Стево Ђурановић, <text:span text:style-name="T9">с.р.</text:span></text:p>
      <text:p text:style-name="P5"/>
      <text:p text:style-name="P20"/>
      <text:p text:style-name="P20"/>
      <text:p text:style-name="P21">За тачност отправка</text:p>
      <text:p text:style-name="P21">Управитељ писарнице</text:p>
      <text:p text:style-name="P21">Дејан Ђурић</text:p>
      <text:p text:style-name="P20">СС</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line-height="100%" fo:text-align="end" style:justify-single-word="false" fo:text-indent="0in" style:auto-text-indent="false"/>
      <style:text-properties style:font-name="Times New Roman"/>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text:span text:style-name="MT1">23</text:span><text:span text:style-name="MT2"> У </text:span><text:span text:style-name="MT1">2547/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9:48.27</meta:creation-date>
    <meta:editing-duration>PT02H00M37S</meta:editing-duration>
    <meta:editing-cycles>13</meta:editing-cycles>
    <meta:generator>OpenOffice.org/3.2$Win32 OpenOffice.org_project/320m12$Build-9483</meta:generator>
    <dc:title>template upravni BGDnovi2</dc:title>
    <dc:date>2019-11-04T14:29:20.14</dc:date>
    <meta:document-statistic meta:table-count="0" meta:image-count="1" meta:object-count="0" meta:page-count="4" meta:paragraph-count="34" meta:word-count="1191" meta:character-count="7787"/>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