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1.393cm"/>
        </style:tab-stops>
      </style:paragraph-properties>
      <style:text-properties fo:language="zxx" fo:country="none" fo:font-weight="bold" style:font-weight-asian="bold" style:font-weight-complex="bold"/>
    </style:style>
    <style:style style:name="P4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9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12" style:family="paragraph" style:parent-style-name="Standard">
      <style:text-properties fo:font-weight="bold" style:font-weight-asian="bold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fo:font-weight="normal" style:font-name-asian="Verdana" style:font-size-asian="12pt" style:font-weight-asian="normal" style:font-name-complex="Verdana" style:font-size-complex="12pt" style:font-weight-complex="normal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bold" style:font-weight-asian="bold" style:font-weight-complex="bold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1.393cm"/>
        </style:tab-stops>
      </style:paragraph-properties>
      <style:text-properties style:font-name="Times New Roman" fo:language="zxx" fo:country="none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1.393cm"/>
        </style:tab-stops>
      </style:paragraph-properties>
      <style:text-properties style:font-name="Times New Roman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1.393cm"/>
        </style:tab-stops>
      </style:paragraph-properties>
      <style:text-properties style:font-name="Times New Roman" fo:language="sr" fo:country="YU"/>
    </style:style>
    <style:style style:name="P20" style:family="paragraph" style:parent-style-name="Standard">
      <style:paragraph-properties fo:line-height="100%" fo:text-align="justify" style:justify-single-word="false">
        <style:tab-stops>
          <style:tab-stop style:position="1.393cm"/>
        </style:tab-stops>
      </style:paragraph-properties>
      <style:text-properties style:use-window-font-color="true" style:font-name="Times New Roman" fo:font-size="12pt" fo:language="zxx" fo:country="none" fo:font-weight="normal" fo:background-color="transparent" style:font-name-asian="Times New Roman1" style:font-name-complex="Times New Roman1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1.393cm"/>
        </style:tab-stops>
      </style:paragraph-properties>
      <style:text-properties style:use-window-font-color="true" style:font-name="Times New Roman" fo:font-size="12pt" fo:language="sr" fo:country="YU" fo:font-weight="normal" fo:background-color="transparent" style:font-name-asian="Times New Roman1" style:font-name-complex="Times New Roman1"/>
    </style:style>
    <style:style style:name="P22" style:family="paragraph" style:parent-style-name="Standard">
      <style:paragraph-properties fo:line-height="100%" fo:text-align="justify" style:justify-single-word="false"/>
    </style:style>
    <style:style style:name="P2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size="12pt" fo:language="sr" fo:country="YU" fo:font-weight="bold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2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/>
    </style:style>
    <style:style style:name="P25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26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language="sr" fo:country="YU" fo:font-weight="bold" style:font-weight-asian="bold" style:font-size-complex="12pt" style:font-weight-complex="bold"/>
    </style:style>
    <style:style style:name="P27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size-complex="12pt"/>
    </style:style>
    <style:style style:name="T3" style:family="text">
      <style:text-properties fo:language="zxx" fo:country="none" style:font-size-complex="12pt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sr" fo:country="YU"/>
    </style:style>
    <style:style style:name="T6" style:family="text">
      <style:text-properties fo:language="sr" fo:country="YU" fo:font-weight="bold" style:font-weight-asian="bold" style:font-size-complex="12pt"/>
    </style:style>
    <style:style style:name="T7" style:family="text">
      <style:text-properties fo:language="sr" fo:country="YU" style:font-size-complex="12pt"/>
    </style:style>
    <style:style style:name="T8" style:family="text">
      <style:text-properties fo:language="sh" fo:country="YU" style:font-size-complex="12pt"/>
    </style:style>
    <style:style style:name="T9" style:family="text">
      <style:text-properties fo:language="en" fo:country="US"/>
    </style:style>
    <style:style style:name="T10" style:family="text">
      <style:text-properties style:font-name="Times New Roman" fo:language="sr" fo:country="YU" fo:font-weight="normal" style:font-weight-asian="normal" style:font-size-complex="12pt" style:font-weight-complex="normal"/>
    </style:style>
    <style:style style:name="T11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12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13" style:family="text">
      <style:text-properties fo:color="#000000" style:font-name="Times New Roman" fo:font-size="12pt" fo:letter-spacing="-0.007cm" fo:font-weight="normal" style:font-size-asian="12pt" style:font-weight-asian="normal" style:font-size-complex="12pt" style:font-weight-complex="normal"/>
    </style:style>
    <style:style style:name="T14" style:family="text">
      <style:text-properties fo:color="#000000" style:font-name="Times New Roman" fo:font-size="12pt" fo:letter-spacing="-0.007cm" fo:language="sr" fo:country="YU" fo:font-weight="normal" style:font-size-asian="12pt" style:font-weight-asian="normal" style:font-size-complex="12pt" style:font-weight-complex="normal"/>
    </style:style>
    <style:style style:name="T15" style:family="text">
      <style:text-properties fo:color="#000000" style:font-name="Times New Roman" fo:font-size="12pt" fo:letter-spacing="-0.007cm" fo:language="zxx" fo:country="none" fo:font-weight="normal" style:font-size-asian="12pt" style:font-weight-asian="normal" style:font-size-complex="12pt" style:font-weight-complex="normal"/>
    </style:style>
    <style:style style:name="T16" style:family="text">
      <style:text-properties fo:color="#000000" style:font-name="Times New Roman" fo:font-size="12pt" fo:letter-spacing="-0.007cm" fo:font-style="normal" style:text-underline-style="none" fo:font-weight="normal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0%"/>
    </style:style>
    <style:style style:name="T17" style:family="text">
      <style:text-properties style:use-window-font-color="true" fo:font-size="12pt" fo:language="zxx" fo:country="none" fo:font-weight="normal" fo:background-color="transparent" style:font-name-asian="Times New Roman1" style:font-name-complex="Times New Roman1"/>
    </style:style>
    <style:style style:name="T18" style:family="text">
      <style:text-properties style:use-window-font-color="true" fo:font-size="12pt" fo:language="sr" fo:country="YU" fo:font-weight="normal" fo:background-color="transparent" style:font-name-asian="Times New Roman1" style:font-name-complex="Times New Roman1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2">УПРАВНИ</text:span><text:span text:style-name="T6"> СУД </text:span></text:p>
      <text:p text:style-name="P1">23 У. <text:span text:style-name="T1">3256</text:span>/18</text:p>
      <text:p text:style-name="P12"><text:span text:style-name="T7">Дана </text:span><text:span text:style-name="T3">13.12.</text:span><text:span text:style-name="T3">2018.</text:span><text:span text:style-name="T8"> године</text:span></text:p>
      <text:p text:style-name="P9">Б Е О Г Р А <text:span text:style-name="T9">Д</text:span></text:p>
      <text:p text:style-name="P9"/>
      <text:p text:style-name="P9"/>
      <text:p text:style-name="P5">У ИМЕ НАРОДА</text:p>
      <text:p text:style-name="P9"/>
      <text:p text:style-name="P9"/>
      <text:p text:style-name="P10"><text:tab/><text:tab/><text:span text:style-name="T4">Управни суд, у већу састављеном од судија: Стева Ђурановића, председника већа, Руже Урошевић и мр Весне Чогурић, чланова већа, са судским саветником Даницом Лекић, као записничарем, одлучујући у управном спору по тужби тужиоца </text:span><text:span text:style-name="T20">А.А.</text:span><text:span text:style-name="T4"> </text:span><text:span text:style-name="T20">и</text:span><text:span text:style-name="T4">з ..., ул. ..., чији је пуномоћник Дарко Аутишер, адвокат из Панчева, ул. Војводе Радомира Путника бр. 17, поднетој против туженог Републичког фонда за пензијско и инвалидско осигурање, Покрајинског фонда за пензијско и инвалидско осигурање, Дирекција Покрајинског фонда Нови Сад, Житни трг бр. 3, због неодлучивања туженог органа по жалби, у правној ствари пензијској, у нејавној седници већа одржаној 13.12.2018. године, донео је</text:span></text:p>
      <text:p text:style-name="P8"/>
      <text:p text:style-name="P8"/>
      <text:p text:style-name="P5">П Р Е С У Д У </text:p>
      <text:p text:style-name="P5"/>
      <text:p text:style-name="P5"/>
      <text:p text:style-name="P5"/>
      <text:p text:style-name="P10"><text:tab/><text:tab/><text:span text:style-name="T1"> I <text:s/></text:span><text:span text:style-name="T4">Тужба </text:span><text:span text:style-name="T1">СЕ </text:span><text:span text:style-name="T1">УВАЖАВА</text:span><text:span text:style-name="T4"> <text:s/>и</text:span><text:span text:style-name="T1"> <text:s/>НАЛАЖЕ <text:s/></text:span><text:span text:style-name="T4">Републичком фонду за пензијско и инвалидско осигурање, Покрајинском фонду за пензијско и инвалидско осигурање, Дирекцији Покрајинског фонда Нови Сад да, у року од 30 дана од дана достављања пресуде донесе решење по жалби тужиоца од 08.12.2017. године. </text:span></text:p>
      <text:p text:style-name="P4"/>
      <text:p text:style-name="P10"><text:span text:style-name="T1"><text:tab/><text:tab/> II ОБАВЕЗУЈЕ СЕ</text:span><text:span text:style-name="T4"> тужени орган</text:span><text:span text:style-name="T1"> </text:span><text:span text:style-name="T4">Републички фонд за пензијско и инвалидско осигурање, Покрајински фонд за пензијско и инвалидско осигурање, Дирекција Покрајинског фонда Нови Сад, ул. Житни трг бр. 3 да тужиоцу </text:span><text:span text:style-name="T20">А.А.</text:span><text:span text:style-name="T4"> </text:span><text:span text:style-name="T20">и</text:span><text:span text:style-name="T4">з ..., ул. ..., надокнади трошкове управног спора у износу од 16.500,00 динара, у року од 15 дана од пријема пресуде. </text:span></text:p>
      <text:p text:style-name="P8"/>
      <text:p text:style-name="P9"/>
      <text:p text:style-name="P5">O б р а з л о ж е њ е</text:p>
      <text:p text:style-name="P5"/>
      <text:p text:style-name="P6"><text:tab/><text:tab/><text:span text:style-name="T19">Тужилац је дана 22.02.2018. године, преко пуномоћника, поднео тужбу Управном суду у којој је навео да тужени орган није одлучио по </text:span><text:span text:style-name="T4">његовој </text:span><text:span text:style-name="T19">жалби <text:s/>изјављеној дана 08.12.2017. године због недоношења решења првостепеног органа по </text:span><text:span text:style-name="T19">захтеву тужиоца 12.07.2017. године. Како о жалби тужиоца тужени орган није одлучио </text:span><text:soft-page-break/><text:span text:style-name="T19">ни након поднете ургенције поднете туженом органу дана 12.02.2018. године, тужилац је предложио да суд његову тужбу уважи, те наложи туженом органу да одлучи по предметној жалби као и да обавеже тужени орган да тужиоцу надокнади трошкове за састав тужбе у износу од 16.500,00 динара, као и за таксе по одмерењу суда. </text:span><text:span text:style-name="T4">Уз тужбу је </text:span><text:span text:style-name="T4">приложио</text:span><text:span text:style-name="T4"> жалбу изјављену туженом органу дана 18.12.2017. године и ургенцију поднету туженом органу дана 12.02.2018. године. </text:span></text:p>
      <text:p text:style-name="P8"/>
      <text:p text:style-name="P8"><text:tab/><text:tab/>Налозима Управног суда 23 У 3256/18 од 16.03.2018. године, <text:s/>21.05.2018. године и 10.08.2018. године, наложено је туженом органу да достави одговор на тужбу и списе предмета, а по којим <text:span text:style-name="T1">налозима</text:span> тужени <text:span text:style-name="T1">орган </text:span>није поступио. </text:p>
      <text:p text:style-name="P8"/>
      <text:p text:style-name="P18"><text:span text:style-name="T17"><text:tab/><text:tab/>Решавајући овај управни </text:span><text:span text:style-name="T18">спор</text:span><text:span text:style-name="T17"> </text:span><text:span text:style-name="T18">без списа предмета,</text:span><text:span text:style-name="T17"> сагласно одредби члана 3</text:span><text:span text:style-name="T18">0</text:span><text:span text:style-name="T17">. став 3. Закона о управним споровима (“Службени гласник РС” бр. 111/09) и без одржавања усмене расправе, сагласно одредби члана 33. став 2. </text:span><text:span text:style-name="T18">истог</text:span><text:span text:style-name="T17"> закона, <text:s/></text:span><text:span text:style-name="T18">будући да је предмет спора такав да очигледно не изискује непосредно саслушање странака и посебно утврђивање чињеничног стања, Управни суд је, након оцене навода тужбе и доказа приложених уз тужбу, нашао да је тужба основана. </text:span><text:span text:style-name="T17"><text:s/></text:span></text:p>
      <text:p text:style-name="P20"/>
      <text:p text:style-name="P18"><text:span text:style-name="T17"><text:tab/><text:tab/></text:span><text:span text:style-name="T18">Одредбом члана 19. став 1. Закона о управним споровима прописано </text:span><text:span text:style-name="T17">је </text:span><text:span text:style-name="T18">да ако другостепени орган, у року од 60 дана од дана пријема жалбе или у законом одређеном краћем року, није донео решење по жалби странке против првостепеног решења, а не донесе га ни у даљем року од 7 дана по накнадном захтеву странке поднетом другостепеном органу, странка по истеку тог рока може поднети тужбу због недоношења захтеваног акта. </text:span></text:p>
      <text:p text:style-name="P21"/>
      <text:p text:style-name="P18"><text:span text:style-name="T17"><text:tab/><text:tab/></text:span><text:span text:style-name="T18">Одредбом члана 44. <text:s/>Закона о управним споровим</text:span><text:span text:style-name="T17">а, </text:span><text:s/><text:span text:style-name="T5">прописано је да </text:span><text:span text:style-name="T1">када је тужба поднета на основу члана 19. </text:span><text:span text:style-name="T1">истог </text:span><text:span text:style-name="T1"><text:s/>закона, а суд нађе да је основана,</text:span><text:span text:style-name="T5"> пресудом </text:span><text:span text:style-name="T1">ће </text:span><text:span text:style-name="T5">уважити тужб</text:span><text:span text:style-name="T1">у</text:span><text:span text:style-name="T5"> и наложити да надлежни орган донесе решење.</text:span></text:p>
      <text:p text:style-name="P19"/>
      <text:p text:style-name="P19"><text:tab/><text:tab/>Из доказа приложених уз тужбу произлази да су за подношење тужбе због недоношења захтеваног акта-одлуке по жалби, испуњени законски услови из цитираног члана 19. став 1. Закона о управним споровима. Ово стога, што тужени<text:span text:style-name="T1"> орган</text:span> није донео решење по жалби тужиоца од <text:span text:style-name="T1">08.12.2017</text:span>. године, изјављеној <text:span text:style-name="T1">због неодлучивања првостепеног органа по захтеву тужиоца од 12.07.2017. године, а при том није ни поступио по налозима суда и није доставио одговор на тужбу и списе предмета. </text:span></text:p>
      <text:p text:style-name="P17"/>
      <text:p text:style-name="P19"><text:tab/><text:tab/>Са изнетих разлога, имајући у виду да тужени у законском року није одлучио о жалби тужиоца, Управни суд је, применом одредбе члана 44. Закона о управним споровима, одлучио као у ставу <text:span text:style-name="T1">I</text:span> диспозитива пресуде.</text:p>
      <text:p text:style-name="P19"/>
      <text:p text:style-name="P3"><text:span text:style-name="T10"><text:tab/><text:tab/></text:span><text:span text:style-name="T13">Разматрајући захтев </text:span><text:span text:style-name="T14">тужиоца</text:span><text:span text:style-name="T13"> за накнаду трошкова управног спора, суд је имао у виду да је </text:span><text:span text:style-name="T14">тужилац</text:span><text:span text:style-name="T13"> </text:span><text:span text:style-name="T14">имао</text:span><text:span text:style-name="T13"> трошкове у висини награде адвокату за састав тужбе, које <text:s text:c="2"/>у износу од 16.500,00 динара, па је одлучио као у ставу </text:span><text:span text:style-name="T15">II</text:span><text:span text:style-name="T13"> диспозитива пресуде, сагласно одредби члана 153. став 1. Закона о парничном поступку (“Службени гласник РС” бр. 72/11...55/14), која се примењује на основу одредбе члана 74. Закона о управним споровима. </text:span><text:span text:style-name="T16">Суд није тужиоцу досудио трошкове судске таксе на тужбу поднету због </text:span><text:span text:style-name="T16">ћутања управе и пресуду, с обзиром да се у конкретном случају исте и не наплаћују, </text:span><text:soft-page-break/><text:span text:style-name="T16">сагласно тарифном броју 28. и 29. Таксене тарифе, која је саставни део Закона о судским таксама (“Службени гласник РС”бр. 28/94...6/15).</text:span></text:p>
      <text:p text:style-name="P13"><text:s text:c="13"/></text:p>
      <text:p text:style-name="P23">ПРЕСУЂЕНО У УПРАВНОМ СУДУ</text:p>
      <text:p text:style-name="P24"><text:span text:style-name="T11">дана </text:span><text:span text:style-name="T12">13.12.2018.</text:span><text:span text:style-name="T11"> године, <text:s/></text:span><text:span text:style-name="T12">23</text:span><text:span text:style-name="T11"> У </text:span><text:span text:style-name="T12">3256/18</text:span></text:p>
      <text:p text:style-name="P14"/>
      <text:p text:style-name="P15">Записничар <text:s text:c="78"/>Председник већа-судија</text:p>
      <text:p text:style-name="P16">Даница Лекић,<text:span text:style-name="T1">с.р.</text:span><text:tab/><text:tab/><text:tab/> <text:s text:c="41"/>Стево Ђурановић,<text:span text:style-name="T1">с.р.</text:span></text:p>
      <text:p text:style-name="P11"/>
      <text:p text:style-name="P25"/>
      <text:p text:style-name="P7">За тачност отправка</text:p>
      <text:p text:style-name="P7">Управитељ писарнице</text:p>
      <text:p text:style-name="P7">Дејан Ђурић</text:p>
      <text:p text:style-name="P26">М<text:span text:style-name="T1">Д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MT1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page-number text:select-page="current">3</text:page-number></text:p>
        <text:p text:style-name="MP1">23 У. <text:span text:style-name="MT1">3256/18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22T09:19:48.27</meta:creation-date>
    <meta:editing-duration>PT2H52M51S</meta:editing-duration>
    <meta:editing-cycles>17</meta:editing-cycles>
    <meta:generator>OpenOffice/4.1.1$Win32 OpenOffice.org_project/411m6$Build-9775</meta:generator>
    <dc:title>template upravni BGDnovi2</dc:title>
    <dc:date>2019-11-04T17:29:22.96</dc:date>
    <meta:printed-by>Ivana Obradović</meta:printed-by>
    <meta:print-date>2018-12-14T12:33:14.38</meta:print-date>
    <dc:creator>Sonja Vujčić</dc:creator>
    <meta:document-statistic meta:table-count="0" meta:image-count="1" meta:object-count="0" meta:page-count="3" meta:paragraph-count="30" meta:word-count="806" meta:character-count="5225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8-02-22T09:19:48.27"/>
  </office:meta>
</office:document-meta>
</file>