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2" style:family="paragraph" style:parent-style-name="Standard">
      <style:paragraph-properties fo:line-height="100%" fo:text-align="start" style:justify-single-word="false">
        <style:tab-stops>
          <style:tab-stop style:position="2.309cm"/>
        </style:tab-stops>
      </style:paragraph-properties>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2.469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ab-stops>
          <style:tab-stop style:position="2.309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ab-stops>
          <style:tab-stop style:position="2.469cm"/>
        </style:tab-stops>
      </style:paragraph-properties>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2.469cm"/>
        </style:tab-stops>
      </style:paragraph-properties>
      <style:text-properties style:font-name="Times New Roman" fo:font-size="12pt" fo:language="zxx" fo:country="none" style:font-size-asian="12pt" style:font-size-complex="12pt"/>
    </style:style>
    <style:style style:name="P8"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style:tab-stops>
          <style:tab-stop style:position="2.469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ab-stops>
          <style:tab-stop style:position="2.469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2.487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justify" style:justify-single-word="false">
        <style:tab-stops>
          <style:tab-stop style:position="2.487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ab-stops>
          <style:tab-stop style:position="2.469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tab-stops>
          <style:tab-stop style:position="2.469cm"/>
        </style:tab-stops>
      </style:paragraph-properties>
      <style:text-properties style:use-window-font-color="true" style:font-name="Times New Roman" fo:font-size="12pt" fo:font-weight="normal" fo:background-color="#ffffff" style:font-name-asian="Times New Roman1" style:font-size-asian="12pt" style:font-name-complex="Times New Roman1" style:font-size-complex="12pt"/>
    </style:style>
    <style:style style:name="P21" style:family="paragraph" style:parent-style-name="Standard">
      <style:paragraph-properties fo:line-height="100%" fo:text-align="justify" style:justify-single-word="false">
        <style:tab-stops>
          <style:tab-stop style:position="2.469cm"/>
        </style:tab-stops>
      </style:paragraph-properties>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P22" style:family="paragraph" style:parent-style-name="Standard">
      <style:paragraph-properties fo:line-height="100%" fo:text-align="start" style:justify-single-word="false"/>
      <style:text-properties fo:color="#000000" fo:language="sr" fo:country="YU"/>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Header">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1pt" fo:language="zxx" fo:country="none" fo:font-weight="bold" style:font-size-asian="11pt" style:font-weight-asian="bold" style:font-size-complex="11pt" style:font-weight-complex="bold"/>
    </style:style>
    <style:style style:name="P26"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1" style:family="text">
      <style:text-properties style:use-window-font-color="true" style:font-name="Times New Roman1" fo:language="zxx" fo:country="none" fo:font-weight="bold" fo:background-color="transparent" style:font-name-asian="Times New Roman1" style:font-name-complex="Times New Roman1"/>
    </style:style>
    <style:style style:name="T2" style:family="text">
      <style:text-properties style:use-window-font-color="true" style:font-name="Times New Roman1" fo:language="sr" fo:country="YU" fo:font-weight="bold" fo:background-color="transparent" style:font-name-asian="Times New Roman1" style:font-name-complex="Times New Roman1"/>
    </style:style>
    <style:style style:name="T3" style:family="text">
      <style:text-properties style:use-window-font-color="true" fo:font-weight="bold" fo:background-color="transparent" style:font-name-asian="Times New Roman1" style:font-name-complex="Times New Roman1"/>
    </style:style>
    <style:style style:name="T4" style:family="text">
      <style:text-properties style:use-window-font-color="true" fo:font-weight="bold" fo:background-color="transparent" style:font-name-asian="Times New Roman1" style:font-weight-asian="bold" style:font-name-complex="Times New Roman1" style:font-weight-complex="bold"/>
    </style:style>
    <style:style style:name="T5" style:family="text">
      <style:text-properties style:use-window-font-color="true" fo:font-weight="normal" fo:background-color="transparent" style:font-name-asian="Times New Roman1" style:font-name-complex="Times New Roman1"/>
    </style:style>
    <style:style style:name="T6" style:family="text">
      <style:text-properties style:use-window-font-color="true" fo:language="sr" fo:country="YU" fo:font-weight="bold" fo:background-color="transparent" style:font-name-asian="Times New Roman1" style:font-name-complex="Times New Roman1"/>
    </style:style>
    <style:style style:name="T7"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T8" style:family="text">
      <style:text-properties style:use-window-font-color="true" fo:language="sr" fo:country="YU" fo:font-weight="normal"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name-complex="Times New Roman1"/>
    </style:style>
    <style:style style:name="T10" style:family="text">
      <style:text-properties style:use-window-font-color="true" fo:language="zxx" fo:country="none" fo:font-weight="normal" fo:background-color="transparent" style:font-name-asian="Times New Roman1" style:font-name-complex="Times New Roman1"/>
    </style:style>
    <style:style style:name="T11" style:family="text">
      <style:text-properties fo:language="zxx" fo:country="none"/>
    </style:style>
    <style:style style:name="T12" style:family="text">
      <style:text-properties fo:language="sr" fo:country="YU"/>
    </style:style>
    <style:style style:name="T13" style:family="text">
      <style:text-properties fo:language="en" fo:country="US"/>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 <text:s/></text:p>
      <text:p text:style-name="P1"><text:span text:style-name="T3">10 У 16330/</text:span><text:span text:style-name="T6">1</text:span><text:span text:style-name="T9">6</text:span></text:p>
      <text:p text:style-name="P1"><text:span text:style-name="T9">05</text:span><text:span text:style-name="T9">.11.2018</text:span><text:span text:style-name="T3">. године</text:span></text:p>
      <text:p text:style-name="P8">Б е о г р а д</text:p>
      <text:p text:style-name="P13"/>
      <text:p text:style-name="P17"><text:tab/>Управни суд, судија <text:span text:style-name="T11">Тија Бошковић,</text:span> као судија појединац, у управном спору по тужби <text:span text:style-name="T11">тужиоца A.A. из ..., </text:span><text:span text:style-name="T14">ул. ...</text:span><text:span text:style-name="T11">, чији је пуномоћник Светислав Поштић, адвокат из Панчева, Мите Топаловића број 6, поднетој проитв туженог </text:span><text:span text:style-name="T12">Републичког фонда за пензијско и инвалидско осигурање, Покрајински фонд за пензијско и инвалидско осигурање, Дирекција покрајинског фонда, Нови Сад, Житни трг број </text:span><text:span text:style-name="T11">3, </text:span><text:span text:style-name="T12">због ћутања </text:span><text:span text:style-name="T11">управе, </text:span><text:span text:style-name="T12">у правној ствари исплате разлике пензије, </text:span>дана <text:span text:style-name="T11">01.11.2018.</text:span> године, донео је </text:p>
      <text:p text:style-name="P15"/>
      <text:p text:style-name="P9">Р Е Ш Е Њ Е</text:p>
      <text:p text:style-name="P16"/>
      <text:p text:style-name="P4"><text:span text:style-name="T5"><text:tab/>Тужба </text:span><text:span text:style-name="T7">СЕ</text:span><text:span text:style-name="T4"> </text:span><text:span text:style-name="T3">ОДБАЦУЈЕ.</text:span></text:p>
      <text:p text:style-name="P12"><text:tab/></text:p>
      <text:p text:style-name="P9">О б р а з л о ж е њ е</text:p>
      <text:p text:style-name="P16"/>
      <text:p text:style-name="P18"><text:tab/><text:span text:style-name="T12">Тужилац је дана </text:span><text:span text:style-name="T11">21.11.2016.</text:span><text:span text:style-name="T12"> године, поднео преко пуномоћника, Управном суду тужбу у којој је као туженог означио Републички фонд за пензијско и инвалидско осигурање, Покрајински фонд за пензијско и инвалидско осигурање, Дирекција покрајинског фонда, Нови Сад, наводећи да је дана </text:span><text:span text:style-name="T11">02.03.2016. године, поднео жалбу због недоношења решења по његовом захтеву и да је дана 10.06.2016. године, поднео ургенцију због неодлучивања по жалби. Kако тужени није одлучио по жалби у законом предвиђеном року нити у року по накнадном захтеву, предлаже да суд уважи тужбу и наложи туженом да одлучи о жалби од 02.03.2016. године, а туженог обавеже да тужиоцу надокнади трошкове управног спора у износу од 16.500,00 динара на име адвокатске награде за састав тужбе. У прилогу је доставио жалбу због недоношења решења по захтеву странке за исплату неспорног дела разлике пензије за период 01.01.2008. године до 31.10.2015. године, изјављену преко поште дана 02.03.2016. године и накнадни захтев поднет 10.06.2016. године Дирекији Покрајинског фонда, такође преко поште, како то произлази из потврде и пријему пошиљке АА...</text:span><text:span text:style-name="T13">RS.</text:span></text:p>
      <text:p text:style-name="P4"><text:span text:style-name="T8"><text:tab/></text:span><text:span text:style-name="T5"><text:tab/></text:span><text:span text:style-name="T8">У поступку </text:span><text:span text:style-name="T10">претходног </text:span><text:span text:style-name="T8">испитивања поднете тужбе, Управни суд је нашао да је тужба недозвољена. </text:span></text:p>
      <text:p text:style-name="P21"><text:tab/>Одредбом члану <text:span text:style-name="T11">3. Закона о управним споровима (“Сл. гласник РС”, бр. 111/09), прописано је да у управном спору суд одлучује о законитости коначних управних аката, осим оних у погледу којих је предвиђена другачија судска заштит</text:span><text:span text:style-name="T11">а</text:span><text:span text:style-name="T11">. Одредбом члана 15</text:span>. истог закона, прописано је да се управни спор може покренути и када надлежни орган о захтеву, односно жалби странке није донео управни акт под условима предвиђеним овим законом.</text:p>
      <text:p text:style-name="P6"><text:span text:style-name="T5"><text:tab/></text:span><text:span text:style-name="T10">Из доказа приложених уз тужбу види се да је тужилац </text:span><text:span text:style-name="T5">поднео тужбу због </text:span><text:soft-page-break/><text:span text:style-name="T5">ћутање управе, јер тужени није донео одлуку по његовој жалби од </text:span><text:span text:style-name="T10">02.03.2016</text:span><text:span text:style-name="T10">. године, коју је </text:span><text:span text:style-name="T5">изјавио због тога што </text:span><text:span text:style-name="T10">је дана 07.12.2015. године поднео Филијали Панчево захтев за исплату неспорног дела разлике пензије за период од 01.01.2008. године до 31.10.2015. године, а у коме је навео да је Фонд ПИО доставио за кориснике војне пензије обавештење о разлици пензије у скупном износу, за </text:span><text:span text:style-name="T10">наведени</text:span><text:span text:style-name="T10"> период и сачинио Уверење са прегледом припадајуће разлике пензије </text:span><text:span text:style-name="T10">за тај период - </text:span><text:span text:style-name="T10">по месецима у вези са решењем директора Фонда о ванредном усклађивању пензије, из кога </text:span><text:span text:style-name="T10">Уверења</text:span><text:span text:style-name="T10"> произлази да је надлежни републички орган утврдио неспоран део дуговања фонда ПИО корисницима војних пензија, по основу ванредног увећања пензије, па како је од подношења захтева прошло више од месец дана, а надлежни орган није извршио исплату захтеваног неспорног дела мање исплаћене пензије, нити је донео какво решење, подноси жалбу због недоношења решења по захтеву. </text:span><text:span text:style-name="T5">Из наведеног </text:span><text:span text:style-name="T10">произлази да је тужилац поднео тужбу због недоношења акта по његовом захтеву за исплату неспорног дела разлике пензије, дакле за исплату новчаних потраживања, а такво одлучивање по својој правној природи не представља одлучивање са карактером доношења управног акта у смислу члана 3. Закона о управним споровима, већ се ради о имовинско правном захтеву из стварне надлежности редовног суда у парничном поступку. </text:span><text:span text:style-name="T5">Будући да акт чије се доношење тражи не представља акт коме је судска заштита обезбеђена у управном спору, то не постоје ни законом предвиђени услови из наведене одредбе члана </text:span><text:span text:style-name="T10">15. Закона о управним споровима, за подношење тужбе због ћутања управе, јер се оваква тужба може поднети само уколико се ради о недоношењу акта у погледу кога је судска заштита предвиђена у управном спору. </text:span></text:p>
      <text:p text:style-name="P7"><text:s/><text:tab/><text:tab/>Са изнетих разлога, Управни суд је, <text:span text:style-name="T12">применом члана</text:span> 26. <text:span text:style-name="T12">став</text:span> 1. <text:span text:style-name="T12">тачка</text:span> 2. Закона о управним споровима, одлучио као у диспозитиву овог решења. </text:p>
      <text:p text:style-name="P7"><text:tab/><text:span text:style-name="T11">Имајући у виду одлуку донету по тужби, суд није посебно решавао о захтеву тужиоца за накнаду трошкова управног спора. </text:span></text:p>
      <text:p text:style-name="P20"/>
      <text:p text:style-name="P10">РЕШЕНО У УПРАВНОМ СУДУ</text:p>
      <text:p text:style-name="P5"><text:span text:style-name="T3">дана </text:span><text:span text:style-name="T9">05</text:span><text:span text:style-name="T9">.11.2018.</text:span><text:span text:style-name="T3"> године, </text:span><text:span text:style-name="T9">10 У 16330/</text:span><text:span text:style-name="T6">1</text:span><text:span text:style-name="T9">6</text:span></text:p>
      <text:p text:style-name="P3"><text:span text:style-name="T5"><text:tab/><text:tab/><text:tab/><text:tab/><text:tab/><text:tab/></text:span><text:span text:style-name="T3"><text:tab/><text:tab/></text:span></text:p>
      <text:p text:style-name="P11"><text:tab/><text:tab/><text:tab/> <text:s text:c="6"/><text:tab/> <text:s text:c="75"/>С у д и ј а</text:p>
      <text:p text:style-name="P11"><text:tab/><text:tab/> <text:s text:c="89"/><text:span text:style-name="T11">Тија Бошковић,</text:span><text:span text:style-name="T11">с.р.</text:span></text:p>
      <text:p text:style-name="P14"/>
      <text:p text:style-name="P11">ПОУКА О ПРАВНОМ СРЕДСТВУ: </text:p>
      <text:p text:style-name="P19">Против овог<text:span text:style-name="T12">а</text:span> решења <text:span text:style-name="T11">подносилац тужбе може</text:span></text:p>
      <text:p text:style-name="P19"><text:span text:style-name="T11">изјавити </text:span>приговор посебном већу овога суда у </text:p>
      <text:p text:style-name="P19">року од 8 дана од дана <text:span text:style-name="T12">д</text:span>остављања решења.</text:p>
      <text:p text:style-name="P22"/>
      <text:p text:style-name="P23">За тачност отправка</text:p>
      <text:p text:style-name="P23">Управитељ писарнице</text:p>
      <text:p text:style-name="P23">Дејан Ђурић</text:p>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tab-stop style:position="2.309cm"/>
        </style:tab-stops>
      </style:paragraph-properties>
      <style:text-properties style:font-name="Times New Roman" fo:font-size="12pt" style:font-size-asian="12pt" style:font-size-complex="12pt"/>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1" fo:language="zxx" fo:country="none" fo:font-weight="bold" fo:background-color="transparent" style:font-name-asian="Times New Roman1" style:font-name-complex="Times New Roman1"/>
    </style:style>
    <style:style style:name="MT2" style:family="text">
      <style:text-properties style:use-window-font-color="true" style:font-name="Times New Roman1" fo:language="sr" fo:country="YU"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7"/>10 У 16330/</text:span><text:span text:style-name="MT2">1</text:span><text:span text:style-name="MT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2M55S</meta:editing-duration>
    <meta:editing-cycles>40</meta:editing-cycles>
    <meta:generator>OpenOffice/4.1.2$Win32 OpenOffice.org_project/412m3$Build-9782</meta:generator>
    <dc:date>2019-11-14T16:36:36.14</dc:date>
    <meta:print-date>2018-11-09T14:12:28.21</meta:print-date>
    <meta:document-statistic meta:table-count="0" meta:image-count="1" meta:object-count="0" meta:page-count="2" meta:paragraph-count="31" meta:word-count="735" meta:character-count="4834"/>
    <dc:creator>Ivana Kovačević</dc:creator>
    <meta:user-defined meta:name="Info 1"/>
    <meta:user-defined meta:name="Info 2"/>
    <meta:user-defined meta:name="Info 3"/>
    <meta:user-defined meta:name="Info 4"/>
  </office:meta>
</office:document-meta>
</file>