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/>
      <style:text-properties fo:language="zxx" fo:country="none" style:text-underline-style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2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sr" fo:country="YU"/>
    </style:style>
    <style:style style:name="P3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none" fo:country="none" style:font-size-asian="12pt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language="sr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4">УПРАВНИ</text:span><text:span text:style-name="T10"> СУД </text:span></text:p>
      <text:p text:style-name="P3">Одељење у <text:span text:style-name="T15">Н</text:span>ишу</text:p>
      <text:p text:style-name="P14"><text:span text:style-name="T12">II-2</text:span> У. <text:span text:style-name="T12">5781</text:span><text:span text:style-name="T8">/</text:span><text:span text:style-name="T12">18</text:span> </text:p>
      <text:p text:style-name="P14"><text:span text:style-name="T12">17.05.2018</text:span>. године</text:p>
      <text:p text:style-name="P5">Б Е О Г Р А Д</text:p>
      <text:p text:style-name="P15"/>
      <text:p text:style-name="P15"/>
      <text:p text:style-name="P15"/>
      <text:p text:style-name="P26"><text:span text:style-name="T6"><text:tab/></text:span><text:span text:style-name="T5">Упра</text:span><text:span text:style-name="T6">вни суд, судија</text:span><text:span text:style-name="T3"> </text:span><text:span text:style-name="T5">Томислав Медвед, </text:span><text:span text:style-name="T3">као судија појединац, р</text:span><text:span text:style-name="T5">ешавајући</text:span><text:span text:style-name="T3"> у управном спору по тужби </text:span><text:span text:style-name="T5">тужиoца </text:span><text:span text:style-name="T7">А.А.</text:span><text:span text:style-name="T5"> </text:span><text:span text:style-name="T7">и</text:span><text:span text:style-name="T5">з ..., ..., кога заступа адвокат Радосав Мишић из Ниша, Булевар Немањића 94/35, </text:span><text:span text:style-name="T3">против туженог </text:span><text:span text:style-name="T5">Републичког фонда за пензијско и инвалидско осигурање, Дирекције Београд, з</text:span><text:span text:style-name="T3">бог ћутања управе, </text:span><text:span text:style-name="T5">у предмету издавања уверења, </text:span><text:span text:style-name="T3">дана </text:span><text:span text:style-name="T5">17.05.2018</text:span><text:span text:style-name="T3">. године, </text:span><text:span text:style-name="T5">донео је </text:span></text:p>
      <text:p text:style-name="P17"/>
      <text:p text:style-name="P17"/>
      <text:p text:style-name="P18">Р Е Ш Е Њ Е </text:p>
      <text:p text:style-name="P19"/>
      <text:p text:style-name="P19"/>
      <text:p text:style-name="P16"><text:span text:style-name="T9"><text:tab/></text:span><text:span text:style-name="T11"> </text:span><text:span text:style-name="T8">Тужба </text:span><text:span text:style-name="T9">СЕ ОДБ</text:span><text:span text:style-name="T13">АЦУЈЕ</text:span><text:span text:style-name="T9">.</text:span><text:span text:style-name="T13"><text:tab/></text:span><text:span text:style-name="T9"><text:tab/></text:span></text:p>
      <text:p text:style-name="P23"/>
      <text:p text:style-name="P23"/>
      <text:p text:style-name="P24"><text:span text:style-name="T16"><text:s/></text:span><text:span text:style-name="T8">О б р а з л о ж е њ е </text:span></text:p>
      <text:p text:style-name="P29"/>
      <text:p text:style-name="P29"><text:tab/><text:span text:style-name="T12">Тужилац </text:span>је подне<text:span text:style-name="T12">о</text:span> тужбу Управном суду <text:span text:style-name="T12">04.04.2018</text:span>. године, <text:span text:style-name="T12">због ћутања управе</text:span>. <text:span text:style-name="T12">Наводи да је </text:span><text:span text:style-name="T12">18.01.2018. године поднео захтев </text:span><text:span text:style-name="T12">Републичко</text:span><text:span text:style-name="T12">м</text:span><text:span text:style-name="T12"> фонд</text:span><text:span text:style-name="T12">у</text:span><text:span text:style-name="T12"> за пензијско и инвалидско осигурање, </text:span><text:span text:style-name="T12">Филијали Ниш, за издавање уверења/потврде о исплати пензије за период од 01.11.2014. до 10.01.2018. године. Како првостепени орган није одлучио о захтеву, то је, туженом органу 21.03.2018. године поднео жалбу. Даље, наводи да тужени орган у законом прописаном року није издао уверење/потврду по жалби, нити је такво уверење/потврду издато у даљем року од седам дана по накнадном захтеву странке. Предлаже да </text:span><text:span text:style-name="T12">Суд </text:span><text:span text:style-name="T12">тужбу уважи и наложи</text:span><text:span text:style-name="T12"> туженом органу да </text:span><text:span text:style-name="T12">изда уверење/потврду у року од 30 дана од дана достављања пресуде, као и да обевеже туженог да му накнади трошкове управног спора колико они буду изнели. </text:span></text:p>
      <text:p text:style-name="P30"/>
      <text:p text:style-name="P11"><text:span text:style-name="T18"><text:tab/></text:span><text:span text:style-name="T17">У поступку претходног преиспитивања поднете тужбе, Управни суд је нашао да тужбу треба одбацити.</text:span></text:p>
      <text:p text:style-name="P34"/>
      <text:p text:style-name="P34"><text:tab/><text:tab/>Одредбом <text:s/>члана 19. став 1. Закона о управним споровима („Службени гласник РС“, бр.111/09), прописано је да, ако другостепени орган у року од 60 дана од дана пријема жалбе или у законом одређеном <text:s/>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рока може да поднесе тужбу због недоношења захтеваног акта.</text:p>
      <text:p text:style-name="P31"/>
      <text:p text:style-name="P31"><text:soft-page-break/><text:tab/><text:tab/> Чланом 22. став 3. Закона о управним споровима, прописано је да се уз тужбу поднету због „ћутања управе“ прилаже копија захтева, односно жалбе, копија захтева о накнадном тражењу из члана 19. тог закона и доказ о предаји ових поднесака надлежном органу. </text:p>
      <text:p text:style-name="P31"/>
      <text:p text:style-name="P25"><text:span text:style-name="T19"><text:tab/><text:tab/>Од</text:span><text:span text:style-name="T8">редбом члана 26. став 1. тачка 3. Закона о управним споровима, прописано је д</text:span><text:span text:style-name="T12">а</text:span><text:span text:style-name="T8"> ће судија појединац решењем одбацити тужбу ако утврди да уз тужбу <text:s/>поднету због ћутања управе нису приложени сви докази (члан 22.став 3. ЗУС-а). <text:s/></text:span></text:p>
      <text:p text:style-name="P10"/>
      <text:p text:style-name="P10"><text:s text:c="25"/>Како тужи<text:span text:style-name="T12">лац</text:span> уз тужбу није приложи<text:span text:style-name="T12">о</text:span> доказе прописане одредбом члана 22. став 3. Закона о управним споровима, односно није приложи<text:span text:style-name="T12">о</text:span> <text:span text:style-name="T12">жалбу и накнадни захтев поднет другостепеном органу, </text:span><text:span text:style-name="T12">као и доказ да је накнадни захтев предат надлежном органу, </text:span>то <text:span text:style-name="T12">С</text:span>уд налази да нису испуњени законом прописани услови за подношење тужбе због ћутања управе.</text:p>
      <text:p text:style-name="P10"><text:s/></text:p>
      <text:p text:style-name="P25"><text:span text:style-name="T8"><text:s text:c="19"/>Са изнетих разлога Управни суд је, применом одредбе члана 26. став 1. тачка 3. Закона о управним споровима</text:span><text:span text:style-name="T19">, одлучио као у диспозитиву овог решења.</text:span></text:p>
      <text:p text:style-name="P10"/>
      <text:p text:style-name="P10"><text:tab/><text:tab/><text:span text:style-name="T12">Управни суд није посебно одлучивао о захтеву тужиоца за накнаду трошкова управног спора, будући да је тужбу, у целости, одбацио.</text:span></text:p>
      <text:p text:style-name="P6"/>
      <text:p text:style-name="P20">РЕШЕНО У УПРАВНОМ СУДУ</text:p>
      <text:p text:style-name="P27"><text:span text:style-name="T4">Д</text:span><text:span text:style-name="T2">ана: </text:span><text:span text:style-name="T4">17.05.2018</text:span><text:span text:style-name="T2">. године, <text:s/></text:span><text:span text:style-name="T1">II</text:span><text:span text:style-name="T2">-2</text:span><text:span text:style-name="T1"> </text:span><text:span text:style-name="T2">У. </text:span><text:span text:style-name="T4">5781</text:span><text:span text:style-name="T2">/1</text:span><text:span text:style-name="T4">8</text:span><text:span text:style-name="T2"> </text:span></text:p>
      <text:p text:style-name="P22"><text:s/></text:p>
      <text:p text:style-name="P21"><text:tab/><text:tab/><text:tab/><text:tab/><text:tab/><text:tab/><text:tab/><text:tab/>Судија, </text:p>
      <text:p text:style-name="P21"><text:tab/><text:tab/><text:tab/><text:tab/><text:tab/><text:tab/><text:tab/>Томислав Медвед,<text:span text:style-name="T12">с.р.</text:span> </text:p>
      <text:p text:style-name="P12"/>
      <text:p text:style-name="P12"/>
      <text:p text:style-name="P12">ПОУКА О ПРАВНОМ СРЕДСТВУ</text:p>
      <text:p text:style-name="P13">Против овог решења тужи<text:span text:style-name="T12">лац</text:span> има право приговора</text:p>
      <text:p text:style-name="P13">Посебном већу Управног суда, у року од 8 дана </text:p>
      <text:p text:style-name="P13">од дана достављања решења.</text:p>
      <text:p text:style-name="P13"/>
      <text:p text:style-name="P9">За тачност отправка</text:p>
      <text:p text:style-name="P9">Управитељ писарнице</text:p>
      <text:p text:style-name="P4">Дејан Ђурић</text:p>
      <text:p text:style-name="P33"><text:span text:style-name="T12">СЂ/</text:span>АМ</text:p>
      <text:p text:style-name="P31"/>
      <text:p text:style-name="P32"/>
      <text:p text:style-name="P32"/>
      <text:p text:style-name="P28"/>
      <text:p text:style-name="P13"/>
      <text:p text:style-name="P13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46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. </text:span><text:span text:style-name="MT3">5781</text:span><text:span text:style-name="MT2">/1</text:span><text:span text:style-name="MT3">8</text:span><text:span text:style-name="MT2"> 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4M52S</meta:editing-duration>
    <meta:editing-cycles>11</meta:editing-cycles>
    <meta:generator>OpenOffice/4.1.1$Win32 OpenOffice.org_project/411m6$Build-9775</meta:generator>
    <dc:title>template upravni</dc:title>
    <dc:date>2019-11-04T18:23:56.19</dc:date>
    <meta:print-date>2018-05-17T12:21:06.21</meta:print-date>
    <dc:creator>Sonja Vujčić</dc:creator>
    <meta:document-statistic meta:table-count="0" meta:image-count="1" meta:object-count="0" meta:page-count="2" meta:paragraph-count="34" meta:word-count="521" meta:character-count="3316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