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language-asian="zxx" style:country-asian="none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language="en" fo:country="US" fo:font-weight="normal" style:font-weight-asian="normal" style:font-weight-complex="normal"/>
    </style:style>
    <style:style style:name="T5" style:family="text">
      <style:text-properties style:font-name="Times New Roman" fo:language="zxx" fo:country="none" fo:font-weight="normal" style:font-weight-asian="normal" style:font-weight-complex="normal"/>
    </style:style>
    <style:style style:name="T6" style:family="text">
      <style:text-properties style:font-name="Times New Roman" fo:language="sr" fo:country="RS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none" fo:country="none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size-complex="12pt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language="zxx" fo:country="none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language="zxx" fo:country="none" fo:font-weight="bold" style:font-weight-asian="bold" style:font-weight-complex="bold"/>
    </style:style>
    <style:style style:name="T23" style:family="text">
      <style:text-properties fo:color="#000000" fo:language="zxx" fo:country="none" fo:font-weight="normal" style:font-weight-asian="normal" style:font-weight-complex="normal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weight="bold" style:font-weight-asian="bold" style:font-weight-complex="bold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weight-complex="normal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5">УПРАВНИ</text:span><text:span text:style-name="T10"> СУД </text:span></text:p>
      <text:p text:style-name="P11"><text:span text:style-name="T9"><text:s/></text:span><text:span text:style-name="T14">14</text:span><text:span text:style-name="T9"> Ув. 1</text:span><text:span text:style-name="T14">69</text:span><text:span text:style-name="T14">/18</text:span></text:p>
      <text:p text:style-name="P4"><text:span text:style-name="T12">Дана </text:span><text:span text:style-name="T18">30.07.2018</text:span><text:span text:style-name="T13">. године</text:span></text:p>
      <text:p text:style-name="P3">Б Е О Г Р А <text:span text:style-name="T19">Д</text:span></text:p>
      <text:p text:style-name="P6"/>
      <text:p text:style-name="P5"><text:span text:style-name="T19"><text:tab/><text:tab/></text:span><text:span text:style-name="T4">Управни суд, у већу састављеном од судија: </text:span><text:span text:style-name="T5">Душице Маринковић</text:span><text:span text:style-name="T4">, председника већа, </text:span><text:span text:style-name="T5">Жељка Шкорића и Стеве Ђурановића</text:span><text:span text:style-name="T4">, </text:span><text:span text:style-name="T5">чланова већа,</text:span><text:span text:style-name="T4"> са </text:span><text:span text:style-name="T5">судс</text:span><text:span text:style-name="T4">ким саветником </text:span><text:span text:style-name="T5">Снежаном Вујачић</text:span><text:span text:style-name="T4">,</text:span><text:span text:style-name="T6"> као записничарем,</text:span><text:span text:style-name="T4"> </text:span><text:span text:style-name="T5">одлучуј</text:span><text:span text:style-name="T4">ући </text:span><text:span text:style-name="T5">у управном спору</text:span><text:span text:style-name="T4"> </text:span><text:span text:style-name="T5">п</text:span><text:span text:style-name="T4">о </text:span><text:span text:style-name="T5">приговору подносиоца тужбе </text:span><text:span text:style-name="T8">А.А.</text:span><text:span text:style-name="T5"> <text:s/></text:span><text:span text:style-name="T8">и</text:span><text:span text:style-name="T5">з <text:s/>..., ул. ..., кога заступа пуномоћник Франц Бранко Ј. Бутолен, адвокат из Новог Београда, ул. Алексиначких рудара бр. 79, изјављеном против решења Управног суда <text:s/>5 У. 6078/17 од 22.03.2018. године, због недоношења решења по жалби, у предмету</text:span><text:span text:style-name="T7"> </text:span><text:span text:style-name="T5">усклађивања војне пензије, у нејавној седници већа, одржаној дана 30.07.2018. године, донео је</text:span></text:p>
      <text:p text:style-name="P7"/>
      <text:p text:style-name="P9">Р Е Ш Е Њ Е</text:p>
      <text:p text:style-name="P8"/>
      <text:p text:style-name="P7"><text:span text:style-name="T9"><text:tab/><text:tab/></text:span><text:span text:style-name="T20">I </text:span><text:span text:style-name="T16">ОДБИЈА СЕ</text:span><text:span text:style-name="T14"> </text:span><text:span text:style-name="T17">приговор подносиоца захтева </text:span><text:span text:style-name="T30">А.А.</text:span><text:span text:style-name="T17"> </text:span><text:span text:style-name="T30">и</text:span><text:span text:style-name="T17">з ..., изјављен против решења </text:span><text:span text:style-name="T14"><text:s/>Управног суда</text:span><text:span text:style-name="T17"> <text:s/>5 У. 6078/17 од 22.03.2018. године.</text:span></text:p>
      <text:p text:style-name="P7"><text:span text:style-name="T17"><text:tab/><text:tab/></text:span><text:span text:style-name="Default_20_Paragraph_20_Font"><text:span text:style-name="T25">II </text:span></text:span><text:span text:style-name="Default_20_Paragraph_20_Font"><text:span text:style-name="T22">ОДБИЈА СЕ <text:s/></text:span></text:span><text:span text:style-name="Default_20_Paragraph_20_Font"><text:span text:style-name="T23">захтев </text:span></text:span><text:span text:style-name="Default_20_Paragraph_20_Font"><text:span text:style-name="T23">подносиоца приговора за надокнаду трошкова поступка по приговору.</text:span></text:span></text:p>
      <text:p text:style-name="P7"><text:span text:style-name="Default_20_Paragraph_20_Font"><text:span text:style-name="T26"/></text:span></text:p>
      <text:p text:style-name="P10">О б р а з л о ж е њ е</text:p>
      <text:p text:style-name="P7"/>
      <text:p text:style-name="P7"><text:tab/><text:tab/><text:span text:style-name="T14">Решењем Управног суда </text:span><text:span text:style-name="T17">5 У. 6078/17 од 22.03.2018. године, применом одредбе члана 26. став 1. тачка 4) Закона о управним споровима (,,Службени гласник РС”, бр. 111/09), одбачена је тужба тужиоца </text:span><text:span text:style-name="T30">А.А.</text:span><text:span text:style-name="T17"> </text:span><text:span text:style-name="T30">и</text:span><text:span text:style-name="T17">з ..., овде подносиоца приговора, поднета преко пуномоћника, против туженог Републичког фонда за пензијско и инвалидско осигурање – Дирекције Београд, због недоношења решења по жалби тужиоца изјављеној због ћутања управе од стране првостепеног органа -Филијале за град Београд 1, по захтеву тужиоца за усклађивање пензије за 11,06%, почев од 01.01.2008. године. </text:span></text:p>
      <text:p text:style-name="P12"/>
      <text:p text:style-name="P12"><text:tab/><text:tab/><text:span text:style-name="T14">Приговором, </text:span><text:span text:style-name="T14">који је поднео </text:span><text:span text:style-name="T14">пуномоћник </text:span><text:span text:style-name="T14">тужиоца</text:span><text:span text:style-name="T14">, Управном суду дана <text:s/>02.04.2018. године, подносилац <text:s/>наводи да је побијаним решењем Управног суда повређен закон на штету тужиоца. Ово због тога што се губи из </text:span><text:span text:style-name="T14">вида</text:span><text:span text:style-name="T14"> чињеница да тужилац има наследнике који по закону имају право да наставе започети управни спор, па сматра да је у конкретном случају </text:span>поднета тужба<text:span text:style-name="T14"> незаконито одбачена, већ је требало прекинути управни спор. Предлаже да суд донесе одлуку којом се уважава приговор, поништава решење о одбацивању тужбе, па се </text:span>прекида<text:span text:style-name="T14"> поступак по поднетој тужби због ћутања управе. </text:span><text:span text:style-name="T14">П</text:span><text:span text:style-name="T14">отражује и трошкове за састав овог приговора у складу са </text:span><text:span text:style-name="T14">Тарифом о наградама и накнадама трошкова за рад адвоката, у износу од 24.500,00 динара. </text:span></text:p>
      <text:p text:style-name="P12"><text:soft-page-break/></text:p>
      <text:p text:style-name="P12"><text:tab/><text:tab/>По оцени навода у приговору и увида у списе предмета овог суда 5 У. 6078/17, посебно веће суда је нашло да је приговор неоснован. </text:p>
      <text:p text:style-name="P12"/>
      <text:p text:style-name="P12"><text:tab/><text:tab/><text:span text:style-name="T14">Правилно је решењем Управног суда 5 У. 6078/17 од 22.03.2018. године, одбачена тужба подносиоца приговора применом одредбе члана 26. став 1. тачка 4) Закона о управним споровима, јер је судија појединац, према списима предмета, <text:s text:c="2"/>правилно утврдио да је тужилац </text:span><text:span text:style-name="T29">А.А.</text:span><text:span text:style-name="T14"> </text:span><text:span text:style-name="T29">и</text:span><text:span text:style-name="T14">з ..., преминуо у току трајања управног поступка дана 14.09.2015. године, а да је његов пуномоћник, </text:span>Франц Бранко Ј. Бутолен, адвокат из Новог Београда, <text:span text:style-name="T14">поднео тужбу дана 20.04.2017. године, након смрти тужиоца, <text:s/>па како је у смислу одредбе члана 93. став 1. Закона о парничном поступку (,,Службени гласник РС”, бр. 72/11 и 55/14), која се сходно примењује на основу одредбе члана 74. Закона о управним споровима, судија појединац правилно нашао да пуномоћје престаје смрћу физичког лица, то је судија појединац правилно утврдио да тужба поднета од стране наведеног пуномоћника пок. </text:span><text:span text:style-name="T29">А.А.</text:span><text:span text:style-name="T14">, јесте тужба изјављена од стране неовлашћеног лица, у смислу члана 11. став 1. Закона о управним споровима и донео правилну одлуку као у диспозитиву побијаног решења применом одредбе члана <text:s/>26</text:span>. став 1. <text:span text:style-name="T14">тачка 4)</text:span> <text:span text:style-name="T14">истог закона. </text:span></text:p>
      <text:p text:style-name="P12"/>
      <text:p text:style-name="P12"><text:tab/><text:tab/>Посебно веће Управног суда је ценило наводе приговора, али <text:span text:style-name="T14">налази да су без утицаја на другачију одлуку суда, јер тужилац </text:span><text:span text:style-name="T29">А.А.</text:span><text:span text:style-name="T14"> </text:span><text:span text:style-name="T29">и</text:span><text:span text:style-name="T14">з ..., није преминуо за време трајања поступка по тужби, већ пре подношења тужбе, па нема услова за доношење решења о прекиду поступка по поднетој тужби <text:s/>у управном спору. </text:span></text:p>
      <text:p text:style-name="P12"/>
      <text:p text:style-name="P12"><text:tab/><text:tab/>Са изнетих разлога, Управни суд је, применом одредбе члана 27. став 3. Закона о управним споровима, <text:span text:style-name="T14">одлучио као у ставу </text:span><text:span text:style-name="T19">I </text:span><text:span text:style-name="T14">диспозитива решења. </text:span></text:p>
      <text:p text:style-name="P12"/>
      <text:p text:style-name="P12"><text:span text:style-name="T14"><text:tab/><text:tab/></text:span><text:span text:style-name="Default_20_Paragraph_20_Font"><text:span text:style-name="T21">Суд је одбио, као неоснован, захтев подносиоца приговора за накнаду трошкова управног спора, с обзиром на успех подносиоца у управном спору и одлучио као у ставу </text:span></text:span><text:span text:style-name="Default_20_Paragraph_20_Font"><text:span text:style-name="T24">II </text:span></text:span><text:span text:style-name="Default_20_Paragraph_20_Font"><text:span text:style-name="T21">диспозитива решења, на основу одредби чл. 66., 67. и 74. Закона о управним споровима, сходном применом чл. 150. и 153. став 1. Закона о парничном поступку (,,Службени гласник РС”, 55/14).</text:span></text:span></text:p>
      <text:p text:style-name="P14"/>
      <text:p text:style-name="P10"><text:span text:style-name="T14">РЕШЕНО</text:span> У УПРАВНОМ СУДУ </text:p>
      <text:p text:style-name="P10"><text:span text:style-name="T14">Д</text:span>ана 30.07<text:span text:style-name="T14">.2018. </text:span>године, <text:span text:style-name="T14">14</text:span><text:span text:style-name="T9"> Ув. 1</text:span><text:span text:style-name="T14">69</text:span><text:span text:style-name="T14">/18</text:span></text:p>
      <text:p text:style-name="P7"/>
      <text:p text:style-name="P7"><text:span text:style-name="T11">Записничар</text:span><text:span text:style-name="T27"><text:tab/></text:span><text:span text:style-name="T28"><text:tab/><text:tab/><text:tab/> <text:s text:c="18"/><text:tab/> <text:s text:c="11"/></text:span><text:span text:style-name="T27">П</text:span><text:span text:style-name="T11">редседник већа-судија <text:s/></text:span></text:p>
      <text:p text:style-name="P13">Снежана Вујачић,<text:span text:style-name="T14">с.р.</text:span> <text:s text:c="56"/>Душица Маринковић,<text:span text:style-name="T14">с.р.</text:span></text:p>
      <text:p text:style-name="P13"/>
      <text:p text:style-name="P15">За тачност отправка</text:p>
      <text:p text:style-name="P15">Управитељ писарнице</text:p>
      <text:p text:style-name="P15">Дејан Ђурић</text:p>
      <text:p text:style-name="P17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14</text:span><text:span text:style-name="MT3"> Ув. 1</text:span><text:span text:style-name="MT2">69</text:span><text:span text:style-name="MT2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54M22S</meta:editing-duration>
    <meta:editing-cycles>16</meta:editing-cycles>
    <meta:generator>OpenOffice/4.1.1$Win32 OpenOffice.org_project/411m6$Build-9775</meta:generator>
    <dc:title>template upravni BGDnovi2</dc:title>
    <dc:date>2019-11-12T13:34:40.93</dc:date>
    <dc:creator>Sonja Vujčić</dc:creator>
    <meta:printed-by>Ivana Obradović</meta:printed-by>
    <meta:print-date>2018-09-25T08:43:02.31</meta:print-date>
    <meta:document-statistic meta:table-count="0" meta:image-count="1" meta:object-count="0" meta:page-count="2" meta:paragraph-count="27" meta:word-count="695" meta:character-count="451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