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name-complex="Times New Roman"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name-complex="Times New Roman"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00%" fo:text-align="center" style:justify-single-word="false"/>
      <style:text-properties fo:language="sh" fo:country="YU" fo:font-weight="bold" style:font-weight-asian="bold"/>
    </style:style>
    <style:style style:name="P9"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master-page-name="First_20_Page">
      <style:paragraph-properties style:page-number="auto"/>
      <style:text-properties fo:language="sr" fo:country="YU" fo:font-weight="bold" style:font-weight-asian="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name-complex="Times New Roman"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name-complex="Times New Roman" style:font-weight-complex="bold"/>
    </style:style>
    <style:style style:name="T11" style:family="text">
      <style:text-properties fo:language="sr" fo:country="YU" fo:font-weight="normal" style:font-weight-asian="normal" style:font-weight-complex="normal"/>
    </style:style>
    <style:style style:name="T12" style:family="text">
      <style:text-properties style:text-underline-style="none"/>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name-complex="Times New Roman" style:font-weight-complex="bold"/>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en" fo:country="US" fo:font-weight="bold" style:font-size-asian="12pt" style:font-weight-asian="bold" style:font-size-complex="12pt" style:font-weight-complex="bold"/>
    </style:style>
    <style:style style:name="T19" style:family="text">
      <style:text-properties style:font-name="Times New Roman" fo:font-size="12pt" fo:language="none" fo:country="none" fo:font-weight="normal" style:font-size-asian="12pt" style:font-weight-asian="normal" style:font-size-complex="12pt" style:font-weight-complex="normal"/>
    </style:style>
    <style:style style:name="T20"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 <text:s/></text:p>
      <text:p text:style-name="P5">ОДEЉЕЊЕ У КРАГУЈЕВЦУ</text:p>
      <text:p text:style-name="P5">I-<text:span text:style-name="T1">2</text:span> <text:s/>У <text:span text:style-name="T1">13625/18</text:span></text:p>
      <text:p text:style-name="P5">Дана <text:span text:style-name="T1">17.10</text:span><text:span text:style-name="T5">.2018.године</text:span></text:p>
      <text:p text:style-name="P5"><text:span text:style-name="T12">Београд</text:span> <text:tab/> <text:s/></text:p>
      <text:p text:style-name="P7">У ИМЕ НАРОДА</text:p>
      <text:p text:style-name="P5"><text:s text:c="34"/></text:p>
      <text:p text:style-name="P12"><text:span text:style-name="T8"><text:tab/><text:tab/></text:span><text:span text:style-name="T11">Управни суд, у већу састављеном од судија: </text:span><text:span text:style-name="T4">Олге</text:span><text:span text:style-name="T11"> Петровић, <text:s/>председника већа, </text:span><text:span text:style-name="T4">Мире Василијевић и Радмиле Симић</text:span><text:span text:style-name="T11">, чланова већа, са судским саветником </text:span><text:span text:style-name="T4">Драганом Максимовић,</text:span><text:span text:style-name="T11"> као записничарем, одлучујући у управном спору по тужби </text:span><text:span text:style-name="T4">тужиоца </text:span><text:span text:style-name="T24">А.А.</text:span><text:span text:style-name="T4"> </text:span><text:span text:style-name="T24">и</text:span><text:span text:style-name="T4">з ..., ..., кога заступа пуномоћник Милисав Курмзовић, адвокат из Ужица, Видовданска 4, </text:span><text:span text:style-name="T11">против туженог </text:span><text:span text:style-name="T4">Републичког фонда за пензијско и инвалидско осигурање</text:span>, <text:span text:style-name="T1">Дирекције у Београду, </text:span><text:span text:style-name="T4">због ћутања управе, </text:span><text:span text:style-name="T11">у предмету </text:span><text:span text:style-name="T4">пензијском</text:span><text:span text:style-name="T11">, у нејавној седници већа одржаној дана </text:span><text:span text:style-name="T4">17.10.2018</text:span><text:span text:style-name="T11">.године, донео је <text:s/></text:span></text:p>
      <text:p text:style-name="P12"><text:span text:style-name="T11"><text:s text:c="5"/></text:span><text:span text:style-name="T8"><text:s text:c="4"/></text:span></text:p>
      <text:p text:style-name="P6">П Р Е С У Д У </text:p>
      <text:p text:style-name="P8"/>
      <text:p text:style-name="P12"><text:span text:style-name="T6"><text:tab/><text:tab/></text:span><text:span text:style-name="T15">I </text:span><text:span text:style-name="T1">Тужба</text:span><text:span text:style-name="T5"> СЕ </text:span><text:span text:style-name="Default_20_Paragraph_20_Font"><text:span text:style-name="T17">УВАЖАВА И НАЛАЖЕ Републичком фонду за пензијско и инвалидско осигурање, Дирекцији Београд да донесе решење по жалби тужиоца од 10.04.2018.године у року од 30 дана од дана пријема пресуде.</text:span></text:span></text:p>
      <text:p text:style-name="P12"><text:span text:style-name="Default_20_Paragraph_20_Font"><text:span text:style-name="T17"/></text:span></text:p>
      <text:p text:style-name="P12"><text:span text:style-name="Default_20_Paragraph_20_Font"><text:span text:style-name="T17"><text:tab/> <text:s text:c="8"/></text:span></text:span><text:span text:style-name="Default_20_Paragraph_20_Font"><text:span text:style-name="T18">II <text:s/></text:span></text:span><text:span text:style-name="Default_20_Paragraph_20_Font"><text:span text:style-name="T17">ОБАВЕЗУЈЕ СЕ тужени <text:s/>Републички фонд за пензијско и инвалидско осигурање, Дирекција Београд да тужиоцу </text:span></text:span><text:span text:style-name="Default_20_Paragraph_20_Font"><text:span text:style-name="T19">А.А.</text:span></text:span><text:span text:style-name="Default_20_Paragraph_20_Font"><text:span text:style-name="T17"> </text:span></text:span><text:span text:style-name="Default_20_Paragraph_20_Font"><text:span text:style-name="T19">и</text:span></text:span><text:span text:style-name="Default_20_Paragraph_20_Font"><text:span text:style-name="T17">з ... плати трошкове управног спора у износу од 16.500,00 динара у року од 15 дана од дана пријема пресуде.</text:span></text:span></text:p>
      <text:p text:style-name="P10"/>
      <text:p text:style-name="P9">О б р а з л о ж е њ е</text:p>
      <text:p text:style-name="P9"/>
      <text:p text:style-name="P12"><text:span text:style-name="T7"><text:tab/><text:tab/></text:span><text:span text:style-name="T4">Тужилац је поднео тужбу овом суд</text:span><text:span text:style-name="T1">у дана </text:span><text:span text:style-name="T1">30.07.2018</text:span><text:span text:style-name="T1">.године, </text:span><text:span text:style-name="T1">због недоношења решења по жалби тужиоца од 10.04.2018.године, коју је поднео због недоношења решења од стране првостeпеног органа по његовом захтеву од 14.12.2017.године. Навео је да тужени орган није одлучио по поднетој жалби, ни по протеку рока од 7 дана по накнадном захтеву тужиоца од 17.07.2018.године, због чега је поднео тужбу због ћутања управе, с предлогом да суд тужбу уважи и наложи туженом органу да донесе решење по жалби тужиоца од 10.04.2018.године и обавеже тужени орган да тужиоцу накнади трошкове подношења тужбе у управном спору у износу адвокатске награде тарифни број 43. став 1. Тарифе о наградама и накнадама за рад адвоката. Уз тужбу је приложио жалбу од 10.04.2018.године, као и накнадни захтев од 17.07.2018.године, са доказом о предаји пошти. </text:span></text:p>
      <text:p text:style-name="P4"/>
      <text:p text:style-name="P12"><text:span text:style-name="T1"><text:tab/><text:tab/></text:span><text:span text:style-name="T1">Тужба је достављена туженом органу дана 18.09.2018.године, са захтевом да у року од 15 дана достави одговор на тужбу, по ком захтеву је тужени дописом од </text:span><text:span text:style-name="T1">05.10.2018.године који је у суду примљен 10.10.2018.године обавестио суд да су списи </text:span><text:soft-page-break/><text:span text:style-name="T1">предмета достављени на тражење суда </text:span><text:span text:style-name="T14">I-1 </text:span><text:span text:style-name="T1">У 5953/18 од 03.05.2018.године, са одговором на тужбу од 25.06.2018.године, приложеног уз допис.</text:span></text:p>
      <text:p text:style-name="P4"/>
      <text:p text:style-name="P12"><text:span text:style-name="T1"><text:tab/><text:tab/></text:span><text:span text:style-name="T11">Након оцене навода тужбе,</text:span><text:span text:style-name="T4"> доказа приложених уз тужбу и </text:span><text:span text:style-name="T4">увида</text:span><text:span text:style-name="T4"> у списе органа, достављене суду у предмету У 5953/18, решавајући </text:span><text:span text:style-name="T11">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Управни суд је нашао </text:span><text:span text:style-name="T4">да је тужба основана.</text:span></text:p>
      <text:p text:style-name="P3"/>
      <text:p text:style-name="P12"><text:span text:style-name="T4"><text:tab/><text:tab/></text:span><text:span text:style-name="T4">Чланом 19. став 1. </text:span><text:span text:style-name="T20">Закона о управним споровима</text:span> <text:span text:style-name="T1">прописано је,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text:span></text:p>
      <text:p text:style-name="P4"/>
      <text:p text:style-name="P4"><text:tab/><text:tab/>Чланом 22. став 3. истог закона прописано је, уз тужбу поднету због ћутања управе прилаже с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4"/>
      <text:p text:style-name="P12"><text:span text:style-name="T1"><text:tab/><text:tab/>Како из навода тужбе и доказа приложених уз тужбу произлази да су испуњени законски услови из цитираног члана 19. став 1. </text:span><text:span text:style-name="T20"><text:s/>Закона о управним споровима</text:span> <text:span text:style-name="T1">за подношење тужбе због ћутања управе, </text:span><text:span text:style-name="T1">а да се у списима предмета органа достављеним уз одговор на тужбу у предмету </text:span><text:span text:style-name="T1">У 5953/18 </text:span><text:span text:style-name="T1">не налази решење којим је одлучено о жалби тужиоца од 10.04.2018.године,</text:span><text:span text:style-name="T1"> Управни суд је, на основу члана 44. овог закона, одлучио као у ставу </text:span><text:span text:style-name="T14">I</text:span><text:span text:style-name="T1"> диспозитива пресуде. </text:span></text:p>
      <text:p text:style-name="P4"/>
      <text:p text:style-name="P12"><text:span text:style-name="T1"><text:tab/><text:tab/></text:span><text:span text:style-name="Default_20_Paragraph_20_Font"><text:span text:style-name="T20">Одлуку о трошковима спора суд је донео на основу чл. 66. и 67. Закона о управним споровима, </text:span></text:span><text:span text:style-name="Default_20_Paragraph_20_Font"><text:span text:style-name="T22">чл.</text:span></text:span><text:span text:style-name="Default_20_Paragraph_20_Font"><text:span text:style-name="T20"> <text:s/>153. </text:span></text:span><text:span text:style-name="Default_20_Paragraph_20_Font"><text:span text:style-name="T22">и</text:span></text:span><text:span text:style-name="Default_20_Paragraph_20_Font"><text:span text:style-name="T20"> </text:span></text:span><text:span text:style-name="Default_20_Paragraph_20_Font"><text:span text:style-name="T22">154. </text:span></text:span><text:span text:style-name="Default_20_Paragraph_20_Font"><text:span text:style-name="T20">Закона о парничном поступку („Службени глсаник РС“, бр. 72/11...55/14) који се сходно примењује на основу члана 74. Закона о управним споровима, и тужиоцу досудио трошкове </text:span></text:span><text:span text:style-name="Default_20_Paragraph_20_Font"><text:span text:style-name="T22">спора </text:span></text:span><text:span text:style-name="Default_20_Paragraph_20_Font"><text:span text:style-name="T20">у износу од </text:span></text:span><text:span text:style-name="Default_20_Paragraph_20_Font"><text:span text:style-name="T22">16.500,00</text:span></text:span><text:span text:style-name="Default_20_Paragraph_20_Font"><text:span text:style-name="T20"> динара на име састав</text:span></text:span><text:span text:style-name="Default_20_Paragraph_20_Font"><text:span text:style-name="T22">а</text:span></text:span><text:span text:style-name="Default_20_Paragraph_20_Font"><text:span text:style-name="T20"> тужбе по </text:span></text:span><text:span text:style-name="Default_20_Paragraph_20_Font"><text:span text:style-name="T22">Т</text:span></text:span><text:span text:style-name="Default_20_Paragraph_20_Font"><text:span text:style-name="T20">арифном броју </text:span></text:span><text:span text:style-name="Default_20_Paragraph_20_Font"><text:span text:style-name="T22">43</text:span></text:span><text:span text:style-name="Default_20_Paragraph_20_Font"><text:span text:style-name="T20">. </text:span></text:span><text:span text:style-name="Default_20_Paragraph_20_Font"><text:span text:style-name="T22">став 1.</text:span></text:span><text:span text:style-name="Default_20_Paragraph_20_Font"><text:span text:style-name="T20"> </text:span></text:span><text:span text:style-name="Default_20_Paragraph_20_Font"><text:span text:style-name="T22">тач. 4) </text:span></text:span><text:span text:style-name="Default_20_Paragraph_20_Font"><text:span text:style-name="T20">Тарифе о наградама и накнадама трошкова за рад адвоката („Службени гласник РС“, број 121/2012) и одлучио као у <text:s/>ставу </text:span></text:span><text:span text:style-name="Default_20_Paragraph_20_Font"><text:span text:style-name="T23">II </text:span></text:span><text:span text:style-name="Default_20_Paragraph_20_Font"><text:span text:style-name="T20">диспозитива </text:span></text:span><text:span text:style-name="Default_20_Paragraph_20_Font"><text:span text:style-name="T22">пресуде</text:span></text:span><text:span text:style-name="Default_20_Paragraph_20_Font"><text:span text:style-name="T20">. </text:span></text:span><text:span text:style-name="T5"><text:s/></text:span></text:p>
      <text:p text:style-name="P12"><text:span text:style-name="Default_20_Paragraph_20_Font"><text:span text:style-name="T21"/></text:span></text:p>
      <text:p text:style-name="P11"><text:span text:style-name="T11"><text:tab/></text:span><text:span text:style-name="T5"> <text:s text:c="6"/><text:tab/><text:tab/> <text:s text:c="8"/></text:span><text:span text:style-name="T7">П</text:span><text:span text:style-name="T9">РЕСУЂЕНО </text:span><text:span text:style-name="T7">У УПРАВНОМ СУДУ </text:span></text:p>
      <text:p text:style-name="P11"><text:span text:style-name="T7"><text:tab/><text:tab/><text:tab/> <text:s text:c="8"/></text:span><text:span text:style-name="T2">Д</text:span><text:span text:style-name="T13">ана </text:span><text:span text:style-name="T2">17.10</text:span><text:span text:style-name="T2">.2018</text:span><text:span text:style-name="T3">.</text:span><text:span text:style-name="T10"> године,</text:span><text:span text:style-name="T16"> </text:span><text:span text:style-name="T3">I-2 <text:s/>У 13625/18</text:span></text:p>
      <text:p text:style-name="P1"/>
      <text:p text:style-name="P14">Записничар<text:tab/><text:tab/><text:tab/><text:tab/> <text:s text:c="22"/><text:tab/> <text:s text:c="14"/>Председник већа-судија</text:p>
      <text:p text:style-name="P15">Драгана Максимовић,<text:span text:style-name="T1">с.р.</text:span><text:tab/><text:tab/><text:tab/> <text:s text:c="36"/>Олга Петровић,<text:span text:style-name="T1">с.р.</text:span></text:p>
      <text:p text:style-name="P15"/>
      <text:p text:style-name="P17">За тачност отправка</text:p>
      <text:p text:style-name="P17">Управитељ писарнице</text:p>
      <text:p text:style-name="P17">Дејан Ђурић</text:p>
      <text:p text:style-name="P16"/>
      <text:p text:style-name="P1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name-complex="Times New Roman"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2 <text:s/>У 13625/18</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11-05T17:28:57.84</dc:date>
    <meta:print-date>2018-11-08T11:07:19.16</meta:print-date>
    <meta:editing-cycles>232</meta:editing-cycles>
    <meta:editing-duration>P1DT16H34M36S</meta:editing-duration>
    <meta:generator>OpenOffice/4.1.1$Win32 OpenOffice.org_project/411m6$Build-9775</meta:generator>
    <dc:creator>Sonja Vujčić</dc:creator>
    <meta:document-statistic meta:table-count="0" meta:image-count="1" meta:object-count="0" meta:page-count="2" meta:paragraph-count="31" meta:word-count="720" meta:character-count="4702"/>
  </office:meta>
</office:document-meta>
</file>