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13" style:family="text">
      <style:text-properties style:font-name="Times New Roman" fo:font-weight="normal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language="zxx" fo:country="none" style:font-size-asian="12pt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7">23 Ув. 137/18</text:p>
      <text:p text:style-name="P6"><text:span text:style-name="T8">Дана 07.06.2018.</text:span><text:span text:style-name="T9"> године</text:span></text:p>
      <text:p text:style-name="P3">Б Е О Г Р А <text:span text:style-name="T10">Д</text:span></text:p>
      <text:p text:style-name="P15"/>
      <text:p text:style-name="P15"/>
      <text:p text:style-name="P15"/>
      <text:p text:style-name="P4"><text:span text:style-name="T4"><text:tab/><text:tab/>Управни суд, у већу састављеном од судија: Стева Ђурановића, председника већа, Душице Маринковић и Живане Ђукановић, чланова већа, са судским саветником Даницом Лекић, као записничарем, одлучујући по приговору </text:span><text:span text:style-name="T23">А.А.</text:span><text:span text:style-name="T4"> </text:span><text:span text:style-name="T23">и</text:span><text:span text:style-name="T4">з ..., ..., чији је пуномоћник Зоран Кандић, адвокат из Шапца, ул. Карађорђева број 20, изјављеном против решења Управног суда III-4 У. 5736/17 од 26.01.2018. године, у правној ствари пензијској, у нејавној седници већа, одржаној дана 07.06.2018. године, донео је </text:span></text:p>
      <text:p text:style-name="P12"/>
      <text:p text:style-name="P12"/>
      <text:p text:style-name="P12"/>
      <text:p text:style-name="P9">Р Е Ш Е Њ Е </text:p>
      <text:p text:style-name="P9"/>
      <text:p text:style-name="P13"/>
      <text:p text:style-name="P4"><text:span text:style-name="T4"><text:tab/><text:tab/>I </text:span><text:span text:style-name="T1">ОДБИЈА СЕ</text:span><text:span text:style-name="T4"> приговор </text:span><text:span text:style-name="T23">А.А.</text:span><text:span text:style-name="T4"> </text:span><text:span text:style-name="T23">и</text:span><text:span text:style-name="T4">з ..., изјављен против решења Управног суда III-4 У. 5736/17 од 26.01.2018. године.</text:span></text:p>
      <text:p text:style-name="P12"/>
      <text:p text:style-name="P4"><text:span text:style-name="T4"><text:tab/><text:tab/></text:span><text:span text:style-name="T4">II</text:span><text:span text:style-name="T4"> </text:span><text:span text:style-name="T10">II</text:span><text:span text:style-name="T11"> </text:span><text:span text:style-name="T14">ОДБИЈА</text:span><text:span text:style-name="T15"> СЕ</text:span><text:span text:style-name="T16"> захтев </text:span><text:span text:style-name="T16">подносиоца </text:span><text:span text:style-name="T16">за накнаду трошкова </text:span><text:span text:style-name="T16">поступка по приговору. </text:span></text:p>
      <text:p text:style-name="P12"><text:tab/><text:tab/></text:p>
      <text:p text:style-name="P12"/>
      <text:p text:style-name="P5"><text:span text:style-name="T1">О б р а з л о ж е њ е</text:span><text:span text:style-name="T4"> </text:span></text:p>
      <text:p text:style-name="P13"/>
      <text:p text:style-name="P13"/>
      <text:p text:style-name="P12"><text:tab/><text:tab/><text:span text:style-name="T22">А.А.</text:span> <text:span text:style-name="T22">и</text:span>з ... је дана 14.03.2018. године, <text:span text:style-name="T1">преко пуномоћника,</text:span> изјавила <text:span text:style-name="T1">П</text:span>осебном већу Управног суда приговор на решење Управног суда III-4 У. 5736/17 од 26.01.2018. године, којим је одбачена њена тужба поднета против Републичког фонда за пензијско и инвалидско осигурање, Дирекције, са разлога што уз тужбу нису достављени докази потребни за <text:span text:style-name="T1">њено </text:span>подношење.</text:p>
      <text:p text:style-name="P12"/>
      <text:p text:style-name="P12"><text:span text:style-name="T1"><text:tab/><text:tab/></text:span><text:span text:style-name="T1">У приговору је навела</text:span><text:span text:style-name="T1"> </text:span><text:span text:style-name="T1">да </text:span><text:span text:style-name="T1">тужени орган у закључку од 21.03.2017. године није одлучио о траженим трошковима поступка на име састава </text:span><text:span text:style-name="T1">жалбе</text:span><text:span text:style-name="T1">, са којих разлога је </text:span><text:span text:style-name="T1">поднета ургенција дана</text:span><text:span text:style-name="T1"> 03.04.2017. године по ко</text:span><text:span text:style-name="T1">јој такође</text:span><text:span text:style-name="T1"> није поступљено, </text:span><text:span text:style-name="T1">па је поднета т</text:span><text:span text:style-name="T1">ужба </text:span><text:span text:style-name="T1">због ћутања управе</text:span><text:span text:style-name="T1"> </text:span><text:span text:style-name="T1">дана </text:span><text:span text:style-name="T1">13.04.2017. године. </text:span><text:span text:style-name="T1">Указала је</text:span><text:span text:style-name="T1"> да </text:span><text:span text:style-name="T1">је </text:span><text:span text:style-name="T1">тужени након протека свих законских рокова донео допунско решење 12.06.2017. године, које је </text:span><text:span text:style-name="T1">подносиоцу </text:span><text:span text:style-name="T1"><text:s/>уручено 22.06.2017. године, </text:span><text:span text:style-name="T1">а у коме је између осталог наведено</text:span><text:span text:style-name="T1"> да је </text:span><text:soft-page-break/><text:span text:style-name="T1">тужени </text:span><text:span text:style-name="T1">пропустио да оцени захтев за накнаду трошкова поступка, што значи да је захтев већ испостављен у самој жалби. Са наведених разлога предложи</text:span><text:span text:style-name="T1">ла</text:span><text:span text:style-name="T1"> је да се </text:span><text:span text:style-name="T1">приговор уважи и настави поступак по поднетој тужби, а да с</text:span><text:span text:style-name="T1">е</text:span><text:span text:style-name="T1"> поред тражених трошкова, </text:span><text:span text:style-name="T1">подносиоцу приговора</text:span><text:span text:style-name="T1"> досуде и трошкови састава приговора у износу од 33.000,00 динара са законском затезном каматом од доношења одлуке па до исплате. </text:span></text:p>
      <text:p text:style-name="P12"/>
      <text:p text:style-name="P14"><text:span text:style-name="T5"><text:tab/><text:tab/></text:span><text:span text:style-name="T13">Након оцене навода приговора и решења Управног суда </text:span><text:span text:style-name="T12">III-4 </text:span><text:span text:style-name="T12">У. 5736/17 од 26.01.2018. године</text:span><text:span text:style-name="T13">, сагласно одредби члана 27. став 2. </text:span><text:span text:style-name="T21">Закона о управним споровима</text:span><text:span text:style-name="T12"> </text:span><text:span text:style-name="T13">("Службени гласник РС", бр. 111/09), посебно веће Управног суда је нашло да приговор није основан.</text:span></text:p>
      <text:p text:style-name="P18"><text:tab/></text:p>
      <text:p text:style-name="P16"><text:span text:style-name="T6"><text:tab/><text:tab/>Из списа предмета</text:span><text:span text:style-name="T17"> III-1 У. </text:span><text:span text:style-name="T17">5736</text:span><text:span text:style-name="T17">/1</text:span><text:span text:style-name="T17">7</text:span><text:span text:style-name="T17"> </text:span><text:span text:style-name="T18">произлази да је <text:s/></text:span><text:span text:style-name="T17">подносилац приговора </text:span><text:span text:style-name="T18"><text:s/></text:span><text:span text:style-name="T17">преко пуномоћника </text:span><text:span text:style-name="T18">дана </text:span><text:span text:style-name="T17">13.04.2017</text:span><text:span text:style-name="T18">. године подне</text:span><text:span text:style-name="T17">ла</text:span><text:span text:style-name="T18"> тужбу Управном суду, против туженог Републичког фонда за пензијско и инвалидско осигурање, Дирекције </text:span><text:span text:style-name="T17">фонда</text:span><text:span text:style-name="T18"> Београд, због ћутања управе. У тужби је наве</text:span><text:span text:style-name="T17">ла</text:span><text:span text:style-name="T18"> да је </text:span><text:span text:style-name="T17">тужени решењем број 01-02/181.6.3 2393/17 од 21.03.2017. године уважио њену жалбу, поништио решење Републичког фонда за пензијско и инвалидско осигурање, Филијале Шабац, број 181.1-5 9/17 од 09.01.2017. године и предмет вратио првостепеном органу на поновни поступак и одлучивање, али да је тужени пропустио да одлучи о постављеном захтеву за накнаду трошкова састава жалбе, због чега је дана 03.04.2017. године туженом поднела накнадни захтев за одлучивање о траженим трошковима, па како тужени није донео одлуку о трошковима ни по накнадном захтеву, тужиља је поднела тужбу због ћутања </text:span><text:span text:style-name="T17">управе дана 13.04.2017. године.</text:span><text:span text:style-name="T18"> </text:span><text:span text:style-name="T17">У</text:span><text:span text:style-name="T17">з тужбу је доставила копију решења </text:span><text:span text:style-name="T18">Републичког фонда за пензијско и инвалидско осигурање, Дирекције </text:span><text:span text:style-name="T17">фонда</text:span><text:span text:style-name="T18"> Београд, </text:span><text:span text:style-name="T17">01-02/181.6.3 2393/17 од 21.03.2017. године, копију решења Републичког фонда за пензијско и инвалидско осигурање, Филијале Шабац, број 181.1.5 9/2017 од 09.01.2017. године, копију жалбе од 18.01.2017. године изјављене против првостепеног решења од 09.01.2017. године и копију накнадног захтева за доношење одлуке о трошковима поступка, са доказом о предаји истог туженом органу </text:span><text:span text:style-name="T17">дана</text:span><text:span text:style-name="T17"> 03.04.2017. године.</text:span></text:p>
      <text:p text:style-name="P20"/>
      <text:p text:style-name="P19"><text:tab/><text:tab/>Одредбом члана 14. став 1. Закона о управним споровима прописано је да се управни спор може покренути против управног акта који је донет у другом степену, а одредбом члана 15. прописано је да се управни спор може покренути када надлежни орган о захтеву, односно жалби странке није донео управни акт под условима предвиђеним овим законом.</text:p>
      <text:p text:style-name="P19"/>
      <text:p text:style-name="P19"><text:tab/><text:tab/>Одредбом члана 19. став 1. истог закона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p>
      <text:p text:style-name="P19"/>
      <text:p text:style-name="P19"><text:tab/><text:tab/>Одредбом члана 22. став 3. наведеног закона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 </text:p>
      <text:p text:style-name="P19"><text:soft-page-break/></text:p>
      <text:p text:style-name="P19"><text:span text:style-name="T19"><text:tab/><text:tab/>Одредбом члана 26. став 1. тачка 3. овог закона прописано је да ће судија </text:span><text:span text:style-name="T19">појединац решењем одбацити тужбу ако утврди да уз тужбу поднету због ћутања управе нису приложени сви докази. <text:s text:c="2"/></text:span></text:p>
      <text:p text:style-name="P20"/>
      <text:p text:style-name="P16"><text:span text:style-name="T17"><text:tab/><text:tab/>Полазећи од изнетог, као и чињенице да </text:span><text:span text:style-name="T18"><text:s/>уз тужбу није </text:span><text:span text:style-name="T17">достављена</text:span><text:span text:style-name="T18"> </text:span><text:span text:style-name="T17">копија захтева поднетог туженом органу за доношење допунског решења о трошковима поступка</text:span><text:span text:style-name="T18">, </text:span><text:span text:style-name="T17">већ само </text:span><text:span text:style-name="T17">копија</text:span><text:span text:style-name="T17"> накнадног захтева - ургенције са доказом о предаји исте туженом органу, то <text:s/>је, по оцени суда, <text:s/>тужба правилно одбачена </text:span><text:span text:style-name="T18">применом члана 26. став 1. тачка 3. Закона о </text:span><text:span text:style-name="T17">управним споровима, будући да у конкретном случају нису</text:span><text:span text:style-name="T18"> испуњени услови из члана 19. </text:span><text:span text:style-name="T17">и члана 22. став 3.</text:span><text:span text:style-name="T18"> Закона о управним споровима, </text:span><text:span text:style-name="T17">за подношење предметне тужбе.</text:span></text:p>
      <text:p text:style-name="P21"/>
      <text:p text:style-name="P16"><text:span text:style-name="T1"><text:tab/><text:tab/>Са изнетих разлога, Управни суд је одлучио као у </text:span><text:span text:style-name="T1">ставу првом </text:span><text:span text:style-name="T1">диспозитив</text:span><text:span text:style-name="T1">а</text:span><text:span text:style-name="T1"> решења, применом одредбе члана 27. став 3. </text:span><text:span text:style-name="T20">Закона о управним споровима.</text:span></text:p>
      <text:p text:style-name="P23"/>
      <text:p text:style-name="P16"><text:span text:style-name="T20"><text:tab/><text:tab/>Суд је одбио као неоснован захтев подносиоца приговора за накнаду трошкова </text:span><text:span text:style-name="T20">поступка по приговору</text:span><text:span text:style-name="T20">, имајући у виду њен успех у овој управној ствари, па је одлучио као у ставу другом диспозитива решења, сагласно одредбама чланова 150. и 153. Закона о парничном поступку ("Службени гласник РС", бр. 72/11 ... 55/14), које се примењују у управном спору на основу одредбе члана 74. Закона о управним споровима. </text:span></text:p>
      <text:p text:style-name="P17"><text:tab/></text:p>
      <text:p text:style-name="P9">РЕШЕНО У УПРАВНОМ СУДУ</text:p>
      <text:p text:style-name="P9">Дана <text:span text:style-name="T1">07.05.</text:span>2018. године, 23 Ув. 1<text:span text:style-name="T1">37</text:span>/18</text:p>
      <text:p text:style-name="P9"/>
      <text:p text:style-name="P10">Записничар <text:s text:c="83"/>Председник већа-судија</text:p>
      <text:p text:style-name="P8">Даница Лекић,<text:span text:style-name="T1">с.р.</text:span> <text:s text:c="75"/>Стево Ђурановић,<text:span text:style-name="T1">с.р.</text:span></text:p>
      <text:p text:style-name="P8"/>
      <text:p text:style-name="P3"/>
      <text:p text:style-name="P11">За тачност отправка</text:p>
      <text:p text:style-name="P11">Управитељ писарнице</text:p>
      <text:p text:style-name="P22">Дејан Ђурић</text:p>
      <text:p text:style-name="P22"/>
      <text:p text:style-name="P25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в. 1</text:span><text:span text:style-name="MT1">37</text:span><text:span text:style-name="MT1">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44M</meta:editing-duration>
    <meta:editing-cycles>10</meta:editing-cycles>
    <meta:generator>OpenOffice/4.1.1$Win32 OpenOffice.org_project/411m6$Build-9775</meta:generator>
    <dc:title>template upravni BGDnovi2</dc:title>
    <dc:date>2019-11-12T11:36:54.30</dc:date>
    <dc:creator>Sonja Vujčić</dc:creator>
    <meta:document-statistic meta:table-count="0" meta:image-count="1" meta:object-count="0" meta:page-count="3" meta:paragraph-count="34" meta:word-count="952" meta:character-count="629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