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1" style:family="paragraph" style:parent-style-name="Standard">
      <style:paragraph-properties fo:line-height="100%" fo:text-align="center" style:justify-single-word="false">
        <style:tab-stops>
          <style:tab-stop style:position="2.309cm"/>
        </style:tab-stops>
      </style:paragraph-properties>
      <style:text-properties fo:font-size="12pt" style:font-size-asian="12pt" style:font-size-complex="12pt"/>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ab-stops>
          <style:tab-stop style:position="2.309cm"/>
        </style:tab-stops>
      </style:paragraph-properties>
      <style:text-properties fo:font-size="12pt" fo:language="sr" fo:country="YU" fo:font-weight="bold" style:font-size-asian="12pt" style:font-weight-asian="bold"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Header">
      <style:paragraph-properties fo:text-align="center" style:justify-single-word="false"/>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size-asian="12pt" style:font-weight-asian="normal" style:font-size-complex="12pt"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27"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3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fo:font-weight="bold" style:font-size-asian="12pt" style:font-weight-asian="bold" style:font-size-complex="12pt"/>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font-size="12pt" fo:language="sh" fo:country="YU" fo:font-weight="bold" style:font-size-asian="12pt" style:font-weight-asian="bold" style:font-size-complex="12pt"/>
    </style:style>
    <style:style style:name="T4" style:family="text">
      <style:text-properties fo:font-size="12pt" fo:language="sr" fo:country="YU" fo:font-weight="bold" style:font-size-asian="12pt" style:font-weight-asian="bold" style:font-size-complex="12pt"/>
    </style:style>
    <style:style style:name="T5" style:family="text">
      <style:text-properties fo:font-size="12pt" fo:language="zxx" fo:country="none" fo:font-weight="bold" style:font-size-asian="12pt" style:font-weight-asian="bold"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color="#000000" style:font-name="Times New Roman" fo:font-weight="normal" style:font-weight-asian="normal" style:font-weight-complex="normal"/>
    </style:style>
    <style:style style:name="T15" style:family="text">
      <style:text-properties fo:color="#000000" style:font-name="Times New Roman" fo:font-weight="normal" fo:background-color="transparent" style:font-weight-asian="normal" style:font-weight-complex="normal"/>
    </style:style>
    <style:style style:name="T16" style:family="text">
      <style:text-properties fo:color="#000000" style:font-name="Times New Roman" fo:language="sr" fo:country="YU" fo:font-weight="normal" fo:background-color="transparent" style:font-weight-asian="normal" style:font-weight-complex="normal"/>
    </style:style>
    <style:style style:name="T17" style:family="text">
      <style:text-properties fo:color="#000000" style:font-name="Times New Roman" fo:language="sr" fo:country="YU" fo:font-weight="normal" style:font-weight-asian="normal" style:font-weight-complex="normal"/>
    </style:style>
    <style:style style:name="T18" style:family="text">
      <style:text-properties fo:color="#000000" style:font-name="Times New Roman" fo:language="zxx" fo:country="none" fo:font-weight="normal" style:font-weight-asian="normal" style:font-weight-complex="normal"/>
    </style:style>
    <style:style style:name="T19" style:family="text">
      <style:text-properties fo:color="#000000" style:font-name="Times New Roman" fo:letter-spacing="-0.007cm" fo:font-weight="normal" fo:background-color="transparent" style:font-weight-asian="normal" style:font-weight-complex="normal"/>
    </style:style>
    <style:style style:name="T20" style:family="text">
      <style:text-properties fo:color="#000000" style:font-name="Times New Roman" fo:letter-spacing="-0.007cm" fo:font-weight="normal" style:font-name-asian="Times New Roman1" style:font-weight-asian="normal" style:font-name-complex="Times New Roman1" style:font-weight-complex="normal"/>
    </style:style>
    <style:style style:name="T21" style:family="text">
      <style:text-properties fo:color="#000000" style:font-name="Times New Roman" fo:letter-spacing="-0.007cm" fo:language="zxx" fo:country="none" fo:font-weight="normal" style:font-name-asian="Times New Roman1" style:font-weight-asian="normal" style:font-name-complex="Times New Roman1" style:font-weight-complex="normal"/>
    </style:style>
    <style:style style:name="T22" style:family="text">
      <style:text-properties fo:color="#000000" style:font-name="Times New Roman" fo:language="en" fo:country="US" fo:font-weight="normal" fo:background-color="transparent" style:font-weight-asian="normal" style:font-weight-complex="normal"/>
    </style:style>
    <style:style style:name="T23" style:family="text">
      <style:text-properties fo:color="#000000" style:font-name="Times New Roman" fo:language="en" fo:country="US" fo:font-weight="normal" style:font-weight-asian="normal" style:font-weight-complex="normal"/>
    </style:style>
    <style:style style:name="T24" style:family="text">
      <style:text-properties fo:color="#000000" style:font-name="Times New Roman" fo:letter-spacing="-0.009cm"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25" style:family="text">
      <style:text-properties fo:color="#000000" fo:language="sr" fo:country="YU" fo:font-weight="normal"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fo:color="#000000" fo:language="zxx" fo:country="none" fo:font-weight="normal" style:font-weight-asian="normal" style:font-weight-complex="normal"/>
    </style:style>
    <style:style style:name="T28" style:family="text">
      <style:text-properties style:font-name="Times New Roman" fo:language="sr" fo:country="YU" fo:font-weight="normal" style:font-weight-asian="normal" style:font-weight-complex="normal"/>
    </style:style>
    <style:style style:name="T29" style:family="text">
      <style:text-properties style:font-name="Times New Roman" fo:language="zxx" fo:country="none" fo:font-weight="normal" style:font-weight-asian="normal" style:font-weight-complex="normal"/>
    </style:style>
    <style:style style:name="T30" style:family="text">
      <style:text-properties style:font-name="Times New Roman" fo:language="zxx" fo:country="none" fo:font-weight="normal" style:font-weight-asian="normal" style:font-name-complex="Times New Roman"/>
    </style:style>
    <style:style style:name="T31" style:family="text">
      <style:text-properties style:font-name="Times New Roman" fo:language="zxx" fo:country="none" fo:font-weight="normal" style:font-name-asian="Times New Roman1" style:font-weight-asian="normal" style:font-name-complex="Times New Roman" style:font-weight-complex="normal"/>
    </style:style>
    <style:style style:name="T32" style:family="text">
      <style:text-properties style:font-name="Times New Roman" fo:font-weight="normal" style:font-weight-asian="normal" style:font-weight-complex="normal"/>
    </style:style>
    <style:style style:name="T33" style:family="text">
      <style:text-properties style:font-name="Times New Roman" fo:language="none" fo:country="none" fo:font-weight="normal" style:font-weight-asian="normal" style:font-name-complex="Times New Roman"/>
    </style:style>
    <style:style style:name="T34" style:family="text">
      <style:text-properties style:use-window-font-color="true" style:font-name="Times New Roman" fo:letter-spacing="-0.007cm" fo:language="sr" fo:country="YU" fo:font-weight="normal" fo:background-color="transparent" style:font-name-asian="Times New Roman2" style:font-weight-asian="normal" style:font-name-complex="Times New Roman2" style:font-weight-complex="normal"/>
    </style:style>
    <style:style style:name="T35" style:family="text">
      <style:text-properties style:use-window-font-color="true" style:font-name="Times New Roman" fo:letter-spacing="-0.007cm" fo:font-weight="normal" fo:background-color="transparent" style:font-name-asian="Times New Roman2" style:font-weight-asian="normal" style:font-name-complex="Times New Roman2" style:font-weight-complex="normal"/>
    </style:style>
    <style:style style:name="T36" style:family="text">
      <style:text-properties style:use-window-font-color="true" style:font-name="Times New Roman" fo:language="sr" fo:country="YU" fo:font-weight="normal" fo:background-color="transparent" style:font-name-asian="Times New Roman2" style:font-weight-asian="normal" style:font-name-complex="Times New Roman2" style:font-weight-complex="normal"/>
    </style:style>
    <style:style style:name="T37"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38"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536cm" svg:y="0.085cm" svg:width="2.388cm" svg:height="3.498cm" draw:z-index="0"><draw:image xlink:href="Pictures/20000008000025BE000037D1656C127C.svm" xlink:type="simple" xlink:show="embed" xlink:actuate="onLoad"/></draw:frame>Република Србија</text:p>
      <text:p text:style-name="P5"><text:s text:c="2"/>УПРАВНИ СУД</text:p>
      <text:p text:style-name="P8"><text:span text:style-name="T1"><text:s text:c="5"/>19 </text:span><text:span text:style-name="T7">Ув.</text:span><text:span text:style-name="T11">2</text:span><text:span text:style-name="T7">/1</text:span><text:span text:style-name="T11">8</text:span></text:p>
      <text:p text:style-name="P12"><text:span text:style-name="T10">09.10.2018</text:span>. године</text:p>
      <text:p text:style-name="P7"><text:s text:c="7"/>Б е о г р а д</text:p>
      <text:p text:style-name="P7"/>
      <text:p text:style-name="P7"/>
      <text:p text:style-name="P7"/>
      <text:p text:style-name="P9"><text:tab/><text:tab/>Управни суд, у већу састављеном од судија: <text:span text:style-name="T28">Гордане Џакула, председника већа, </text:span><text:span text:style-name="T29">Гордане Гајић-Салцбергер </text:span><text:span text:style-name="T28">и </text:span><text:span text:style-name="T29">Весне Лазаревић</text:span><text:span text:style-name="T28">,</text:span><text:span text:style-name="T9"> чланова већа, са судским саветником </text:span><text:span text:style-name="T13">Михајлом Ралићем</text:span><text:span text:style-name="T9">, записничарем</text:span>, одлучујући <text:span text:style-name="T6">о приговору </text:span><text:span text:style-name="T30">А.А. </text:span><text:span text:style-name="T33">и</text:span><text:span text:style-name="T30">з ..., ..., чији је пуномоћник Владимир Момић, адвокат из Шапца, Трг шабачких жртава 7, локал 8</text:span><text:span text:style-name="T13">,</text:span><text:span text:style-name="T6"> </text:span><text:span text:style-name="T10">против решења </text:span><text:span text:style-name="T6">Управног суда </text:span><text:span text:style-name="T10">број</text:span><text:span text:style-name="T6"> </text:span><text:span text:style-name="T38">III-</text:span><text:span text:style-name="T13">8</text:span><text:span text:style-name="T9"> У </text:span><text:span text:style-name="T13">17040</text:span><text:span text:style-name="T9">/1</text:span><text:span text:style-name="T13">7</text:span><text:span text:style-name="T10"> </text:span><text:span text:style-name="T9">о</text:span><text:span text:style-name="T13">д 30.11.2017. године</text:span><text:span text:style-name="T10">, у предмету </text:span><text:span text:style-name="T30">пензијском</text:span><text:span text:style-name="T10">,</text:span><text:span text:style-name="T6"> у нејавној седници већа одржаној дана </text:span><text:span text:style-name="T10">09.10.2018</text:span><text:span text:style-name="T6">. године, донео је</text:span></text:p>
      <text:p text:style-name="P16"/>
      <text:p text:style-name="P16"/>
      <text:p text:style-name="P13">Р Е Ш Е Њ Е</text:p>
      <text:p text:style-name="P6"/>
      <text:p text:style-name="P6"/>
      <text:p text:style-name="P9"><text:tab/><text:tab/><text:span text:style-name="T10">Приговор </text:span><text:span text:style-name="T12">СЕ</text:span><text:span text:style-name="T10"> </text:span><text:span text:style-name="T12">ОДБИЈА</text:span><text:span text:style-name="T8">.</text:span></text:p>
      <text:p text:style-name="P2"/>
      <text:p text:style-name="P2"><text:span text:style-name="T8"><text:tab/><text:tab/>ОДБИЈА СЕ</text:span><text:span text:style-name="T6"> захтев подносиоца приговора за накнаду трошкова управног <text:tab/>спора.</text:span></text:p>
      <text:p text:style-name="P2"/>
      <text:p text:style-name="P6">О б р а з л о ж е њ е</text:p>
      <text:p text:style-name="P6"/>
      <text:p text:style-name="P6"/>
      <text:p text:style-name="P10"><text:span text:style-name="T6"><text:tab/>Решењем Управног суда </text:span><text:span text:style-name="T38">III-</text:span><text:span text:style-name="T13">8</text:span><text:span text:style-name="T9"> У </text:span><text:span text:style-name="T13">17040</text:span><text:span text:style-name="T9">/1</text:span><text:span text:style-name="T13">7</text:span><text:span text:style-name="T10"> </text:span><text:span text:style-name="T9">о</text:span><text:span text:style-name="T13">д 30.11.2017. године, </text:span><text:span text:style-name="T9">одбачена је</text:span><text:span text:style-name="T13"> тужба </text:span><text:span text:style-name="T9">тужиоца, овде подносиоца приговора,</text:span><text:span text:style-name="T13"> </text:span><text:span text:style-name="T13">поднета </text:span><text:span text:style-name="T13">против туженог </text:span><text:span text:style-name="T31">Републичког фонда за пензијско и инвалидско осигурање, Дирекција фонда </text:span><text:span text:style-name="T31">з</text:span><text:span text:style-name="T13">бог непоступања туженог органа по жалби тужиоца изјављеној због ћутања управе. </text:span></text:p>
      <text:p text:style-name="P15"/>
      <text:p text:style-name="P10"><text:span text:style-name="T13"><text:tab/></text:span>У приговору<text:span text:style-name="T9"> изјављеном </text:span><text:span text:style-name="T13">посебном већу</text:span><text:span text:style-name="T9"> Управно</text:span><text:span text:style-name="T13">г</text:span><text:span text:style-name="T9"> суд</text:span><text:span text:style-name="T13">а</text:span><text:span text:style-name="T9"> </text:span><text:span text:style-name="T13">против решења број</text:span><text:span text:style-name="T9"> </text:span><text:span text:style-name="T38">III-</text:span><text:span text:style-name="T13">8</text:span><text:span text:style-name="T9"> У </text:span><text:span text:style-name="T13">17040</text:span><text:span text:style-name="T9">/1</text:span><text:span text:style-name="T13">7 </text:span><text:span text:style-name="T9">о</text:span><text:span text:style-name="T13">д 30.11.2017. године, пуномоћник </text:span><text:span text:style-name="T9">подноси</text:span><text:span text:style-name="T13">оца</text:span><text:span text:style-name="T9"> приговора </text:span><text:span text:style-name="T13">наводи да је уз тужбу приложио све доказе у складу са чланом 22. став 3. <text:s/></text:span><text:span text:style-name="T28">Закона о управним споровима, </text:span><text:span text:style-name="T29">да је жалба поднета Филијали фонда у Шапцу за Дирекцију фонда, што је јасно наведено, а да је првостепени орган био дужан поступити у складу са чланом 62. Закона о општем управном поступку, након што је увидео на кога је назначена наведена жалба. Као битну чињеницу истиче да је тужени орган донео одлуку по наведеној жалби, те да је јасно да је одлуку донео орган коме је иста била намењена. Даље наводи да је чланом 161. став 1. Закона о општем управном поступку прописано да се жалба поднета зато што решење није издато у законом одређеном року предаје другостепеном </text:span><text:span text:style-name="T29">органу и да је тужилац ово и учинио, само не непосредно, већ преко Филијале. </text:span><text:soft-page-break/><text:span text:style-name="T13">П</text:span><text:span text:style-name="T9">редлаже да посебно веће Управног суда уважи приговор, </text:span><text:span text:style-name="T13">поништи оспорено решење и </text:span><text:span text:style-name="T13">настави поступак по тужби, као и да усвоји захтев за трошкове по поднетој тужби и за састав приговора у износу од 33.000,00 динара са законском затезном каматом.</text:span></text:p>
      <text:p text:style-name="P15"/>
      <text:p text:style-name="P23"><text:span text:style-name="T9"><text:tab/><text:tab/> </text:span><text:span text:style-name="T28">Одредбом члана 19. став </text:span><text:span text:style-name="T32">1</text:span><text:span text:style-name="T28">. Закона о управним споровима („Службени гласник РС“, бр. 111/09), </text:span><text:span text:style-name="T36"><text:s/>прописано </text:span><text:span text:style-name="T37">је </text:span><text:span text:style-name="T36">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span></text:p>
      <text:p text:style-name="P29"/>
      <text:p text:style-name="P23"><text:span text:style-name="T25"><text:tab/><text:tab/></text:span><text:span text:style-name="T26">Одредбом </text:span><text:span text:style-name="T25">члан</text:span><text:span text:style-name="T26">а</text:span><text:span text:style-name="T25"> 22. став 3. </text:span><text:span text:style-name="T26">Закона о управном споровима</text:span><text:span text:style-name="T25">, прописано </text:span><text:span text:style-name="T26">је </text:span><text:span text:style-name="T25">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p>
      <text:p text:style-name="P28"/>
      <text:p text:style-name="P23"><text:span text:style-name="T25"><text:tab/><text:tab/></text:span><text:span text:style-name="T14">Одредбом члана </text:span><text:span text:style-name="T16">2</text:span><text:span text:style-name="T15">6</text:span><text:span text:style-name="T16">. став </text:span><text:span text:style-name="T15">1</text:span><text:span text:style-name="T16">. </text:span><text:span text:style-name="T15">тачка 3) </text:span><text:span text:style-name="T16">Закона о управним споровима </text:span><text:span text:style-name="T15">је прописано да ће судија појединац решењем одбацити тужбу и ако утврди да уз тужбу поднету због ћутања управе нису приложени сви докази (</text:span><text:span text:style-name="T16">члан 22. став 3.</text:span><text:span text:style-name="T15">).</text:span></text:p>
      <text:p text:style-name="P26"/>
      <text:p text:style-name="P23"><text:span text:style-name="T15"><text:tab/><text:tab/></text:span><text:span text:style-name="T16"> И</text:span><text:span text:style-name="T15">з списа предмета </text:span><text:span text:style-name="T16">Управног суда </text:span><text:span text:style-name="T15">број </text:span><text:span text:style-name="T22">III-</text:span><text:span text:style-name="T15">8</text:span><text:span text:style-name="T16"> У </text:span><text:span text:style-name="T15">17040</text:span><text:span text:style-name="T16">/1</text:span><text:span text:style-name="T15">7 произлази да је </text:span><text:span text:style-name="T19"><text:s/>т</text:span><text:span text:style-name="T34">ужилац </text:span><text:span text:style-name="T35">дана 10.11.2017</text:span><text:span text:style-name="T34">.године Управном суду поднео тужбу </text:span><text:span text:style-name="T35">због ћутања управе против туженог Републичког фонда за пензијско и инвалидско осигурање у којој наводи да је првостепеном органу фонда – Филијали у Шапцу дана 27.07.2017.године поднео захтев за усклађивање пољопривредне пензије по коме првостепени орган није у законском року одлучио, због чега је дана 31.08.2017. године поднео жалбу због ћутања управе. Како другостепени орган није у законском року одлучио о жалби тужилац је поднео накнадни захтев 31.10.2017. године и то препоручено уз поднесак са још двадесет накнадних захтева по коме такође није поступљено у остављеном року. Предложио је да суд тужбу уважи и наложи туженом да у законском року одлучи о жалби тужиоца изјављеној дана 31.08.2017. године и обавеже туженог да тужиоцу накнади трошкове спора на име састава тужбе у износу од 16.500,00 динара, састав жалбе у износу од 33.000,00 динара, накнадног захтева у износу од 16.500,00 динара, све са законском затезном каматом почев од пресуђења па до исплате. Тужилац је уз тужбу приложио копију захтева за доношење решења о усклађивању пољопривредне пензије од 27.07.2017. године, копију жалбе од 31.08.2017. године, копију накнадног захтева због неодлучивања по жалби са копијом повратнице од 31.10.2017. године.</text:span></text:p>
      <text:p text:style-name="P30"/>
      <text:p text:style-name="P23"><text:span text:style-name="T35"><text:tab/><text:tab/></text:span><text:span text:style-name="T24">Одредбом члана 161. став 1. Закона о општем управном поступку (,,Службени гласник РС”, бр. 18/16) који је, према члану 217. наведеног закона, ступио на снагу осмог дана од дана објављивања у ,,Службеном гласнику РС”, а примењује се од 01.06.2017. године, изузев одредаба чл. 9, 103. и 207. овог закона које почињу да се примењују истеком 90 дана од дана ступања на снагу овог закона, прописано је да се жалба која је поднета зато што решење није издато у законом одређеном року предаје другостепеном органу. </text:span></text:p>
      <text:p text:style-name="P27"/>
      <text:p text:style-name="P30"/>
      <text:p text:style-name="P23"><text:span text:style-name="T35"><text:tab/><text:tab/>Како је </text:span><text:span text:style-name="T34">тужи</text:span><text:span text:style-name="T35">лац</text:span><text:span text:style-name="T34"> </text:span><text:span text:style-name="T35">уз тужбу доставио жалбу поднету, због ћутања управе, </text:span><text:soft-page-break/><text:span text:style-name="T35">Републичком фонду за пензијско и инвалидско осигурање, Филијали Шабац, за Дирекцију Фонда, а не другостепеном органу - Дирекцији Фонда, то је Управни суд применом одредбе члана 26. став 1. тачка 3. Закона о управним споровима, одлучио као у диспозитиву решења. <text:s/></text:span></text:p>
      <text:p text:style-name="P23"><text:span text:style-name="T26"><text:tab/><text:tab/></text:span><text:span text:style-name="T14">По оцени навода приговора </text:span><text:span text:style-name="T17">и</text:span><text:span text:style-name="T14"> решења </text:span><text:span text:style-name="T17">Управног суда број </text:span><text:span text:style-name="T23">III-</text:span><text:span text:style-name="T18">8</text:span><text:span text:style-name="T17"> У </text:span><text:span text:style-name="T14">170</text:span><text:span text:style-name="T18">40</text:span><text:span text:style-name="T17">/1</text:span><text:span text:style-name="T14">7 </text:span><text:span text:style-name="T17">о</text:span><text:span text:style-name="T14">д </text:span><text:span text:style-name="T18">30.11.2017</text:span><text:span text:style-name="T14">. године Управни суд је нашао да је приговор тужиоца неоснован и да је п</text:span><text:span text:style-name="T16">равилно </text:span><text:span text:style-name="T15">оспореним </text:span><text:span text:style-name="T16">решењем одбачена тужба </text:span><text:span text:style-name="T15">тужиоца</text:span><text:span text:style-name="T16"> </text:span><text:span text:style-name="T15">п</text:span><text:span text:style-name="T16">рименом одредбе члана 2</text:span><text:span text:style-name="T15">6</text:span><text:span text:style-name="T16">. став </text:span><text:span text:style-name="T15">1</text:span><text:span text:style-name="T16">. </text:span><text:span text:style-name="T15">тач. 3) </text:span><text:span text:style-name="T16">Закона о управним споровима, </text:span><text:span text:style-name="T15">с обзиром да тужилац уз тужбу није приложио доказ да је жалбу предао надлежном органу у складу са одредбом </text:span><text:span text:style-name="T24">члана 161. став 1. Закона о општем управном поступку</text:span><text:span text:style-name="T19">.</text:span></text:p>
      <text:p text:style-name="P25"/>
      <text:p text:style-name="P22"><text:span text:style-name="T10"><text:tab/><text:tab/>Са наведених разлога, одлучено је као у</text:span><text:span text:style-name="T6"> </text:span><text:span text:style-name="T10">ставу првом диспозитива овог <text:s/></text:span><text:span text:style-name="T10">решења, применом одредби члана 27. став 2., 3. и 5. Закона о управним споровима због чега решење </text:span><text:span text:style-name="T6">У</text:span><text:span text:style-name="T9">правног суда број </text:span><text:span text:style-name="T23">III-</text:span><text:span text:style-name="T18">8</text:span><text:span text:style-name="T17"> У </text:span><text:span text:style-name="T18">17040</text:span><text:span text:style-name="T17">/1</text:span><text:span text:style-name="T18">7 </text:span><text:span text:style-name="T17">о</text:span><text:span text:style-name="T18">д 30.11.2017. </text:span><text:span text:style-name="T13">године</text:span><text:span text:style-name="T27">,</text:span><text:span text:style-name="T10"> постаје </text:span><text:span text:style-name="T6">правноснажно</text:span><text:span text:style-name="T10">.</text:span></text:p>
      <text:p text:style-name="P23"/>
      <text:p text:style-name="P23"><text:tab/><text:tab/><text:span text:style-name="T20">Имајући у виду да је приговор одбијен, неоснован </text:span><text:span text:style-name="T21">је </text:span><text:span text:style-name="T20">захтев подносиоца приговора за накнаду трошкова спора, па је одлуч</text:span><text:span text:style-name="T21">ено</text:span><text:span text:style-name="T20"> као у ставу другом диспозитива </text:span><text:span text:style-name="T21">овог</text:span><text:span text:style-name="T20"> решења.</text:span></text:p>
      <text:p text:style-name="P24"><text:tab/><text:tab/></text:p>
      <text:p text:style-name="P17">РЕШЕНО У <text:s/>УПРАВНОМ СУДУ <text:s/></text:p>
      <text:p text:style-name="P11"><text:span text:style-name="T11">д</text:span><text:span text:style-name="T7">ана </text:span><text:span text:style-name="T11">09.10.2018.</text:span><text:span text:style-name="T7"> године,</text:span><text:span text:style-name="T2"> 19 </text:span><text:span text:style-name="T8">Ув.</text:span><text:span text:style-name="T12">2</text:span><text:span text:style-name="T8">/1</text:span><text:span text:style-name="T12">8</text:span></text:p>
      <text:p text:style-name="P17"/>
      <text:p text:style-name="P19">Записничар <text:s text:c="73"/><text:span text:style-name="T10"><text:s text:c="9"/></text:span>Председник већа – судија</text:p>
      <text:p text:style-name="P18"><text:span text:style-name="T10">Михајло Ралић,</text:span><text:span text:style-name="T10">с.р.</text:span><text:tab/><text:tab/> <text:s text:c="56"/>Гордана Џакула,<text:span text:style-name="T10">с.р.</text:span></text:p>
      <text:p text:style-name="P14"/>
      <text:p text:style-name="P14"/>
      <text:p text:style-name="P14"/>
      <text:p text:style-name="P20">За тачност отправка</text:p>
      <text:p text:style-name="P20">Управитељ писарнице</text:p>
      <text:p text:style-name="P3">Дејан Ђурић</text:p>
      <text:p text:style-name="P3"/>
      <text:p text:style-name="P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font-size="12pt" fo:language="sh" fo:country="YU" fo:font-weight="bold" style:font-size-asian="12pt" style:font-weight-asian="bold" style:font-size-complex="12pt"/>
    </style:style>
    <style:style style:name="MT3" style:family="text">
      <style:text-properties fo:font-size="12pt" fo:language="sr" fo:country="YU" fo:font-weight="bold" style:font-size-asian="12pt" style:font-weight-asian="bold" style:font-size-complex="12pt"/>
    </style:style>
    <style:style style:name="MT4" style:family="text">
      <style:text-properties fo:font-size="12pt" fo:language="zxx" fo:country="none" fo:font-weight="bold" style:font-size-asian="12pt" style:font-weight-asian="bold" style:font-size-complex="12pt"/>
    </style:style>
    <style:page-layout style:name="Mpm1">
      <style:page-layout-properties fo:page-width="21.006cm" fo:page-height="29.693cm" style:num-format="1" style:print-orientation="portrait" fo:margin-top="2.489cm" fo:margin-bottom="2.489cm" fo:margin-left="2.438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2">19 </text:span><text:span text:style-name="MT3">Ув.</text:span><text:span text:style-name="MT4">2</text:span><text:span text:style-name="MT3">/1</text:span><text:span text:style-name="MT4">8</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33M1S</meta:editing-duration>
    <meta:editing-cycles>106</meta:editing-cycles>
    <meta:generator>OpenOffice/4.1.1$Win32 OpenOffice.org_project/411m6$Build-9775</meta:generator>
    <dc:date>2019-11-08T21:18:14.23</dc:date>
    <meta:print-date>2018-10-17T13:52:35.46</meta:print-date>
    <dc:creator>Sonja Vujčić</dc:creator>
    <meta:printed-by>Ljubica Lukić</meta:printed-by>
    <meta:document-statistic meta:table-count="0" meta:image-count="1" meta:object-count="0" meta:page-count="3" meta:paragraph-count="32" meta:word-count="1002" meta:character-count="6451"/>
    <meta:user-defined meta:name="Info 1"/>
    <meta:user-defined meta:name="Info 2"/>
    <meta:user-defined meta:name="Info 3"/>
    <meta:user-defined meta:name="Info 4"/>
  </office:meta>
</office:document-meta>
</file>