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/>
    </style:style>
    <style:style style:name="P2" style:family="paragraph" style:parent-style-name="Standard">
      <style:text-properties fo:language="zxx" fo:country="none" fo:font-weight="bold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4cm" fo:language="zxx" fo:country="none" style:font-size-asian="12pt" style:font-size-complex="12pt"/>
    </style:style>
    <style:style style:name="P1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_20__28_Web_29_">
      <style:paragraph-properties fo:margin-top="0.494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_20__28_Web_29_">
      <style:paragraph-properties fo:margin-top="0.494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rmal_20__28_Web_29_">
      <style:paragraph-properties fo:margin-top="0cm" fo:margin-bottom="0.199cm" fo:line-height="100%" fo:text-align="justify" style:justify-single-word="false"/>
      <style:text-properties fo:color="#000000" style:font-name="Times New Roman" fo:font-size="12pt" fo:letter-spacing="-0.004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Normal_20__28_Web_29_">
      <style:paragraph-properties fo:margin-top="0cm" fo:margin-bottom="0.199cm" fo:line-height="100%" fo:text-align="justify" style:justify-single-word="false"/>
      <style:text-properties fo:color="#000000" style:font-name="Times New Roman" fo:font-size="12pt" fo:letter-spacing="-0.009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1" style:family="text">
      <style:text-properties style:font-size-complex="12pt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zxx" fo:country="none" style:font-size-complex="12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letter-spacing="-0.004cm" fo:language="zxx" fo:country="none"/>
    </style:style>
    <style:style style:name="T17" style:family="text">
      <style:text-properties fo:color="#000000" fo:letter-spacing="-0.004cm" fo:language="zxx" fo:country="none" fo:font-weight="normal" style:font-weight-asian="normal" style:font-weight-complex="normal"/>
    </style:style>
    <style:style style:name="T18" style:family="text">
      <style:text-properties fo:color="#000000" fo:letter-spacing="-0.004cm" fo:language="zxx" fo:country="none" fo:font-weight="bold" style:font-weight-asian="bold" style:font-weight-complex="bold"/>
    </style:style>
    <style:style style:name="T19" style:family="text">
      <style:text-properties fo:color="#000000" fo:letter-spacing="-0.004cm" fo:language="zxx" fo:country="non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letter-spacing="-0.004cm" fo:language="sr" fo:country="YU"/>
    </style:style>
    <style:style style:name="T21" style:family="text">
      <style:text-properties fo:color="#000000" fo:letter-spacing="-0.004cm" fo:language="sr" fo:country="YU" fo:font-weight="normal" style:font-weight-asian="normal" style:font-weight-complex="normal"/>
    </style:style>
    <style:style style:name="T22" style:family="text">
      <style:text-properties fo:color="#000000" fo:letter-spacing="-0.004cm" fo:language="sr" fo:country="YU" fo:font-weight="bold" style:font-weight-asian="bold" style:font-weight-complex="bold"/>
    </style:style>
    <style:style style:name="T23" style:family="text">
      <style:text-properties fo:color="#000000" fo:letter-spacing="-0.004cm" fo:language="none" fo:country="none"/>
    </style:style>
    <style:style style:name="T24" style:family="text"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etter-spacing="-0.009cm" fo:language="sr" fo:country="Y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2"> СУД </text:span></text:p>
      <text:p text:style-name="P2">Одељење у Новом Саду</text:p>
      <text:p text:style-name="P1"><text:span text:style-name="T1">III-9 </text:span><text:span text:style-name="T11">У.17248/17</text:span></text:p>
      <text:p text:style-name="P7"><text:span text:style-name="T4">Дана </text:span><text:span text:style-name="T10">06.12.2018</text:span><text:span text:style-name="T5">. године<text:tab/><text:tab/><text:tab/><text:tab/></text:span></text:p>
      <text:p text:style-name="P5">Б Е О Г Р А <text:span text:style-name="T12">Д</text:span></text:p>
      <text:p text:style-name="P10"/>
      <text:p text:style-name="P14"><text:span text:style-name="T21"><text:tab/><text:tab/>Управни суд,</text:span><text:span text:style-name="T17"> <text:s/>и то </text:span><text:span text:style-name="T21">судија </text:span><text:span text:style-name="T17">Мира Стевић Капуц</text:span><text:span text:style-name="T21">, </text:span><text:span text:style-name="T17">као судија појединац,</text:span><text:span text:style-name="T22"> </text:span><text:span text:style-name="T17">решавајући по тужби</text:span><text:span text:style-name="T6"> </text:span><text:span text:style-name="T16">тужиоца </text:span><text:span text:style-name="T23">А.А.</text:span><text:span text:style-name="T16"> </text:span><text:span text:style-name="T23">и</text:span><text:span text:style-name="T16">з ..., ..., чији је пуномоћник Зоран Кандић, адвокат из Шапца, Карађорђева бр.20, против туженог Републичког фонда за пензијско и инвалидско осиурање, Диркција фонда Београд, др. Александра Костића бр.9, због недоношења решења по жалби, у предмету пензијском, </text:span><text:span text:style-name="T20"><text:s/></text:span><text:span text:style-name="T16">дана</text:span><text:span text:style-name="T20"> </text:span><text:span text:style-name="T16">06.12.2018. године, донео је</text:span></text:p>
      <text:p text:style-name="P12"/>
      <text:p text:style-name="P13">Р Е Ш Е Њ Е</text:p>
      <text:p text:style-name="P13"/>
      <text:p text:style-name="P15"><text:span text:style-name="T3"><text:tab/><text:tab/></text:span><text:span text:style-name="T17">Тужба </text:span><text:span text:style-name="T18">СЕ ОДБАЦУЈЕ.</text:span><text:span text:style-name="T17"> <text:s text:c="3"/></text:span></text:p>
      <text:p text:style-name="P16">О б р а з л о ж е њ е</text:p>
      <text:p text:style-name="P16"/>
      <text:p text:style-name="P17"><text:span text:style-name="T3"><text:tab/><text:tab/></text:span><text:span text:style-name="T19">Тужилац је дана 15.11.2017. године преко пуномоћника поднео тужбу Управном суду у којој је навео да је на решење првостепеног органа број:181.6.2-10/17 од 09.02.2017. године, уложио жалбу дана 03.03.2017. године о којој тужени орган није одлучио у законском року. Даље је навео да је дана 07.11.2017. године туженом поднео накнадни захтев о коме није одлучено у остављеном року. Са изнетих разлога предложио је да суд тужбу уважи, наложи туженом да у законском року одлучи о жалби тужиоца изјављеној дана 03.03.2017. године на првостепено решење од 09.02.2017. године, те да туженог обавеже да тужиоцу плати трошкове управног спора за састав тужбе у износу од 16.500,00 динара, састава жалбе у износу од 33.000,00 динара и састава накнадног захтева у износу од 16.500,00 динара све са законском затезном каматом од дана пресуђења до исплате.</text:span></text:p>
      <text:p text:style-name="P18"><text:tab/><text:tab/> У поступку претходног испитивања поднете тужбе, Управни суд је нашао да тужба није дозвољена. </text:p>
      <text:p text:style-name="P18"><text:tab/><text:tab/>Одредбом члана 15. Закона о управним споровима (,,Службени гласник РС”, бр. 111/09), прописано је да се управни спор може покренути и када надлежни оран о захтеву, односно жалби странке није донео управни акт, под условима предвиђеним овим законом. </text:p>
      <text:p text:style-name="P17"><text:span text:style-name="T19"><text:tab/><text:tab/>Одредбом члана 19. став 1. наведеног закона,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</text:span><text:span text:style-name="T19">донесе га ни у даљем року од седам дана по накнадном захтеву странке поднетом </text:span><text:soft-page-break/><text:span text:style-name="T19">другостепеном органу, странка по истеку тог рока може поднети тужбу због недоношења захтеваног акта. </text:span></text:p>
      <text:p text:style-name="P19"><text:tab/><text:tab/>Одредбом члана 22. став 3. наведеног закона, прописано је да се уз тужб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 </text:p>
      <text:p text:style-name="P19"><text:tab/><text:tab/>Код напред изнетог, како је тужилац <text:span text:style-name="T6">уз поднету тужбу приложио само жалбу изјављену </text:span><text:span text:style-name="T6">дана</text:span><text:span text:style-name="T6"> </text:span><text:span text:style-name="T6">03.03.2017</text:span><text:span text:style-name="T6">. године на решење првостепеног органа број:181.6.2-10/2017 од 09.02.2017. године, без доказа о предаји исте надлежном органу, будући да жалба не садржи пријемни печат првостепеног органа нити је приложен доказе о евентуалној предаји жалбе преко поште,</text:span> то произлази да тужилац поднетим доказима није доказао да су испуњени услови за подношење тужбе због ћутања управе.</text:p>
      <text:p text:style-name="P8"><text:span text:style-name="T24"><text:tab/><text:tab/>Одредбом</text:span><text:span text:style-name="T25"> члана 26. став 1. тачка </text:span><text:span text:style-name="T24">3</text:span><text:span text:style-name="T25">. <text:s/></text:span><text:span text:style-name="T24">Закона о управним споровима, <text:s/>прописано је да ће судија појединац решењем одбацити тужбу ако утврди да уз тужбу поднету због ћутања управе нису приложени сви докази.</text:span></text:p>
      <text:p text:style-name="P9"/>
      <text:p text:style-name="P9"><text:tab/><text:tab/>Са напред изнетог, а на основу члана 26. став 1. тачка 3.Закона о управним споровима, одлучено је као у диспозитиву решења. </text:p>
      <text:p text:style-name="P9"/>
      <text:p text:style-name="P9"><text:tab/><text:tab/></text:p>
      <text:p text:style-name="P22"><text:span text:style-name="T7">РЕШЕНО</text:span><text:span text:style-name="T13"> У УПРАВНОМ СУДУ <text:line-break/></text:span><text:span text:style-name="T7">Д</text:span><text:span text:style-name="T13">ана </text:span><text:span text:style-name="T7">06.12.2018.</text:span><text:span text:style-name="T13">године,</text:span><text:span text:style-name="T7"> </text:span><text:span text:style-name="T9">III-9 У. </text:span><text:span text:style-name="T9">17248/17</text:span></text:p>
      <text:p text:style-name="P23"/>
      <text:p text:style-name="P24"><text:tab/><text:tab/><text:tab/><text:tab/><text:tab/><text:span text:style-name="T6"> <text:tab/> <text:s text:c="15"/><text:tab/><text:tab/> <text:s/>С у д и ј а</text:span></text:p>
      <text:p text:style-name="P20"><text:tab/><text:tab/><text:tab/><text:tab/><text:tab/><text:tab/><text:tab/> <text:s text:c="10"/>Мира Стевић Капус,<text:span text:style-name="T6">с.р.</text:span></text:p>
      <text:p text:style-name="P21">ПОУКА О ПРАВНОМ СРЕДСТВУ:</text:p>
      <text:p text:style-name="P4">Против овог решења <text:span text:style-name="T6">тужилац</text:span> може <text:s/>поднети</text:p>
      <text:p text:style-name="P4">приговор посебном већу овог суда у року </text:p>
      <text:p text:style-name="P4"><text:span text:style-name="T14"><text:s/>од 8 дана од дана </text:span><text:span text:style-name="T15">достављања</text:span><text:span text:style-name="T14"> решења. </text:span></text:p>
      <text:p text:style-name="P6"/>
      <text:p text:style-name="P11">За тачност отправка</text:p>
      <text:p text:style-name="P11">Управитељ писарнице</text:p>
      <text:p text:style-name="P11">Дејан Ђурић</text:p>
      <text:p text:style-name="P26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9 У.17248/17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7T12:14:49.50</meta:creation-date>
    <meta:editing-duration>PT19H1M10S</meta:editing-duration>
    <meta:editing-cycles>9</meta:editing-cycles>
    <meta:generator>OpenOffice/4.1.1$Win32 OpenOffice.org_project/411m6$Build-9775</meta:generator>
    <dc:title>template upravni BGDnovi2</dc:title>
    <meta:initial-creator>Mira Stević Kapus</meta:initial-creator>
    <dc:date>2019-11-08T16:27:32.41</dc:date>
    <meta:print-date>2018-12-13T13:50:48.14</meta:print-date>
    <meta:document-statistic meta:table-count="0" meta:image-count="1" meta:object-count="0" meta:page-count="2" meta:paragraph-count="32" meta:word-count="562" meta:character-count="3558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18-12-07T12:14:49.28"/>
  </office:meta>
</office:document-meta>
</file>