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6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sr" fo:country="YU" fo:font-weight="bold" style:font-weight-asian="bold" style:font-weight-complex="bold" style:text-scale="96%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sr" fo:country="YU" fo:font-weight="bold" style:font-weight-asian="bold" style:font-weight-complex="bold" style:text-scale="96%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sr" fo:country="YU" fo:font-weight="normal" style:font-weight-asian="normal" style:font-weight-complex="normal" style:text-scale="96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14cm"/>
        </style:tab-stops>
      </style:paragraph-properties>
      <style:text-properties fo:language="sr" fo:country="YU" fo:font-weight="normal" style:font-weight-asian="normal" style:font-weight-complex="normal" style:text-scale="96%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514cm"/>
        </style:tab-stops>
      </style:paragraph-properties>
      <style:text-properties fo:language="zxx" fo:country="none" fo:font-weight="bold" style:font-weight-asian="bold" style:font-weight-complex="bold" style:text-scale="96%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/>
      <style:text-properties fo:font-size="8pt" fo:language="zxx" fo:country="none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6%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bold" style:font-weight-asian="bold" style:font-size-complex="12pt"/>
    </style:style>
    <style:style style:name="P2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000000" fo:letter-spacing="-0.004cm" fo:language="sr" fo:country="YU" fo:font-weight="normal" style:font-weight-asian="normal" style:font-weight-complex="normal"/>
    </style:style>
    <style:style style:name="T14" style:family="text">
      <style:text-properties fo:color="#000000" fo:letter-spacing="-0.004cm" fo:language="zxx" fo:country="none" fo:font-weight="normal" style:font-weight-asian="normal" style:font-weight-complex="normal"/>
    </style:style>
    <style:style style:name="T15" style:family="text">
      <style:text-properties fo:color="#000000" style:font-name="Times New Roman" fo:letter-spacing="-0.004cm" fo:language="zxx" fo:country="none" fo:font-weight="normal" style:font-weight-asian="normal" style:font-weight-complex="normal"/>
    </style:style>
    <style:style style:name="T16" style:family="text">
      <style:text-properties fo:color="#000000" style:font-name="Times New Roman" fo:letter-spacing="-0.004cm" fo:language="sr" fo:country="YU" fo:font-weight="normal" style:font-weight-asian="normal" style:font-weight-complex="normal"/>
    </style:style>
    <style:style style:name="T17" style:family="text">
      <style:text-properties fo:color="#000000" style:font-name="Times New Roman" fo:letter-spacing="-0.004cm" fo:language="none" fo:country="none"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4cm" fo:language="zxx" fo:country="none" style:font-size-asian="12pt" style:font-size-complex="12pt"/>
    </style:style>
    <style:style style:name="T19" style:family="text"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6%"/>
    </style:style>
    <style:style style:name="T20" style:family="text">
      <style:text-properties fo:color="#000000" style:font-name="Times New Roman" fo:font-size="12pt" fo:letter-spacing="-0.004cm" fo:language="none" fo:country="none" style:font-size-asian="12pt" style:font-size-complex="12pt"/>
    </style:style>
    <style:style style:name="T21" style:family="text">
      <style:text-properties fo:color="#000000" fo:language="zxx" fo:country="none" fo:font-weight="bold" style:font-weight-asian="bold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size="12pt" style:font-size-asian="12pt"/>
    </style:style>
    <style:style style:name="T24" style:family="text">
      <style:text-properties fo:color="#000000" fo:font-size="12pt" fo:language="zxx" fo:country="none" style:font-size-asian="12pt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<text:span text:style-name="T4">УПРАВНИ</text:span><text:span text:style-name="T8"> СУД </text:span></text:p>
      <text:p text:style-name="P2"><text:span text:style-name="T1">4 </text:span><text:span text:style-name="T3">Ув. 63/18</text:span></text:p>
      <text:p text:style-name="P2"><text:span text:style-name="T10">Дана </text:span><text:span text:style-name="T6">09.10.</text:span><text:span text:style-name="T2">20</text:span><text:span text:style-name="T6">18</text:span><text:span text:style-name="T2">. године</text:span></text:p>
      <text:p text:style-name="P6">Б Е О Г Р А <text:span text:style-name="T11">Д</text:span></text:p>
      <text:p text:style-name="P6"/>
      <text:p text:style-name="P14"/>
      <text:p text:style-name="P17"><text:span text:style-name="T9"><text:tab/><text:tab/></text:span><text:span text:style-name="T13">Управни суд, </text:span><text:span text:style-name="T14">у посебном већу састављеном од судија: </text:span><text:span text:style-name="T15">Весне Лазаревић,</text:span><text:span text:style-name="T16"> председника већа, </text:span><text:span text:style-name="T15">Гордане Џакуле и Гордане Гајић-Салзбергер,</text:span><text:span text:style-name="T16"> чланова већа, са судским саветником <text:s/></text:span><text:span text:style-name="T15">Горданом Војновић, као записничарем, одлучујући о приговору подносиоца тужбе </text:span><text:span text:style-name="T17">А.А.</text:span><text:span text:style-name="T15"> </text:span><text:span text:style-name="T17">и</text:span><text:span text:style-name="T15">з ..., улица ..., чији је пуномоћник Зоран Кандић, адвокат из Шапца, ул. Карађорђева бр. 20, изјављеном против решења судије појединца Управног суда, Одељења у Новом Саду III-4 У. 17513/17 од 11.01.2018. године, због ћутања Управе, у предмету пензијском, у нејавној седници већа одржаној дана 09.10.2018. године, донео је</text:span></text:p>
      <text:p text:style-name="P16"/>
      <text:p text:style-name="P7">Р Е Ш Е Њ Е </text:p>
      <text:p text:style-name="P9"/>
      <text:p text:style-name="P10"><text:tab/><text:span text:style-name="T12">I</text:span><text:span text:style-name="T5"> ОДБИЈА СЕ</text:span><text:span text:style-name="T3"> приговор подносиоца тужбе </text:span><text:span text:style-name="T20">А.А.</text:span><text:span text:style-name="T18"> </text:span><text:span text:style-name="T20">и</text:span><text:span text:style-name="T18">з ..., улица ... </text:span><text:span text:style-name="T3">изјављен против решења судије појединца Управног суда </text:span><text:span text:style-name="T18">Одељења у Новом Саду III-4 У. 17513/17 од 11.01.2018. године.</text:span></text:p>
      <text:p text:style-name="P4"/>
      <text:p text:style-name="P8"><text:tab/><text:span text:style-name="T11">II </text:span><text:span text:style-name="T3">ОДБИЈА СЕ</text:span><text:span text:style-name="T7"> </text:span><text:span text:style-name="T7">захтев подносиоца </text:span><text:span text:style-name="T7">приговор</text:span><text:span text:style-name="T7">а за накнаду трошкова за изјављивање приговора.</text:span></text:p>
      <text:p text:style-name="P4"/>
      <text:p text:style-name="P11">О б р а з л о ж е њ е </text:p>
      <text:p text:style-name="P11"/>
      <text:p text:style-name="P18"><text:span text:style-name="T14"><text:tab/><text:tab/></text:span><text:span text:style-name="T14">Решењем судије појединца Управног суда, </text:span><text:span text:style-name="T14">Одељења у </text:span><text:span text:style-name="T14">Новом Саду </text:span><text:span text:style-name="T19"><text:s/></text:span><text:span text:style-name="T19">III-4 </text:span><text:span text:style-name="T19">У. </text:span><text:span text:style-name="T19">17513/17 </text:span><text:span text:style-name="T19">од </text:span><text:span text:style-name="T19">11.01.2018</text:span><text:span text:style-name="T19">. године, одбачена </text:span><text:span text:style-name="T19">је </text:span><text:span text:style-name="T19">тужба </text:span><text:span text:style-name="T19">тужиље, овде подносиоца приговора, <text:s/>поднета због ћутања Управе, са разлога што тужиља уз тужбу није доставила доказ о <text:s/>предаји жалбе туженом органу, због чега нису били испуњени услови прописани одредбом члана 19. </text:span><text:span text:style-name="T19">став 1. Закона о управним споровима за подношење тужбе због ћутања Управе. </text:span></text:p>
      <text:p text:style-name="P15"/>
      <text:p text:style-name="P15"><text:tab/><text:tab/> <text:span text:style-name="T3">Против наведеног решења Управног суда тужиља је преко пуномоћника изјавила приговор </text:span><text:span text:style-name="T3">п</text:span><text:span text:style-name="T3">осебном већу Управног суда дана 31.01.2018. године наводећи да <text:s/>уколико суд није био у могућности да закључи ком је органу жалба </text:span><text:span text:style-name="T3">достављена</text:span><text:span text:style-name="T3">, <text:s/>морао <text:s/>је да примени члан 25. Закона о управним споровима и наложи тужиљи да достави оргинал предате жалбе, а што је могао </text:span><text:span text:style-name="T3">видети</text:span><text:span text:style-name="T3"> и из списа предмета које је требало да затражи <text:s/>на увид од управних органа, на основу којих списа би утврдио да је жалба упућена другостепеном органу, који је у међувремену по поднетој жалби и поступио својим решењем од <text:s/>25.12.2017. године које је тужиљ</text:span><text:span text:style-name="T3">и</text:span><text:span text:style-name="T3"> уручено 09.01.2018. године, у коме је тужени навео да је <text:s/>предметна жалба изјављена 24.08.2017. године. Приговором је указано да поднета тужба није имала никаквих недостатака и да су испуњени услови из члана 19. и 22. Закона о управним </text:span><text:span text:style-name="T3">споровима, са чиме у вези је предложено да </text:span><text:span text:style-name="T3">п</text:span><text:span text:style-name="T3">осебно веће приговор уважи, поништи решење </text:span><text:soft-page-break/><text:span text:style-name="T3">суда број III-4 У. 17513/17 од 11.01.2018. године, а подносиоцу пиговора поред <text:s/>тражених трошкова досуди још и трошкове састава приговора у износу од 33.000,00 динара са законском затезном каматом од доношења одлуке па до исплате. Оцењујући наводе приговора, као и приговором побијано решење судије појединца Управног суда, Одељења у Новом Саду <text:s/>III-4 У. 17513/17 од 11.01.2018. године, сагласно члану 27. став 2. Закона о управним споровима, </text:span><text:span text:style-name="T3">п</text:span><text:span text:style-name="T3">осебно веће Управног суда је нашло да приговор није основан.</text:span></text:p>
      <text:p text:style-name="P15"/>
      <text:p text:style-name="P18"><text:span text:style-name="T19"><text:tab/><text:tab/>По оцени </text:span><text:span text:style-name="T19">п</text:span><text:span text:style-name="T19">осебног већа Управног суда, правилно је решењем судије појединца Управног суда Одељењ</text:span><text:span text:style-name="T19">а</text:span><text:span text:style-name="T19"> у Новом Саду <text:s/>III-4 У. 17513/17 од 11.01.2018. године одбачена тужба подносиоца приговора – тужиље, применом одредбе члана 26. ств 1. тачка 3. Закона о управним споровима, будући да је тужиља уз поднету тужбу доставила само копију жалбе на којој се налази датум 24.08.2017. године, а без ознаке органа коме је жалба изјављена.</text:span></text:p>
      <text:p text:style-name="P15"/>
      <text:p text:style-name="P15"><text:tab/><text:tab/>Одредбом члана 22. став 3. Закона о <text:s/>управним споровима (“Сл. гласник РС” бр. 111/09) је прописано да се уз тужбу поднету због ћутања управе <text:s/>прилаже копија захтева, односно жалбе, копија захтева о накнадном тражењу из члана 19. овог закона и доказ о предаји ових поднесака надлежном органу.</text:p>
      <text:p text:style-name="P15"/>
      <text:p text:style-name="P15"><text:tab/><text:tab/>Одредбом члаа 26. став 1. <text:s/>тачка 3. наведеног закона је прописано да ће судија појединац решењем одбацити тужбу и ак<text:span text:style-name="T3">о</text:span> утврди да уз тужбу поднету због ћутања <text:span text:style-name="T3">у</text:span>праве нису приложени сви докази (члан 22. став 3.).</text:p>
      <text:p text:style-name="P15"/>
      <text:p text:style-name="P18"><text:span text:style-name="T19"><text:tab/><text:tab/>Посебно веће Управног суда је полазећи од наведених законских одредби ценило наводе приговора, али је нашло да су исти неосновани и без утицаја на правилност приговора оспореног решења. Ово због тога што, и по оцени </text:span><text:span text:style-name="T19">п</text:span><text:span text:style-name="T19">осебног већа уз тужбу поднесену у смислу одредбе члана 19. Закона о управним споровима <text:s/>(спор због ћутања Управе), нису приложени сви писани докази из којих произилази да је тужиља испунила услове за вођење овог спора. Тужба са таквим недостацима се одбацује и без претходне опомене суда на отклањање наведеног пропуста, из разлога што ова мањкавост тужбе није квалификована као “неуредност” у смислу одредбе члана 25. Закона о <text:s/>управним споровима, већ спада у “друге разлоге” за аутоматско одбацивање <text:s/>тужбе у смислу одредбе члана 26. став 1. тачка 3. Закона о управним споровима. Дакле, у конкретном случају нису биле испуњене процесне претпоставке за покретање управног спора из члана 19. и 22. став 3. Закона о управним споровима, чиме су се стекли услови за одбачај тужбе прописани <text:s/>одредбом члана 26. став 1. тачка 3. истог закона, јер тужиља уз тужбу није доставила доказ на околност да је жалбу предала туженом органу. На жалби је у горњем десном углу </text:span><text:span text:style-name="T19">одштампан</text:span><text:span text:style-name="T19"> датум "24. AUG 2017. године,” <text:s/>што без пријемног печата </text:span><text:span text:style-name="T19">надлежног </text:span><text:span text:style-name="T19">органа или доказа о предаји препоручене пошиљке преко поште, не представља ваљан доказ предаји, </text:span><text:span text:style-name="T19">па </text:span><text:span text:style-name="T19">из наведеног произлази да се не ради <text:s/>ни о каквом формализму, већ законом прописаној форми кој</text:span><text:span text:style-name="T19">а</text:span><text:span text:style-name="T19"> у смислу наведене одредбе Закона о управним споровима, мора бити испоштована да би се стекли процесни услови за вођење спора <text:s/>због ћутања </text:span><text:span text:style-name="T19">у</text:span><text:span text:style-name="T19">праве. </text:span></text:p>
      <text:p text:style-name="P15"/>
      <text:p text:style-name="P15"><text:tab/><text:tab/>Приликом доношења одлуке <text:span text:style-name="T3">п</text:span>осебно веће је имало у виду наводе приговора из којих произилази да је у међувремену тужени орган поступио по жалби поднетој <text:s/>због ћутања <text:span text:style-name="T3">у</text:span>праве, доношењем решења од 25.12.2017. године, које је тужиљи уручено 09.01.2018. године, али је нашао да ти наводи нису од утицаја на другачије решење ове <text:soft-page-break/>управне ствари, нити да се њима могу отклонити недостаци поднете тужбе уз коју је пропуштено достављање свих доказа прописаних одредбом члана 22. став 3. Закона о управним споровима, због чега је тужба правилно одбачена. </text:p>
      <text:p text:style-name="P15"/>
      <text:p text:style-name="P18"><text:span text:style-name="T19"><text:tab/><text:tab/>Са изнетих разлога, </text:span><text:span text:style-name="T19">п</text:span><text:span text:style-name="T19">осебно веће Управног суда је применом одредбе члана <text:s/>27. став 3. Закона о управним споровима (“Сл. гласник РС” бр. 111/09), одлучило као у ставу I диспозитива овог решења.</text:span></text:p>
      <text:p text:style-name="P15"/>
      <text:p text:style-name="P18"><text:span text:style-name="T19"><text:tab/><text:tab/>С обзиром на наведено, </text:span><text:span text:style-name="T19">п</text:span><text:span text:style-name="T19">осебно веће Управног суда је одбило захтев подносиоца приговора за накнаду трошкова за изјављивaње истог и </text:span><text:span text:style-name="T19">одлучило</text:span><text:span text:style-name="T19"> као у ставу II диспозитива решења у складу са одредбама члана 66. и 67. Закона о управним споровима у вези са одредбама члана 150. и 153. Закона о парничном поступку (“Сл. гласник РС” бр. 72/11 ... 55/14), на чију сходну примену у управном спору упућује одредба члана 74. Закона о управним споровима .</text:span></text:p>
      <text:p text:style-name="P15"/>
      <text:p text:style-name="P19"><text:span text:style-name="T21">РЕШЕНО</text:span><text:span text:style-name="T22"> У УПРАВНОМ СУДУ <text:line-break/></text:span><text:span text:style-name="T21">Д</text:span><text:span text:style-name="T22">ана <text:s/></text:span><text:span text:style-name="T21">09.10.2018. </text:span><text:span text:style-name="T22">године,</text:span><text:span text:style-name="T21"> 4 Ув. </text:span><text:span text:style-name="T21">63/18</text:span></text:p>
      <text:p text:style-name="P20"><text:span text:style-name="T23"><text:tab/><text:tab/><text:tab/><text:tab/></text:span><text:span text:style-name="T24"> <text:tab/> <text:s text:c="56"/></text:span></text:p>
      <text:p text:style-name="P3">Записничар <text:s text:c="78"/>Председник већа-судија </text:p>
      <text:p text:style-name="P3">Гордана Војновић,<text:span text:style-name="T3">с.р.</text:span> <text:s text:c="68"/>Весна Лазаревић,<text:span text:style-name="T3">с.р.</text:span></text:p>
      <text:p text:style-name="P3"/>
      <text:p text:style-name="P12">За тачност отправка</text:p>
      <text:p text:style-name="P12">Управитељ писарнице</text:p>
      <text:p text:style-name="P12">Дејан Ђурић</text:p>
      <text:p text:style-name="P3">ЦРП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4 </text:span><text:span text:style-name="MT2">Ув. 63/18</text:span></text:p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54M18S</meta:editing-duration>
    <meta:editing-cycles>10</meta:editing-cycles>
    <meta:generator>OpenOffice/4.1.1$Win32 OpenOffice.org_project/411m6$Build-9775</meta:generator>
    <dc:title>template upravni BGDnovi2</dc:title>
    <dc:date>2019-11-08T22:04:12.71</dc:date>
    <meta:print-date>2018-10-29T11:32:49.67</meta:print-date>
    <dc:creator>Sonja Vujčić</dc:creator>
    <meta:document-statistic meta:table-count="0" meta:image-count="1" meta:object-count="0" meta:page-count="3" meta:paragraph-count="29" meta:word-count="1067" meta:character-count="69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