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language="zxx" fo:country="none"/>
    </style:style>
    <style:style style:name="P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6"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8" style:family="paragraph" style:parent-style-name="Standard">
      <style:paragraph-properties fo:line-height="100%" fo:text-align="justify" style:justify-single-word="false"/>
      <style:text-properties style:font-name="Times New Roman"/>
    </style:style>
    <style:style style:name="P9" style:family="paragraph" style:parent-style-name="Standard">
      <style:paragraph-properties fo:line-height="100%" fo:text-align="center" style:justify-single-word="false"/>
      <style:text-properties style:font-name="Times New Roman" fo:language="sh" fo:country="YU" fo:font-weight="bold" style:font-weight-asian="bold"/>
    </style:style>
    <style:style style:name="P10"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2"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cm" fo:line-height="100%" fo:text-indent="0cm" style:auto-text-indent="false">
        <style:tab-stops>
          <style:tab-stop style:position="6.149cm"/>
        </style:tab-stops>
      </style:paragraph-properties>
      <style:text-properties style:font-name="Times New Roman" fo:language="sr" fo:country="YU" fo:font-weight="bold" style:font-weight-asian="bold"/>
    </style:style>
    <style:style style:name="P17"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style:font-name="Times New Roman" fo:language="sr" fo:country="YU" fo:font-weight="bold" style:font-weight-asian="bold"/>
    </style:style>
    <style:style style:name="P18"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style:font-name="Times New Roman" fo:language="sr" fo:country="YU" style:text-underline-style="none" fo:font-weight="bold" style:font-weight-asian="bold"/>
    </style:style>
    <style:style style:name="P19" style:family="paragraph" style:parent-style-name="Standard">
      <style:paragraph-properties fo:margin-left="0cm" fo:margin-right="0cm" fo:line-height="100%" fo:text-indent="0cm" style:auto-text-indent="false">
        <style:tab-stops>
          <style:tab-stop style:position="6.149cm"/>
        </style:tab-stops>
      </style:paragraph-properties>
      <style:text-properties style:font-name="Times New Roman" fo:language="sr" fo:country="YU" style:text-underline-style="none" fo:font-weight="bold" style:font-weight-asian="bold"/>
    </style:style>
    <style:style style:name="P20" style:family="paragraph" style:parent-style-name="Standard">
      <style:paragraph-properties fo:margin-left="0cm" fo:margin-right="0cm" fo:line-height="100%" fo:text-indent="0cm" style:auto-text-indent="false">
        <style:tab-stops>
          <style:tab-stop style:position="6.149cm"/>
        </style:tab-stops>
      </style:paragraph-properties>
      <style:text-properties style:font-name="Times New Roman" fo:language="zxx" fo:country="none" fo:font-weight="bold" style:font-weight-asian="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fo:language="zxx" fo:country="none" fo:font-weight="bold" style:font-weight-asian="bold" style:font-weight-complex="bold"/>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master-page-name="First_20_Page">
      <style:paragraph-properties fo:line-height="100%" style:page-number="auto">
        <style:tab-stops>
          <style:tab-stop style:position="6.149cm"/>
        </style:tab-stops>
      </style:paragraph-properties>
      <style:text-properties style:font-name="Times New Roman" fo:language="zxx" fo:country="none" fo:font-weight="bold" style:font-weight-asian="bold"/>
    </style:style>
    <style:style style:name="P24" style:family="paragraph" style:parent-style-name="Standard">
      <style:paragraph-properties fo:margin-left="0cm" fo:margin-right="0.026cm" fo:margin-top="0cm" fo:margin-bottom="0cm" fo:line-height="100%" fo:text-align="start" style:justify-single-word="false" fo:text-indent="0cm" style:auto-text-indent="false">
        <style:tab-stops>
          <style:tab-stop style:position="1.649cm"/>
        </style:tab-stops>
      </style:paragraph-properties>
      <style:text-properties fo:language="zxx" fo:country="none"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language="sh" fo:country="YU" fo:font-weight="normal" style:font-weight-asian="normal" style:font-weight-complex="normal"/>
    </style:style>
    <style:style style:name="T12" style:family="text">
      <style:text-properties fo:language="en" fo:country="US"/>
    </style:style>
    <style:style style:name="T13" style:family="text">
      <style:text-properties fo:language="en" fo:country="US" fo:font-weight="normal" style:font-weight-asian="normal" style:font-weight-complex="normal"/>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style:use-window-font-color="true" fo:font-size="12pt" style:text-underline-style="none" fo:background-color="transparent" style:font-name-asian="Times New Roman1" style:font-size-asian="12pt" style:font-name-complex="Times New Roman1" style:font-size-complex="12pt"/>
    </style:style>
    <style:style style:name="T16" style:family="text">
      <style:text-properties style:use-window-font-color="true" fo:font-size="12pt" fo:language="sr" fo:country="YU" style:text-underline-style="none" fo:background-color="transparent" style:font-name-asian="Times New Roman1" style:font-size-asian="12pt" style:font-name-complex="Times New Roman1" style:font-size-complex="12pt"/>
    </style:style>
    <style:style style:name="T17" style:family="text">
      <style:text-properties style:use-window-font-color="true" fo:font-size="12pt" fo:language="zxx" fo:country="none" style:text-underline-style="none" fo:background-color="transparent" style:font-name-asian="Times New Roman1" style:font-size-asian="12pt" style:font-name-complex="Times New Roman1" style:font-size-complex="12pt"/>
    </style:style>
    <style:style style:name="T18" style:family="text">
      <style:text-properties style:use-window-font-color="true" style:font-name="Times New Roman" fo:language="zxx" fo:country="none" style:text-underline-style="none" fo:font-weight="normal" fo:background-color="transparent" style:font-name-asian="Times New Roman1" style:font-weight-asian="normal" style:font-name-complex="Times New Roman1" style:font-weight-complex="normal"/>
    </style:style>
    <style:style style:name="T19" style:family="text">
      <style:text-properties fo:color="#000000" fo:font-size="12pt" fo:language="zxx" fo:country="none" style:text-underline-style="none" fo:background-color="transparent" style:font-name-asian="Verdana" style:font-size-asian="12pt" style:font-name-complex="Verdana" style:font-size-complex="12pt"/>
    </style:style>
    <style:style style:name="T20" style:family="text">
      <style:text-properties fo:color="#000000" fo:font-size="12pt" fo:language="sr" fo:country="YU" style:text-underline-style="none" fo:background-color="transparent" style:font-name-asian="Verdana" style:font-size-asian="12pt" style:font-name-complex="Verdana" style:font-size-complex="12pt"/>
    </style:style>
    <style:style style:name="T21" style:family="text">
      <style:text-properties fo:language="none" fo:country="none"/>
    </style:style>
    <style:style style:name="T2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6">УПРАВНИ СУД</text:p>
      <text:p text:style-name="P20">21 У. 1331/16</text:p>
      <text:p text:style-name="P16"><text:span text:style-name="T1">16.03.2018.</text:span> године</text:p>
      <text:p text:style-name="P19">Б е о г р а д <text:s text:c="14"/></text:p>
      <text:p text:style-name="P19"><text:s text:c="735"/></text:p>
      <text:p text:style-name="P18">У ИМЕ НАРОДА</text:p>
      <text:p text:style-name="P18"/>
      <text:p text:style-name="P17"/>
      <text:p text:style-name="P8"><text:span text:style-name="T6"><text:s text:c="15"/><text:tab/></text:span><text:span text:style-name="T5">Управни суд, у већу састављеном од судија: </text:span><text:span text:style-name="T14">Жељка Шкорића</text:span><text:span text:style-name="T4">, председника већа, Павела Јонаша и мр Зорана Рељића</text:span><text:span text:style-name="T5">, са судским саветником Мирелом Костадиновић, као записничарем, одлучујући у управном спору по тужби </text:span><text:span text:style-name="T1">тужиоца A.A. из ..., </text:span><text:span text:style-name="T21">ул. ...</text:span><text:span text:style-name="T1">, чији је пуномоћник Милан С. Милосављевић, адвокат из Београда, Костолачка 50, поднетој против туженог Републичког фонда за пензијско и инвалидско осигурање, Дирекција фонда Београд, ради поништаја решења број: 01-02/</text:span><text:span text:style-name="T5">181.6.</text:span><text:span text:style-name="T1">3 10680/15 од 25.07.2016. године, у предмету усклађивања војне пензије, у нејавној седници већа, одржаној дана 16.03.2018. године, донео је </text:span></text:p>
      <text:p text:style-name="P4"/>
      <text:p text:style-name="P4"/>
      <text:p text:style-name="P7">П Р Е С У Д У</text:p>
      <text:p text:style-name="P7"/>
      <text:p text:style-name="P9"/>
      <text:p text:style-name="P8"><text:span text:style-name="T9"><text:tab/><text:tab/></text:span><text:span text:style-name="T2"> </text:span><text:span text:style-name="T9">I <text:s text:c="2"/></text:span><text:span text:style-name="T2">ТУЖБА</text:span><text:span text:style-name="T3"> СЕ </text:span><text:span text:style-name="T4">уважава, </text:span><text:span text:style-name="T3">ПОНИШТАВА СЕ</text:span><text:span text:style-name="T4"> став </text:span><text:span text:style-name="T13">III </text:span><text:span text:style-name="T4">диспозитива решења Републичког фонда за пензијско и инвалидско осигурање, Дирекција Фонда Београд, број: 01-02/</text:span><text:span text:style-name="T8">181.6.</text:span><text:span text:style-name="T4">3 10680/15 од 25.07.2016. године и предмет враћа надлежном органу на поновно одлучивање.</text:span></text:p>
      <text:p text:style-name="P8"><text:span text:style-name="T4"><text:tab/><text:tab/></text:span><text:span text:style-name="T10">II</text:span><text:span text:style-name="T11"> <text:s text:c="2"/></text:span><text:span text:style-name="T7">ОБАВЕЗУЈЕ</text:span><text:span text:style-name="T3"> СЕ</text:span><text:span text:style-name="T4"> </text:span><text:span text:style-name="T8">тужени </text:span><text:span text:style-name="T4">Републички фонд за пензијско и инвалидско осигурање, Дирекција Фонда Београд, </text:span><text:span text:style-name="T8">да туж</text:span><text:span text:style-name="T4">иоцу </text:span><text:span text:style-name="T22">А.А.</text:span><text:span text:style-name="T4"> из Београда, </text:span><text:span text:style-name="T22">ул. ...</text:span><text:span text:style-name="T4">, на</text:span><text:span text:style-name="T8"> </text:span><text:span text:style-name="T4">име </text:span><text:span text:style-name="T8">трошков</text:span><text:span text:style-name="T4">а управног спора плати </text:span><text:span text:style-name="T8">износ од <text:s/></text:span><text:span text:style-name="T4">25.730,00</text:span><text:span text:style-name="T8"> <text:s/>динара, у року од 15 дана </text:span><text:span text:style-name="T4">од дана пријема</text:span><text:span text:style-name="T8"> писменог отправка пресуде.</text:span></text:p>
      <text:p text:style-name="P3"/>
      <text:p text:style-name="P3"/>
      <text:p text:style-name="P10">О б р а з л о ж е њ е</text:p>
      <text:p text:style-name="P10"/>
      <text:p text:style-name="P10"/>
      <text:p text:style-name="P8"><text:span text:style-name="T10"><text:tab/><text:tab/></text:span><text:span text:style-name="T4">Тужилац је дана 27.01.2016. године, преко пуномоћника, поднео тужбу Управном суду због ћутања управе, у којој је навео да је против решења Републичког фонда за пензијско и инвалидско осигурање – Филијала Београд, број: </text:span><text:span text:style-name="T8">181.</text:span><text:span text:style-name="T4">1</text:span><text:span text:style-name="T8">.</text:span><text:span text:style-name="T4">5</text:span><text:span text:style-name="T8">-</text:span><text:span text:style-name="T4">420/2015 од 16.07.2015. године, којим је одбијен захтев тужиоца за усклађивање пензије у проценту од 11,06% почев од 01.01.2008. године, изјавио жалбу дана 03.08.2015. године, о којој тужени орган није одлучио у законом прописаном року, због чега је дана 09.11.2015. године, тужилац захтевао од туженог органа да у накнадном року од 7 дана </text:span><text:span text:style-name="T4">одлучи о жалби тужиоца. Како тужени орган није поступио по накнадном захтеву – </text:span><text:soft-page-break/><text:span text:style-name="T4">ургенцији и донео одлуку по жалби тужиоца, сматра да су се стекли услови за </text:span><text:span text:style-name="T4">подношење тужбе због ћутања управе. Предложио је да суд тужбу уважи, туженом наложи да одлучи о жалби тужиоца, и туженог обавеже да тужиоцу накнади трошкове управног поступка и управног спора и то: за састав захтева од стране адвоката износ од 16.500,00 динара, за састав жалбе од стране адвоката износ од 33.000,00 динара, за састав ургенције од стране адвоката износ од 16.500,00 динара и за састав тужбе износ од 16.500,00 динара, укупно 82.500,00 динара.</text:span></text:p>
      <text:p text:style-name="P8"><text:span text:style-name="T4"><text:tab/><text:tab/>Тужени орган у одговору на тужбу од 14.10.2016. године, обавестио је суд да је <text:s/>по жалби тужиоца одлучио решењем </text:span><text:span text:style-name="T8">број: 01-02/181.6.</text:span><text:span text:style-name="T4">3 10680/15 од 25.07.2016. године, те да је ито послато странци преко пуномоћника, наводећи да је исто правилно и на закону засновано. <text:s text:c="3"/></text:span></text:p>
      <text:p text:style-name="P5"><text:tab/><text:tab/><text:span text:style-name="T1">П</text:span>уномоћник тужиоца је дана 01.09.2016. године, доставио Управном суду поднесак којим је обавестио суд да је <text:span text:style-name="T1">након подношења тужбе због ћутања управе тужени орган донео решење</text:span> број: 01-02/<text:span text:style-name="T5">181.6.</text:span>3 10680/15 од 25.07.2016. године, <text:s/><text:span text:style-name="T1">наводећи да остаје при тужби те </text:span>да <text:s/><text:span text:style-name="T1">исту </text:span>проширује и побија <text:span text:style-name="T12">II </text:span>став диспозитива решења Републичког фонда за пензијско и инвалидско осигурање – Дирекција Фонда број: 01-02/<text:span text:style-name="T5">181.6.</text:span>3 10680/15 од 25.07.2016. године, којим је како је то наведено у поднеску одбијен захтев тужиоца за признавање права на трошкове управног поступка. Предложио је да суд тужбу уважи, поништи став <text:span text:style-name="T1">други</text:span> диспозитива решења Републичког фонда за пензијско и инвалидско осигурање – Дирекција Фонда <text:s/>број: 01-02/<text:span text:style-name="T5">181.6.</text:span>3 10680/15 од 25.07.2016. године, као и да обавеже туженог да тужиоцу надокнади трошкове управног спора према важећој АТ и ТТ и то за састав тужбе због ћутања управе у износу од 16.500,00 динара, за састав поднеска којим се прецизира тужба износ од 16.500,00 динара, као и износ судске таксе на тужбу и пресуду, укупно 1.370,00 динара.</text:p>
      <text:p text:style-name="P5"><text:tab/><text:tab/><text:span text:style-name="T15">Решавајући овај управни спор без одржавања усмене расправе, сагласно одредби </text:span><text:span text:style-name="T16">члана 33. став 2. Закона о управним споровима (''Службени гласник РС'', број 111/09), <text:s/></text:span><text:span text:style-name="T15">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цама захтева из тужбе, у складу са чланом 41.став 1. истог закона, <text:s/>Управни суд је, оценом <text:s/>навода тужбе одговора на тужбу и списа ове управне ствари, нашао да је тужба основана.</text:span></text:p>
      <text:p text:style-name="P12"><text:tab/><text:tab/>Из списа предмета и образложења оспореног решења произлази да је тужени орган донео одлуку као у тачки 1. и 2. диспозитива тог решења применом одредбе члана 232. ст. 1. и 2. Закона о општем управном поступку <text:s/>(“Службени лист СРЈ бр. 33/97 и 31/01 и ''Службени гласник РС'' бр. 30/10), <text:span text:style-name="T1">будући да првостепени орган није</text:span><text:span text:style-name="T3"> </text:span><text:span text:style-name="T1">утврдио све чињенице и околности које су од важности за предметно решње ствари, чиме су повређене одредбе чланова 7., 8. и 125. став 1. , као и одредбе члана 199. став 2. Закона о општем управном постпку,</text:span><text:span text:style-name="T3"> </text:span>док је одлуку о трошковима као у тачки 3. диспозитива, донео применом одредбе члана 10<text:span text:style-name="T1">3.</text:span> Закона о општем управном поступку одбивши захтев тужиоца за накнаду трошкова као неоснован. </text:p>
      <text:p text:style-name="P12"><text:tab/><text:tab/>Законом о општем управном поступку, (“Службени лист СРЈ бр. 33/97 и 31/01) и (''Службени гласник РС'' бр. 30/10)<text:span text:style-name="T1">, </text:span>чланом 104., ставом 1, прописано је да свака странка сноси, по правилу, сама своје трошкове проузроковане поступком, као што су трошкови долажења, дангуба, издаци за таксе, за правно заступање и стручно помагање, док је ставом 3. прописано да се трошкови за правно заступање накнађују само у случајевима када је такво заступање било нужно, односно оправдано, <text:span text:style-name="T1">док је </text:span><text:s/><text:soft-page-break/><text:span text:style-name="T1">чланом 103. став 3, прописано је да када је поступак покренут по службеној дужности завршен повољно по странку, трошкове поступка сноси орган који је поступак покренуо</text:span>. Чланом 107 истог закона прописано је да у решењу којим се поступак завршава, орган који доноси решење одређује ко сноси трошкове поступка, њихов износ и коме се и у ком року морају исплатити ( став 1), а ако орган у решењу не одлучи и о трошковима, навешће у решењу да ће се о трошковима донети посебан закључак ( став 4.). </text:p>
      <text:p text:style-name="P12"><text:tab/><text:tab/>Како је одредбом члана 107. став 1. Закона о општем управном поступку, прописано да о трошковима поступка одлучује орган који доноси решење којим се поступак завршава, на седници свих судија Управног суда, одржаној дана 04.04.2017. године, усвојен је правни став, да другостепени орган који уважи жалбу и предмет врати првостепеном органу на поновни поступак, није овлашћен да одлучује о захтеву странке <text:s/>за накнаду трошкова управног поступка, па самим тим ни о захтеву за накнаду трошкова за правно заступање у поступку по жалби од стране адвоката. Ово с тога што се таквим решењем поступак не завршава мериторно, па се о захтеву за накнаду трошкова <text:s/>не може решавати пре одлуке о главној ствари.</text:p>
      <text:p text:style-name="P13"><text:span text:style-name="T18"><text:tab/><text:tab/>Имајући у виду изложено, суд је тужбу уважио и оспорено решење у тачки 3. диспозитива поништио, док ће одлучујући у поновном поступку првостепени орган у решењу којим се поступак завршава одлучити o захтеву тужиоца за накнаду трошкова тог поступка.</text:span> </text:p>
      <text:p text:style-name="P5"><text:span text:style-name="T17"><text:tab/><text:tab/>Са напред наведених разлога, </text:span><text:span text:style-name="T19">налазећи да </text:span><text:span text:style-name="T20">је </text:span><text:span text:style-name="T19">тачком 3. диспозитива <text:s/>оспореног решења повређен закон на штету тужиоца, </text:span><text:span text:style-name="T17">Управни суд је одлучио као у ставу I диспозитива пресуде, применом одредбе члана 42. став 2. Закона о управним споровима.</text:span></text:p>
      <text:p text:style-name="P8"><text:span text:style-name="T4"><text:tab/><text:tab/>Решењем Републичког фонда за пензијско и инвалидско осигурање, Дирекција Фонда Београд, број: 01-02/181.6.3 10680/15 од 25.07.2016. године, у ставу </text:span><text:span text:style-name="T13">I </text:span><text:span text:style-name="T4">диспозитива уважена је жалба овде тужиоца, ставом </text:span><text:span text:style-name="T13">II </text:span><text:span text:style-name="T4">диспозитива поништено је решење Републичког фонда за пензијско и инвалидско осигурање – Филијала за град Београд, број: 181.1-5 420/15 од 16.07.2015. године и предмет враћен првостепеном органу на поновни поступак и одлучивање. Ставом</text:span><text:span text:style-name="T13"> III </text:span><text:span text:style-name="T4">диспозитива одбијен је захтев за накнаду трошкова управног поступка. Према разлозима образложења оспореног решења, тужени орган је одлуку <text:s/>у ставу </text:span><text:span text:style-name="T13">III </text:span><text:span text:style-name="T4">диспозитива донео примењујући одредбу члана 103. Закона о општем управном поступку. Ово са разлога што <text:s/>из садржине списа предмета произлази да је поступак у овом предмету покренут по захтеву жалиоца од 13.07.2015. године, а не по службеној дужности, те да је стога неоснован захтев за накнаду трошкова управног поступка. </text:span></text:p>
      <text:p text:style-name="P8"><text:span text:style-name="T4"><text:tab/><text:tab/>Одлуку као у ставу </text:span><text:span text:style-name="T13">II </text:span><text:span text:style-name="T4">диспозитива пресуде, суд је донео применом одредбе члана 66. и 67. Закона о управним споровима, као и применом одредби члана 153. став 1., 154. и 163. став 2. Закона о парничном поступку (''Службени гласник РС'', бр. 72/11...55/14), које се у управном спору сходно примењују на основу одредбе члана 74. Закона о управним споровима. Тужиоцу су сагласно успеху у спору и чињеници да је у истом био заступан од стране пуномоћника из реда адвоката, признати трошкови управног спора на име састава тужбе због ћутања управе <text:s/>у износу од 16.500,00 динара, састав поднеска којим се прецизира тужба у износу од 8.250,00 динара и таксе </text:span><text:span text:style-name="T4">на</text:span><text:span text:style-name="T4"> пресуду у износу од 980,00 динара, који износ судске таксе је досуђен сагласно </text:span><text:span text:style-name="T4">тарифном броју 29. </text:span><text:span text:style-name="T4">Таксен</text:span><text:span text:style-name="T4">е</text:span><text:span text:style-name="T4"> тариф</text:span><text:span text:style-name="T4">е</text:span><text:span text:style-name="T4"> важећој у време настанка таксене обавезе, </text:span><text:span text:style-name="T4">док </text:span><text:span text:style-name="T4">захтев у делу који се односи на таксу за тужбу није прихваћен, будући да се, сагласно </text:span><text:soft-page-break/><text:span text:style-name="T4">Закону о судским таксама </text:span><text:span text:style-name="T4">(''Службени гласник РС'', бр. </text:span><text:span text:style-name="T4">28/94 </text:span><text:span text:style-name="T4">... </text:span><text:span text:style-name="T4">106/15</text:span><text:span text:style-name="T4">), </text:span><text:span text:style-name="T4">судска такса за тужбу не наплаћује у управном спору покренутом по тужби због ћутања управе.</text:span></text:p>
      <text:p text:style-name="P5"><text:tab/><text:tab/> </text:p>
      <text:p text:style-name="P6">ПРЕСУЂЕНО У УПРАВНОМ СУДУ</text:p>
      <text:p text:style-name="P6"><text:span text:style-name="T1">Д</text:span>ана <text:span text:style-name="T1">16.03.2018.</text:span> године, <text:span text:style-name="T1">21 У. 1331/16</text:span></text:p>
      <text:p text:style-name="P2"/>
      <text:p text:style-name="P11">Записничар<text:tab/><text:tab/><text:tab/><text:tab/> <text:s text:c="7"/><text:tab/> <text:s text:c="33"/>Председник већа – судија</text:p>
      <text:p text:style-name="P21">Мирела Костадиновић,<text:span text:style-name="T1">с.р.</text:span><text:tab/><text:tab/><text:tab/><text:tab/> <text:s text:c="9"/>Жељко Шкорић,<text:span text:style-name="T1">с.р.</text:span></text:p>
      <text:p text:style-name="P21"/>
      <text:p text:style-name="P21"/>
      <text:p text:style-name="P14">За тачност отправка</text:p>
      <text:p text:style-name="P14">Управитељ писарнице</text:p>
      <text:p text:style-name="P22">Дејан Ђурић</text:p>
      <text:p text:style-name="P22"/>
      <text:p text:style-name="P2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1 У. 1331/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8M51S</meta:editing-duration>
    <meta:editing-cycles>48</meta:editing-cycles>
    <meta:generator>OpenOffice/4.1.2$Win32 OpenOffice.org_project/412m3$Build-9782</meta:generator>
    <dc:date>2019-11-14T18:44:08.85</dc:date>
    <dc:creator>Ivana Kovačević</dc:creator>
    <meta:printed-by>Javorka Zdravković</meta:printed-by>
    <meta:print-date>2018-04-13T13:42:44.36</meta:print-date>
    <meta:document-statistic meta:table-count="0" meta:image-count="1" meta:object-count="0" meta:page-count="4" meta:paragraph-count="34" meta:word-count="1467" meta:character-count="10135"/>
    <meta:user-defined meta:name="Info 1"/>
    <meta:user-defined meta:name="Info 2"/>
    <meta:user-defined meta:name="Info 3"/>
    <meta:user-defined meta:name="Info 4"/>
  </office:meta>
</office:document-meta>
</file>