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language="ru" fo:country="RU" fo:font-weight="bold" style:font-weight-asian="bold"/>
    </style:style>
    <style:style style:name="P4" style:family="paragraph" style:parent-style-name="Standard">
      <style:paragraph-properties fo:line-height="150%" fo:text-align="center" style:justify-single-word="false"/>
      <style:text-properties fo:language="ru" fo:country="RU" fo:font-weight="bold" style:font-weight-asian="bold"/>
    </style:style>
    <style:style style:name="P5" style:family="paragraph" style:parent-style-name="Standard">
      <style:text-properties fo:language="ru" fo:country="RU" fo:font-weight="bold" style:font-weight-asian="bold" style:font-weight-complex="bold"/>
    </style:style>
    <style:style style:name="P6" style:family="paragraph" style:parent-style-name="Standard">
      <style:paragraph-properties fo:text-align="justify" style:justify-single-word="false"/>
      <style:text-properties fo:language="ru" fo:country="RU" fo:font-weight="bold" style:font-weight-asian="bold" style:font-weight-complex="bold"/>
    </style:style>
    <style:style style:name="P7" style:family="paragraph" style:parent-style-name="Standard">
      <style:paragraph-properties fo:text-align="justify" style:justify-single-word="false"/>
      <style:text-properties fo:language="ru" fo:country="RU"/>
    </style:style>
    <style:style style:name="P8" style:family="paragraph" style:parent-style-name="Standard">
      <style:paragraph-properties fo:text-align="justify" style:justify-single-word="false"/>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1" style:family="paragraph" style:parent-style-name="Standard">
      <style:paragraph-properties fo:line-height="100%" fo:text-align="justify" style:justify-single-word="false"/>
    </style:style>
    <style:style style:name="P12" style:family="paragraph" style:parent-style-name="Standard" style:master-page-name="MPF0">
      <style:paragraph-properties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ru" fo:country="RU"/>
    </style:style>
    <style:style style:name="T4" style:family="text">
      <style:text-properties fo:language="ru" fo:country="RU" fo:font-weight="bold" style:font-weight-asian="bold"/>
    </style:style>
    <style:style style:name="T5" style:family="text">
      <style:text-properties fo:language="ru" fo:country="RU" fo:font-weight="bold" style:font-weight-asian="bold" style:font-weight-complex="bold"/>
    </style:style>
    <style:style style:name="T6" style:family="text">
      <style:text-properties fo:color="#000000" style:font-name-asian="Verdana" style:font-name-complex="Verdana"/>
    </style:style>
    <style:style style:name="T7" style:family="text">
      <style:text-properties fo:language="zxx" fo:country="none" fo:font-weight="bold" style:font-weight-asian="bold"/>
    </style:style>
    <style:style style:name="T8" style:family="text">
      <style:text-properties fo:language="zxx" fo:country="none" fo:font-weight="bold" style:font-weight-asian="bold" style:font-weight-complex="bold"/>
    </style:style>
    <style:style style:name="T9" style:family="text">
      <style:text-properties fo:font-size="11pt" fo:language="zxx" fo:country="none" fo:font-weight="bold" style:font-size-asian="11pt" style:font-weight-asian="bold" style:font-size-complex="11pt" style:font-weight-complex="bold"/>
    </style:style>
    <style:style style:name="T10"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1" text:anchor-type="paragraph" svg:x="0.011cm" svg:y="0cm" svg:width="2.388cm" svg:height="3.498cm" draw:z-index="0"><draw:image xlink:href="Pictures/20000008000025BE000037D1656C127C.svm" xlink:type="simple" xlink:show="embed" xlink:actuate="onLoad"/></draw:frame></text:p>
      <text:p text:style-name="Standard"/>
      <text:p text:style-name="Standard"/>
      <text:p text:style-name="Standard"/>
      <text:p text:style-name="Standard"/>
      <text:p text:style-name="Standard"/>
      <text:p text:style-name="Standard"/>
      <text:p text:style-name="Standard"><text:span text:style-name="Podrazumevani_20_font_20_pasusa"><text:span text:style-name="T4"/></text:span></text:p>
      <text:p text:style-name="Standard"><text:span text:style-name="Podrazumevani_20_font_20_pasusa"><text:span text:style-name="T4">Република Србија</text:span></text:span></text:p>
      <text:p text:style-name="P3">УПРАВНИ СУД <text:s/></text:p>
      <text:p text:style-name="Standard"><text:span text:style-name="Podrazumevani_20_font_20_pasusa"><text:span text:style-name="T4">ОД</text:span></text:span><text:span text:style-name="Podrazumevani_20_font_20_pasusa"><text:span text:style-name="T1">E</text:span></text:span><text:span text:style-name="Podrazumevani_20_font_20_pasusa"><text:span text:style-name="T4">ЉЕЊЕ У КРАГУЈЕВЦУ</text:span></text:span></text:p>
      <text:p text:style-name="Standard"><text:span text:style-name="Podrazumevani_20_font_20_pasusa"><text:span text:style-name="T2">I</text:span></text:span><text:span text:style-name="Podrazumevani_20_font_20_pasusa"><text:span text:style-name="T5">-4 <text:s/>У </text:span></text:span><text:span text:style-name="Podrazumevani_20_font_20_pasusa"><text:span text:style-name="T2">18556/16</text:span></text:span></text:p>
      <text:p text:style-name="Standard"><text:span text:style-name="Podrazumevani_20_font_20_pasusa"><text:span text:style-name="T4">Дана: </text:span></text:span><text:span text:style-name="Podrazumevani_20_font_20_pasusa"><text:span text:style-name="T1">03.10.2018</text:span></text:span><text:span text:style-name="Podrazumevani_20_font_20_pasusa"><text:span text:style-name="T4">. године</text:span></text:span></text:p>
      <text:p text:style-name="P3">Београд</text:p>
      <text:p text:style-name="P3"/>
      <text:p text:style-name="P4">У ИМЕ НАРОДА</text:p>
      <text:p text:style-name="P4"/>
      <text:p text:style-name="P8"><text:span text:style-name="Podrazumevani_20_font_20_pasusa"><text:span text:style-name="T4"><text:s text:c="15"/><text:tab/></text:span></text:span><text:span text:style-name="Podrazumevani_20_font_20_pasusa"><text:span text:style-name="T3">Управни суд, у већу састављеном од судија: </text:span></text:span>Олге Петровић<text:span text:style-name="Podrazumevani_20_font_20_pasusa"><text:span text:style-name="T3">, председника већа, Мире Василијевић и </text:span></text:span>Радмиле Симић<text:span text:style-name="Podrazumevani_20_font_20_pasusa"><text:span text:style-name="T3">, чланова већа, са судским саветником </text:span></text:span>Драганом Максимовић<text:span text:style-name="Podrazumevani_20_font_20_pasusa"><text:span text:style-name="T3">, као записничарем, одлучујући у управном спору по тужби тужи</text:span></text:span>оца <text:span text:style-name="T10">А.А.</text:span> из ..., <text:span text:style-name="Podrazumevani_20_font_20_pasusa"><text:span text:style-name="T3">против туженог </text:span></text:span>Републичког фонда за пензијско и инвалидско осигурање, Дирекције у Београду,<text:span text:style-name="Podrazumevani_20_font_20_pasusa"><text:span text:style-name="T3"> ради поништаја решења број </text:span></text:span>01-02/181.6.3 11398/16<text:span text:style-name="Podrazumevani_20_font_20_pasusa"><text:span text:style-name="T3"> од </text:span></text:span>10.11.2016<text:span text:style-name="Podrazumevani_20_font_20_pasusa"><text:span text:style-name="T3">. године, у предмету </text:span></text:span>старосне пензије<text:span text:style-name="Podrazumevani_20_font_20_pasusa"><text:span text:style-name="T3">, у нејавној седници већа, одржаној дана </text:span></text:span>03.10.2018<text:span text:style-name="Podrazumevani_20_font_20_pasusa"><text:span text:style-name="T3">. године, донео је</text:span></text:span></text:p>
      <text:p text:style-name="P7"><text:s/></text:p>
      <text:p text:style-name="P4">П Р Е С У Д У</text:p>
      <text:p text:style-name="P9"><text:span text:style-name="Podrazumevani_20_font_20_pasusa"><text:span text:style-name="T4"><text:tab/> <text:s text:c="3"/><text:tab/> <text:s/></text:span></text:span><text:span text:style-name="Podrazumevani_20_font_20_pasusa"><text:span text:style-name="T3">Тужба </text:span></text:span><text:span text:style-name="Podrazumevani_20_font_20_pasusa"><text:span text:style-name="T4">СЕ ОДБИЈА.</text:span></text:span></text:p>
      <text:p text:style-name="P9"><text:span text:style-name="Podrazumevani_20_font_20_pasusa"><text:span text:style-name="T3"><text:tab/><text:tab/><text:tab/> <text:s text:c="21"/></text:span></text:span><text:span text:style-name="Podrazumevani_20_font_20_pasusa"><text:span text:style-name="T5">О б р а з л о ж е њ е</text:span></text:span></text:p>
      <text:p text:style-name="P9"><text:span text:style-name="Podrazumevani_20_font_20_pasusa"><text:span text:style-name="T5"/></text:span></text:p>
      <text:p text:style-name="P8"><text:span text:style-name="Podrazumevani_20_font_20_pasusa"><text:span text:style-name="T4"><text:tab/></text:span></text:span><text:span text:style-name="Podrazumevani_20_font_20_pasusa"><text:span text:style-name="T4"><text:tab/></text:span></text:span><text:span text:style-name="Podrazumevani_20_font_20_pasusa"><text:span text:style-name="T3">Оспореним решењем одбијена је жалба тужи</text:span></text:span>оца<text:span text:style-name="Podrazumevani_20_font_20_pasusa"><text:span text:style-name="T3"> изјављена против </text:span></text:span>привременог<text:span text:style-name="Podrazumevani_20_font_20_pasusa"><text:span text:style-name="T3"> решења </text:span></text:span>Републичког фонда за пензијско и инвалидско осигурање, Филијале Краљево број 181.6.2/122 од 05.10.2016. године, којим се тужиоцу, кориснику старосне пензије по решењу Филијале Краљево број 46750 од 30.07.2010. године одређује сразмерни део старосне пензије од 30.610,63 динара месечно, почев од 01.12.2010. године, као првог наредног дана по истеку месеца у коме је покренут поступак за поновно утврђивање и обрачун пензије. Пензија је усклађена закључно са 2,00% за децембар 2010. године, а са свим усклађењима, закључно са 2,00% за децембар 2010. године, на дан 01.12.2010. године износи 30.610,63 динара. Ако је збир овако одређене пензије и пензије одређене од стране словеначког носиоца социјалног осигурања, мањи од износа пензије утврђеног решењем број 46750 од 30.07.2010. године, признаће се разлика до тог износа на терет средстава Фонда пензијског и инвалидског осигурања Србије. Пензијски стаж за одређивање новог износа пензије износи 40 година, 00 месеци и 04 дана, а исплата пензије се врши од 01.12.2010. године уз обрачун исплаћених износа по поништеном решењу Д бр. 46750 од 20.11.2015. године. Корисник права дужан је да у року од 30 дана пријави сваку промену која се односи на коришћење права и жалба не одлаже извршење решења.</text:p>
      <text:p text:style-name="P7"/>
      <text:p text:style-name="P8"><text:soft-page-break/><text:span text:style-name="Podrazumevani_20_font_20_pasusa"><text:span text:style-name="T3"><text:tab/><text:tab/>У тужби, поднетој овом суду </text:span></text:span>22.12.2016. године<text:span text:style-name="Podrazumevani_20_font_20_pasusa"><text:span text:style-name="T3">, </text:span></text:span>тужилац <text:span text:style-name="Podrazumevani_20_font_20_pasusa"><text:span text:style-name="T3">оспорава законитост решења туженог органа због погрешно и непотпуно утврђеног чињеничног стања и </text:span></text:span>наводи да се из образложења оспореног решења не могу утврдити подаци о заради код предузећа “<text:span text:style-name="T10">Б.Б.</text:span>” <text:span text:style-name="T10">Косово</text:span>, који се налазе микрофилмовани у посебном одељењу туженог на Новом Београду, а такође нема ни речи о томе зашто није поступљено по другостепеном решењу туженог од 02.09.2014. године. Иако не може бити спорно да је тужилац остварио и стаж осигурања радећи у руднику “<text:span text:style-name="T10">В.В.</text:span>” у ... у периоду од 24.07.1999. до 18.07.2003. године, у оспореном решењу тај период није урачунат у пензијски стаж. Истиче да је неспорна чињеница да су подаци из матичне евиденције јавна исправа, што значи да се сматрају истинитим док се евентуално другачије не докаже. Предлаже да суд тужбу уважи и поништи оспорено решење.</text:p>
      <text:p text:style-name="P7"/>
      <text:p text:style-name="P7"><text:tab/><text:tab/>У одговору на тужбу, тужени је остао при разлозима датим у образложењу оспореног решења и <text:s/>предложио да суд тужбу одбије.</text:p>
      <text:p text:style-name="P7"/>
      <text:p text:style-name="P8"><text:span text:style-name="Podrazumevani_20_font_20_pasusa"><text:span text:style-name="T3"><text:tab/></text:span></text:span><text:span text:style-name="Podrazumevani_20_font_20_pasusa"><text:span text:style-name="T3"><text:tab/> <text:s/>Након оцене навода тужбе, одговора на тужбу, као и списа ове управне ствари, одлучујући без одржавања усмене расправе, јер је предмет спора такав да очигледно не изискуј</text:span></text:span><text:span text:style-name="Podrazumevani_20_font_20_pasusa"><text:span text:style-name="T3">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text:span></text:span><text:span text:style-name="Podrazumevani_20_font_20_pasusa"><text:span text:style-name="T3">на 41. став 1. Закона о управним споровима, <text:s/>Управни суд </text:span></text:span>је<text:span text:style-name="Podrazumevani_20_font_20_pasusa"><text:span text:style-name="T3"> нашао </text:span></text:span>да је<text:span text:style-name="Podrazumevani_20_font_20_pasusa"><text:span text:style-name="T3"> тужба неоснована.</text:span></text:span></text:p>
      <text:p text:style-name="P7"/>
      <text:p text:style-name="P8"><text:span text:style-name="Podrazumevani_20_font_20_pasusa"><text:span text:style-name="T3"><text:tab/><text:tab/> <text:s/>Из </text:span></text:span>списа и <text:span text:style-name="Podrazumevani_20_font_20_pasusa"><text:span text:style-name="T3">образложења оспореног решења</text:span></text:span> произлази да је првостепени орган у поновном поступку, у извршењу решења туженог број 181.6.3 15973/15 од 29.12.2015. године утврдио да је тужилац рођен ... и да је остварио право на старосну пензију по решењу 46750 од 30.07.2010. године, којим је урачунат и пензијски стаж остварен у Републици Словенији од 14.12.1986. године до 03.05.1989. године, у трајању од 2 године, 04 месеца и 20 дана, као и да укупан пензијски стаж тужиоца износи 40 година, 00 месеци и 04 дана, а да је на основу обавештења матичне евиденције Филијале од 08.09.2016. године, утврђено да за сада не постоји могућност провере података о оствареној заради тужиоца у периоду 01.01.1996. до 08.06.1999. године, остварен на Косову, због чега је првостепено решење оглашено привременим, и износ пензије одређен на основу члана 61.-70. и члана 236. Закона о пензијском и инвалидском осигурању.</text:p>
      <text:p text:style-name="P8"/>
      <text:p text:style-name="P8"><text:tab/><text:tab/> <text:s/>Одредбом члана 85. ставом 1. Закона о пензијском и инвалидском осигурању („Службени гласник РС“, број 34/03... 101/10), прописано је да се п<text:span text:style-name="Podrazumevani_20_font_20_pasusa"><text:span text:style-name="T6">ензијски стаж и зараде, накнаде, уговорне накнаде, односно основице осигурања, као и друге чињенице од утицаја на стицање и утврђивање права, осим налаза, мишљења и оцене органа вештачења, узимају у обзир при остваривању права из пензијског и инвалидског осигурања, на основу података утврђених у матичној евиденцији.</text:span></text:span></text:p>
      <text:p text:style-name="P8"/>
      <text:p text:style-name="P8"><text:span text:style-name="Podrazumevani_20_font_20_pasusa"><text:span text:style-name="T6"><text:s text:c="21"/><text:tab/>Одредбом члана 63. ставом 1. истог Закона прописано је да годишњи лични коефицијент представља однос укупне зараде осигураника, односно основице осигурања почев од 01. јануара 1970. године за сваку календарску годину и просечне годишње зараде у Републици за исту календарску годину. </text:span></text:span></text:p>
      <text:p text:style-name="P8"/>
      <text:p text:style-name="P8"><text:soft-page-break/><text:span text:style-name="Podrazumevani_20_font_20_pasusa"><text:span text:style-name="T6"><text:tab/><text:tab/> Одредбом члана 24. ставом 1. Закона о изменама и допунама Закона о пензијском и инвалидском осигурању („Службени гласник РС“, број 101/10) прописано је да осигуранику коме се не могу утврдити годишњи лични коефицијенти ни за једну календарску годину, у смислу члана 63. став 1. овог закона, годишњи лични </text:span></text:span><text:span text:style-name="Podrazumevani_20_font_20_pasusa"><text:span text:style-name="T6">коефицијент износи један. Ставом 2. истог члана закона, осигуранику за кога у матичној евиденцији нису утврђени подаци о заради, накнади зараде, односно основици осигурања за поједине календарске године за израчунавање годишњег личног коефицијента узима се: 1) за период од 01.01.1970. године до 31.12.1992. године - просечна годишња нето зарада запослених у Републици Србији; 2) <text:s/>за период од 01.01.1994. године до 31.12.1998. године - износ гарантоване зараде; 3) за период од 01.01.1999. године до 31.08.2004. године - износ најниже основице осигурања за I и II степен стручности и 4) за период од 01.09.2004. године - износ најниже месечне основице доприноса. Ставом 3. истог члана, осигуранику из става 2. овог члана, који нема утврђен стаж осигурања за целу календарску годину, годишњи лични коефицијент утврђује се сразмерно стажу осигурања навршеном у тој календарској години. <text:s/></text:span></text:span></text:p>
      <text:p text:style-name="P7"/>
      <text:p text:style-name="P8"><text:span text:style-name="Podrazumevani_20_font_20_pasusa"><text:span text:style-name="T6"><text:tab/></text:span></text:span><text:span text:style-name="Podrazumevani_20_font_20_pasusa"><text:span text:style-name="T6"><text:tab/>Имајући у виду цитиране одредбе закона, правилно је по оцени Управног суда поступио </text:span></text:span><text:span text:style-name="Podrazumevani_20_font_20_pasusa"><text:span text:style-name="T6">тужени орган када је одбио жалбу тужиоца</text:span></text:span><text:span text:style-name="Podrazumevani_20_font_20_pasusa"><text:span text:style-name="T6"> и за своју одлуку дао разлоге које као правилне и на закону засноване</text:span></text:span><text:span text:style-name="Podrazumevani_20_font_20_pasusa"><text:span text:style-name="T6"> прихвата суд.</text:span></text:span></text:p>
      <text:p text:style-name="P8"/>
      <text:p text:style-name="P8"><text:tab/><text:tab/>Суд је ценио све наводе тужбе, посебно да пензијски стаж тужиоца није правилно утврђен и да период од 01.01.1996. године до 08.06.1999. године, није урачунат у пензијски стаж, али је нашао да је исти неоснован, <text:span text:style-name="Podrazumevani_20_font_20_pasusa"><text:span text:style-name="T6">јер је</text:span></text:span><text:span text:style-name="Podrazumevani_20_font_20_pasusa"><text:span text:style-name="T6"> ожалбено</text:span></text:span><text:span text:style-name="Podrazumevani_20_font_20_pasusa"><text:span text:style-name="T6"> </text:span></text:span><text:span text:style-name="Podrazumevani_20_font_20_pasusa"><text:span text:style-name="T6">решење оглашено привременим у смислу Одлуке о привременој надлежности за остваривање права из пензијског и инвалидског осигурања осигураника и лица са подруч</text:span></text:span><text:span text:style-name="Podrazumevani_20_font_20_pasusa"><text:span text:style-name="T6">ја АП Косова и Метохије („Сл. гласник РС“, бр. 36/07) до утврђивања зараде за период од 01.01.1996. – 08.06.1999. године, па је на основу података о осигураницима у матичној евиденцији, о навршеном пензијском стажу, обрачуну личног коефицијента и личног бо</text:span></text:span><text:span text:style-name="Podrazumevani_20_font_20_pasusa"><text:span text:style-name="T6">да, који су саставни део тог решења утврдио износ старосне пензије, који служи као основ за одређивање сразмерног дела пензије </text:span></text:span><text:span text:style-name="Podrazumevani_20_font_20_pasusa"><text:span text:style-name="T6">тужиоца.</text:span></text:span> <text:s/></text:p>
      <text:p text:style-name="P8"/>
      <text:p text:style-name="P8"><text:span text:style-name="Podrazumevani_20_font_20_pasusa"><text:span text:style-name="T3"><text:tab/></text:span></text:span><text:span text:style-name="Podrazumevani_20_font_20_pasusa"><text:span text:style-name="T3"><text:tab/></text:span></text:span>Имајући у виду напред наведено, Управни суд је нашао да закон није погрешно примењен на штету <text:span text:style-name="Podrazumevani_20_font_20_pasusa"><text:span text:style-name="T3">тужи</text:span></text:span>оца<text:span text:style-name="Podrazumevani_20_font_20_pasusa"><text:span text:style-name="T3">, </text:span></text:span>па је на основу<text:span text:style-name="Podrazumevani_20_font_20_pasusa"><text:span text:style-name="T3"> члана 40. став 2. Закона о управним споровима </text:span></text:span>(„Службени гласник РС“, број 111/09)<text:span text:style-name="Podrazumevani_20_font_20_pasusa"><text:span text:style-name="T3">, одлучио као у диспозитиву пресуде.</text:span></text:span><text:span text:style-name="Podrazumevani_20_font_20_pasusa"><text:span text:style-name="T3"><text:tab/></text:span></text:span></text:p>
      <text:p text:style-name="P6"><text:tab/> <text:tab/> <text:s text:c="18"/>ПРЕСУЂЕНО У УПРАВНОМ СУДУ</text:p>
      <text:p text:style-name="P2"><text:span text:style-name="Podrazumevani_20_font_20_pasusa"><text:span text:style-name="T5"><text:s/>дана </text:span></text:span><text:span text:style-name="Podrazumevani_20_font_20_pasusa"><text:span text:style-name="T2">03.10.2018.</text:span></text:span><text:span text:style-name="Podrazumevani_20_font_20_pasusa"><text:span text:style-name="T5"> године, </text:span></text:span><text:span text:style-name="Podrazumevani_20_font_20_pasusa"><text:span text:style-name="T2">I</text:span></text:span><text:span text:style-name="Podrazumevani_20_font_20_pasusa"><text:span text:style-name="T5">-4 <text:s/>У </text:span></text:span><text:span text:style-name="Podrazumevani_20_font_20_pasusa"><text:span text:style-name="T2">18556/16</text:span></text:span></text:p>
      <text:p text:style-name="P2"/>
      <text:p text:style-name="P5">Записничар <text:tab/><text:tab/><text:tab/><text:tab/><text:tab/><text:tab/> <text:s text:c="11"/>Председник већа- судија</text:p>
      <text:p text:style-name="Standard"><text:span text:style-name="Podrazumevani_20_font_20_pasusa"><text:span text:style-name="T2">Драгана Максимовић,</text:span></text:span><text:span text:style-name="Podrazumevani_20_font_20_pasusa"><text:span text:style-name="T8">с.р.</text:span></text:span><text:span text:style-name="Podrazumevani_20_font_20_pasusa"><text:span text:style-name="T4"> <text:s text:c="51"/></text:span></text:span><text:span text:style-name="Podrazumevani_20_font_20_pasusa"><text:span text:style-name="T1">Олга Петровић,</text:span></text:span><text:span text:style-name="Podrazumevani_20_font_20_pasusa"><text:span text:style-name="T7">с.р.</text:span></text:span></text:p>
      <text:p text:style-name="Standard"/>
      <text:p text:style-name="P10">За тачност отправка</text:p>
      <text:p text:style-name="P10">Управитељ писарнице</text:p>
      <text:p text:style-name="P10">Дејан Ђурић</text:p>
      <text:p text:style-name="P11"><text:span text:style-name="Podrazumevani_20_font_20_pasusa"><text:span text:style-name="T9">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aslov_20_2" style:display-name="Naslov 2" style:family="paragraph" style:parent-style-name="Heading" style:next-style-name="Text_20_body" style:default-outline-level="2">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Natpis" style:family="paragraph" style:parent-style-name="Standard">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Zaglavlje_20_stranice" style:display-name="Zaglavlje stranice"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Podnožje_20_stranice" style:display-name="Podnožje stranice"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drazumevani_20_font_20_pasusa" style:display-name="Podrazumevani font pasusa"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Podrazumevani_20_font_20_pasusa" style:display-name="WW-Podrazumevani font pasusa" style:family="text"/>
    <style:style style:name="Broj_20_stranice" style:display-name="Broj stranice" style:family="text" style:parent-style-name="WW-Podrazumevani_20_font_20_pasusa"/>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style>
    <style:style style:name="MT1" style:family="text">
      <style:text-properties fo:font-weight="bold" style:font-weight-asian="bold"/>
    </style:style>
    <style:style style:name="MT2" style:family="text">
      <style:text-properties fo:language="ru" fo:country="RU" fo:font-weight="bold" style:font-weight-asian="bold"/>
    </style:style>
    <style:style style:name="MT3"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Podrazumevani_20_font_20_pasusa"><text:span text:style-name="MT1">I</text:span></text:span><text:span text:style-name="Podrazumevani_20_font_20_pasusa"><text:span text:style-name="MT2">-4 <text:s/>У </text:span></text:span><text:span text:style-name="Podrazumevani_20_font_20_pasusa"><text:span text:style-name="MT1">18556/16</text:span></text:span></text:p>
        <text:p text:style-name="MP2"><text:span text:style-name="Podrazumevani_20_font_20_pasusa"><text:span text:style-name="MT3"><text:page-number text:select-page="current">3</text:page-number></text:span></text:span></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Obren Jezdic</meta:initial-creator>
    <meta:creation-date>2010-03-04T15:05:00Z</meta:creation-date>
    <dc:date>2020-01-27T11:07:32.05</dc:date>
    <meta:print-date>2018-11-06T11:12:16.95</meta:print-date>
    <meta:editing-cycles>66</meta:editing-cycles>
    <meta:editing-duration>PT7H16M13S</meta:editing-duration>
    <meta:document-statistic meta:table-count="0" meta:image-count="1" meta:object-count="0" meta:page-count="3" meta:paragraph-count="33" meta:word-count="1197" meta:character-count="7935"/>
    <dc:creator>Ivana Kovačević</dc:creator>
    <meta:template xlink:type="simple" xlink:actuate="onRequest" xlink:title="" xlink:href="file:///G:/N.I-4.U.18556-16%20прив.%20реш.-сразмерни%20део%20пен..odt/Normal"/>
  </office:meta>
</office:document-meta>
</file>