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YR" svg:font-family="'Times New Roman CYR'"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2.54cm"/>
        </style:tab-stops>
      </style:paragraph-properties>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448cm"/>
        </style:tab-stops>
      </style:paragraph-properties>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text-align="justify" style:justify-single-word="false"/>
      <style:text-properties style:text-scale="104%"/>
    </style:style>
    <style:style style:name="P13" style:family="paragraph" style:parent-style-name="Standard">
      <style:paragraph-properties fo:text-align="justify" style:justify-single-word="false">
        <style:tab-stops>
          <style:tab-stop style:position="2.54cm"/>
        </style:tab-stops>
      </style:paragraph-properties>
      <style:text-properties fo:color="#000000" fo:letter-spacing="-0.007cm" style:font-name-asian="Times New Roman CYR"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4%"/>
    </style:style>
    <style:style style:name="T4" style:family="text">
      <style:text-properties fo:font-weight="bold" style:font-weight-asian="bold" style:font-name-complex="Arial" style:font-weight-complex="bold"/>
    </style:style>
    <style:style style:name="T5" style:family="text">
      <style:text-properties fo:language="sr" fo:country="RS"/>
    </style:style>
    <style:style style:name="T6" style:family="text">
      <style:text-properties fo:language="sr" fo:country="RS" style:text-scale="104%"/>
    </style:style>
    <style:style style:name="T7" style:family="text">
      <style:text-properties style:text-scale="104%"/>
    </style:style>
    <style:style style:name="T8" style:family="text">
      <style:text-properties fo:color="#000000" fo:letter-spacing="-0.007cm" style:font-name-asian="Times New Roman CYR" style:font-name-complex="Times New Roman"/>
    </style:style>
    <style:style style:name="T9" style:family="text">
      <style:text-properties fo:letter-spacing="-0.007cm" fo:background-color="#ffffff"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Република Србија</text:span></text:span></text:p>
      <text:p text:style-name="P3">УПРАВНИ СУД</text:p>
      <text:p text:style-name="Standard"><text:span text:style-name="Default_20_Paragraph_20_Font"><text:span text:style-name="T1">6 У. 7874/16</text:span></text:span></text:p>
      <text:p text:style-name="P3">31.05.2018. године</text:p>
      <text:p text:style-name="P3">Б Е О Г Р А Д</text:p>
      <text:p text:style-name="P3"/>
      <text:p text:style-name="P4">У ИМЕ НАРОДА</text:p>
      <text:p text:style-name="P6"/>
      <text:p text:style-name="P9"><text:tab/><text:tab/>Управни суд, у већу састављеном од судија: Живане Ђукановић, председника већа, Љиљане Јевтић и Јелене Тишма Јовановић, чланова већа, са судским саветником Весном Оташевић, као записничарем, одлучујући у управном спору по тужби тужиоца <text:span text:style-name="Default_20_Paragraph_20_Font"><text:span text:style-name="T5">А.А.</text:span></text:span> из <text:span text:style-name="Default_20_Paragraph_20_Font"><text:span text:style-name="T5">...</text:span></text:span>, <text:span text:style-name="Default_20_Paragraph_20_Font"><text:span text:style-name="T5">ул. ...</text:span></text:span>, кога заступа пуномоћник Никола Соколић, адвокат из Београда, Делиградска бр.40а, против туженог Републичког фонда за пензијско и инвалидско осигурање, Дирекције <text:s/>Фонда <text:s/>Београд, ради поништаја решења број 01-02/182.6.4 1797/15 од 08.04.2016. године, у предмету пензијском, у нејавној седници већа, одржаној дана 31.05.2018. године, донео је <text:s/></text:p>
      <text:p text:style-name="P9"/>
      <text:p text:style-name="P9"/>
      <text:p text:style-name="P5">П Р Е С У Д У</text:p>
      <text:p text:style-name="P5"/>
      <text:p text:style-name="P5"/>
      <text:p text:style-name="P9"><text:span text:style-name="Default_20_Paragraph_20_Font"><text:span text:style-name="T1"><text:tab/></text:span></text:span><text:span text:style-name="Default_20_Paragraph_20_Font"><text:span text:style-name="T1"><text:tab/> </text:span></text:span><text:span text:style-name="Default_20_Paragraph_20_Font"><text:span text:style-name="T3">I </text:span></text:span>Тужба <text:span text:style-name="Default_20_Paragraph_20_Font"><text:span text:style-name="T2">СЕ УВАЖАВА, ПОНИШТАВА </text:span></text:span>решење<text:span text:style-name="Default_20_Paragraph_20_Font"><text:span text:style-name="T2"> <text:s/></text:span></text:span>Републичког фонда за пензијско и инвалидско осигурање, <text:s/>Дирекције Фонда <text:s/>Београд број 01-02/182.6.4 1797/15 од 08.04.2016. године и предмет <text:span text:style-name="Default_20_Paragraph_20_Font"><text:span text:style-name="T2">ВРАЋА</text:span></text:span> туженом органу на поновно одлучивање.</text:p>
      <text:p text:style-name="P9"/>
      <text:p text:style-name="P9"><text:span text:style-name="Default_20_Paragraph_20_Font"><text:span text:style-name="T7"><text:tab/></text:span></text:span><text:span text:style-name="Default_20_Paragraph_20_Font"><text:span text:style-name="T7"><text:tab/> </text:span></text:span><text:span text:style-name="Default_20_Paragraph_20_Font"><text:span text:style-name="T3">II Обавезује се</text:span></text:span><text:span text:style-name="Default_20_Paragraph_20_Font"><text:span text:style-name="T7"> тужени Републички фонд за пензијско и инвалидско осигурање, Дирекција Фонда Београд</text:span></text:span><text:span text:style-name="Default_20_Paragraph_20_Font"><text:span text:style-name="T7">, да тужиоцу </text:span></text:span><text:span text:style-name="Default_20_Paragraph_20_Font"><text:span text:style-name="T6">А.А.</text:span></text:span><text:span text:style-name="Default_20_Paragraph_20_Font"><text:span text:style-name="T7"> из </text:span></text:span><text:span text:style-name="Default_20_Paragraph_20_Font"><text:span text:style-name="T6">...</text:span></text:span><text:span text:style-name="Default_20_Paragraph_20_Font"><text:span text:style-name="T7"> надокнади трошкове управног спора у износу од 16.500,00 динара, у року од 15 дана од дана пријема пресуде, са законском затезном каматом почев од дана истека рока за добровољно извршење па до коначне исплате.</text:span></text:span></text:p>
      <text:p text:style-name="P12"/>
      <text:p text:style-name="P12"/>
      <text:p text:style-name="P4">О б р а з л о ж е њ е</text:p>
      <text:p text:style-name="P4"/>
      <text:p text:style-name="P4"/>
      <text:p text:style-name="P10"><text:span text:style-name="Default_20_Paragraph_20_Font"><text:span text:style-name="T1"><text:tab/></text:span></text:span><text:span text:style-name="Default_20_Paragraph_20_Font"><text:span text:style-name="T1"><text:tab/></text:span></text:span>Оспореним решењем одбијена је жалба тужиоца изјављена против решења Републичког фонда за ПИО, Филијале за град Београд број 182.1-5 307/13 од 18.12.2014. године, којим је тужиоцу усклађена пензија на 3028,848 бодова, односно 85% од пензијског основа, почев од 01.08.2004. године, према важећим елементима пензијског основа закључно са 31.08.2005. године, до када је вршена исплата пензије код Фонда за социјално осигурање војних осигураника, с обзиром на то да је почев од 01.09.2005. године исплату пензија преузело Министарство финансија Р.Црне Горе. Жалба не одлаже извршење решења.</text:p>
      <text:p text:style-name="P10"/>
      <text:p text:style-name="P10"><text:tab/>У тужби поднетој преко пуномоћника Управном суду, дана 18.05.2016. године и у допуни исте од 24.11.2017. године, којом су суду достављене копије решења <text:soft-page-break/>којима је управни орган поступао на различите начине у истој правној ситуацији, тужилац оспорава законитост решења туженог органа наводећи да, како је тужилац све до 15.08.2007. године формално био корисник пензије код Фонда за социјално осигурање војних осигураника у Београду, односно корисник пензије у Р. Србији, тужени је био дужан да му усклади пензију према тада важећим прописима, јер до тог датума је тужиоцу право на пензију било признато једино од стране Фонда за ПИО Републике Србије. Сматра да је потпуно ирелевантно како и на који начин су тужиоцу пензије исплаћиване до 15.08.2007. године. За одлучивање по захтеву тужиоца битно је да је тужиоцу право на пензију било признато правоснажним решењем од стране надлежног органа за ПИО Републике Србије, које је решење произвело правне последице све до 15.08.2007. године. Стога сматра да је у конкретној правној ситуацији једино тужени орган надлежан и обавезан да тужиоцу решењем усклади пензију за период од 01.08.2004. године, па све до 15.08.2007. године, јер је тужиоцу у том периоду било признато право на пензију у Републици Србији, а тек после тог датума 15.08.2007. године, па надаље, право на пезнзију тужилац остварује у Републици Црној Гори. Са наведених разлога предлаже да суд тужбу уважи, поништи решење туженог органа и предмет врати на поновно одлучивање, као и да се обавеже тужени да тужиоцу надокнади трошкове управног спора за састав тужбе у износу од 16.500,00 динара, са законском затезном каматом почев од пресуђења па до исплате.</text:p>
      <text:p text:style-name="P10"/>
      <text:p text:style-name="P11"><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11"/>
      <text:p text:style-name="P11"><text:tab/>Управни суд је у смислу чл. 33. ст.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оспорено решење донето повредом правила поступка, због чега расправа није потребна.</text:p>
      <text:p text:style-name="P11"/>
      <text:p text:style-name="P11"><text:tab/>Испитујући законитост оспореног решења у границама захтева из тужбе, у складу са одредбом чл. 41. ст. 1. Закона о управним споровима, Управни суд је оценом навода тужбе, одговора на тужбу и списа предмета ове управне ствари, нашао да је <text:s/>тужба основана.</text:p>
      <text:p text:style-name="P11"/>
      <text:p text:style-name="P11"><text:tab/>Из разлога образложења оспореног решења и списа произлази да је <text:s/>правоснажним решењем Савезног секретаријата за народну одбрану, Завод за социјално осигурање војних осиграника, Одељење за првостепени поступак ИП број 080867 УП1 број 1827/85 од 24.05.1985. године, тужиоцу са пребивалиштем у <text:span text:style-name="Default_20_Paragraph_20_Font"><text:span text:style-name="T5">...</text:span></text:span>, признато право на инвалидску пензију почев од 06.05.1985. године, са правом на исплату пензије од 01.06.1985. године. Фонд за социјално осигурање војних осигураника је из средстава Министарства финансија Републике Србије исплатио војне пензије, закључно са 31.08.2005. године, за кориснике са пребивалиштем на територији Републике Црне Горе. Пензије за септембар и октобар 2005. године, исплаћене су овим корисницима из средстава Фонда за реформу система одбране Државне заједнице Србија и Црна Гора. Пензије за новембар 2005. године, исплаћене су делом из средстава Фонда за реформу система одбране Државне заједнице Србија и Црне Гора, а делом из средстава Министарства финансија Републике Црне Горе. <text:s/>Од децембра 2005. године и надаље, пензије су исплаћиване у потпуности из средстава Министарства финансија Републике Црне Горе. Из наведеног произлази да је за кориснике војних пензија и других права стечених по војним прописима, са пребивалиштем на <text:soft-page-break/>територији Републике Црне Горе, преузела од 01.09.2005. године Република Црна Гора, а исплату је вршило Министарство финансија те државе преко Црногорске Комерцијалне банке. Како је тужилац био корисник инвалидске пензије код Фонда за социјално осигурање војних осиграника закључно са 31.08.2005. године, то је по налажењу туженог правилно првостепени орган ожалбеним решењем ускладио пензију тужиоца према важећим елементима пензијског основа, сходно одредби члана 261. Закона о Војсци Југославије (“Службени лист СРЈ”, бр. 43/94 и “Службени лист СЦГ”, бр.7/05 и 44/05) и Уредбе о изменама и допунама Уредбе о платама и другим новчаним примањима професионалних војника и цивилних лица у Војсци Југославије (“Службени лист СЦГ”, бр.35/04).</text:p>
      <text:p text:style-name="P11"><text:tab/> Код оваквог чињеничног и правног стања, Управни суд налази да се оваква одлука туженог органа не може прихватити као правилна. Ово стога што из навода тужбе произлази, а што тужилац документује копијама решења Републичког фонда за пензијско и инвалидско осигурање, Дирекције Београд из 2017. године, достављеним суду уз поднесак од 24.11.2017. године, да је у истим ситуацијама Фонд поништавао првостепена решења, као што је овде ожалбено и одлучивао тако што је усвајао жалбе тужилаца изјављених против првостепених решења и предмет враћао првостепеном органу на поновни поступак и одлучивање, уз образложење да првостепено решење није на закону основано из разлога што нису дати јасни и довољни разлози на којима је заснована одлука, односно да разлози из образложења решења не упућују на одлуку из диспозитива решења, па је наложено првостепеном органу да у поновном поступку одлучи <text:s/>о захтеву за доношење решења о усклађивању пензије и издавање потврде, имајући у виду чињеницу да се ради о корисницима војне пензије са држављанством Републике Црне Горе и пребивалиштем у Републици Црној Гори, који су преузети у исплати пензија код носиоца осигурања у Републици Црној Гори, као и да се преузимањем корисника војних пензија из надлежности Фонда за социјално осиграње војних осигураника у надлежност Републичког фонда <text:s/>за пензијско и инвалидско осигурање запослених почев од 01.01.2012. године, на кориснике војних пензија примењују ратификовани међународни уговори.</text:p>
      <text:p text:style-name="P11"><text:tab/>Код наведеног, имајући у виду да је управни орган у истим ситуацијама, при истом чињеничном и правном стању поступао на различите начине, суд налази да у конкретном случају тужени није дао разлоге за другачије поступање у овом предмету, чиме је повредио одредбе правила поступка из члана 199. став 2. у вези са чланом 235. став 2. Закона о општем управном поступку, нити је тужени ценио жалбене наводе <text:s/>и доказе на које тужилац указује, што је био у обавези да учини.</text:p>
      <text:p text:style-name="P11"/>
      <text:p text:style-name="P11"><text:tab/>Са изнетих разлога, Управни суд је применом одредбе члана 40. став 2., у вези са чланом 42. став 1. Закона о управним споровима, донео одлуку као у ставу првом диспозитива пресуде. У поновном поступку тужени је дужан да отклони повреде правила поступка на које је указано овом пресудом, у складу са примедбама суда у погледу поступка сагласно одредби члана 69. став 2. Закона о управним споровима (“Службени гласник РС”, број 111/09).</text:p>
      <text:p text:style-name="P11"/>
      <text:p text:style-name="P11"><text:span text:style-name="Default_20_Paragraph_20_Font"><text:span text:style-name="T8"><text:tab/></text:span></text:span><text:span text:style-name="Default_20_Paragraph_20_Font"><text:span text:style-name="T9">Суд је обавезао туженог да, с обзиром на исход спора, тужиоцу накнади трошкове спора за састав тужбе у износу од 16.500,00 динара,</text:span></text:span><text:span text:style-name="Default_20_Paragraph_20_Font"><text:span text:style-name="T8"> сагласно Тарифном број <text:s/>43. </text:span></text:span><text:span text:style-name="Default_20_Paragraph_20_Font"><text:span text:style-name="T8">Тарифе о наградама и накнадама трошкова за рад адвоката (“Службени гласник РС”, бр. 121/12), на основу чла</text:span></text:span><text:span text:style-name="Default_20_Paragraph_20_Font"><text:span text:style-name="T8">нова 150., 153., 154., и 163. став 1. и 2. Закона о парничном поступку (“Службени гласник РС”, бр. 72/11...55/14), који с</text:span></text:span><text:span text:style-name="Default_20_Paragraph_20_Font"><text:span text:style-name="T8">е сходно примењује на основу члана 74. Закона о управним споровима, <text:s/>са законском затезном каматом почев од дана истека рока за добровољно извршење до коначне исплате, на основу члана 277. Закона о облигационим </text:span></text:span><text:soft-page-break/><text:span text:style-name="Default_20_Paragraph_20_Font"><text:span text:style-name="T8">односима (“Службени лист СФРЈ”, бр.29/78...57</text:span></text:span><text:span text:style-name="Default_20_Paragraph_20_Font"><text:span text:style-name="T8">/89 и “Службени лист СРЈ”,бр.31/93...44/99). <text:s/></text:span></text:span></text:p>
      <text:p text:style-name="P13"/>
      <text:p text:style-name="P14"><text:span text:style-name="Default_20_Paragraph_20_Font"><text:span text:style-name="T2">ПРЕСУЂЕНО У УПРАВНОМ СУДУ</text:span></text:span><text:span text:style-name="Default_20_Paragraph_20_Font"><text:span text:style-name="T2"><text:line-break/></text:span></text:span><text:span text:style-name="Default_20_Paragraph_20_Font"><text:span text:style-name="T2">Дана 31.05.2018. године, 6 У. 7874/16</text:span></text:span></text:p>
      <text:p text:style-name="P7"/>
      <text:p text:style-name="P8">Записничар<text:tab/><text:tab/><text:tab/><text:tab/><text:tab/><text:tab/> <text:s text:c="6"/><text:tab/> <text:s text:c="7"/>Председник већа-судија</text:p>
      <text:p text:style-name="P8">Весна Оташевић,с.р. <text:s/><text:tab/><text:tab/><text:tab/> <text:s text:c="32"/>Живана Ђукановић,с.р.</text:p>
      <text:p text:style-name="P8"/>
      <text:p text:style-name="P4">За тачност отправка</text:p>
      <text:p text:style-name="P4">Управитељ писарнице</text:p>
      <text:p text:style-name="P7">Дејан Ђурић</text:p>
      <text:p text:style-name="P7"/>
      <text:p text:style-name="P9"><text:span text:style-name="Default_20_Paragraph_20_Font"><text:span text:style-name="T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YR" svg:font-family="'Times New Roman CYR'"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6 У. 7874/16</text:span></text:span></text:p>
        <text:p text:style-name="MP2"><text:page-number text:select-page="current">4</text:page-number></text:p>
      </style:header>
      <style:footer>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template upravni BGD</dc:title>
    <meta:initial-creator>HP</meta:initial-creator>
    <dc:creator>Ivana Kovačević</dc:creator>
    <meta:creation-date>2017-02-28T08:11:00Z</meta:creation-date>
    <dc:date>2020-01-13T11:10:40.31</dc:date>
    <meta:print-date>2018-06-12T14:14:00Z</meta:print-date>
    <meta:editing-cycles>2</meta:editing-cycles>
    <meta:editing-duration>PT4H15M7S</meta:editing-duration>
    <meta:document-statistic meta:table-count="0" meta:image-count="1" meta:object-count="0" meta:page-count="4" meta:paragraph-count="30" meta:word-count="1455" meta:character-count="9630"/>
    <meta:user-defined meta:name="Info 1"/>
    <meta:user-defined meta:name="Info 2"/>
    <meta:user-defined meta:name="Info 3"/>
    <meta:user-defined meta:name="Info 4"/>
    <meta:template xlink:type="simple" xlink:actuate="onRequest" xlink:title="" xlink:href="./template%20upravni%20BGD.ott"/>
  </office:meta>
</office:document-meta>
</file>