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bold" fo:background-color="transparent" style:font-name-asian="Calibri" style:font-size-asian="12pt" style:font-weight-asian="bold" style:font-name-complex="Calibri" style:font-size-complex="12pt" style:font-weight-complex="bold" style:text-scale="104%"/>
    </style:style>
    <style:style style:name="P21"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normal" fo:background-color="transparent" style:font-name-asian="Calibri" style:font-size-asian="12pt" style:font-weight-asian="normal" style:font-name-complex="Calibri" style:font-size-complex="12pt" style:font-weight-complex="normal" style:text-scale="104%"/>
    </style:style>
    <style:style style:name="P2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complex="Times New Roman"/>
    </style:style>
    <style:style style:name="T2" style:family="text">
      <style:text-properties fo:language="en" fo:country="US"/>
    </style:style>
    <style:style style:name="T3" style:family="text">
      <style:text-properties fo:language="en" fo:country="US" style:font-name-complex="Times New Roman"/>
    </style:style>
    <style:style style:name="T4" style:family="text">
      <style:text-properties fo:language="en" fo:country="US" fo:font-weight="bold" style:font-weight-asian="bold" style:font-weight-complex="bold"/>
    </style:style>
    <style:style style:name="T5" style:family="text">
      <style:text-properties fo:language="zxx" fo:country="none"/>
    </style:style>
    <style:style style:name="T6" style:family="text">
      <style:text-properties fo:language="zxx" fo:country="none" style:font-name-complex="Times New Roman"/>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fo:font-weight="normal" style:font-weight-asian="normal" style:font-size-complex="12pt" style:font-weight-complex="normal"/>
    </style:style>
    <style:style style:name="T16" style:family="text">
      <style:text-properties fo:language="sr" fo:country="YU" style:font-name-complex="Times New Roman"/>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style:font-name="Times New Roman" fo:language="sr" fo:country="YU" fo:font-weight="normal" style:font-weight-asian="normal" style:font-weight-complex="normal"/>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anguage="zxx" fo:country="none" fo:font-weight="bold" style:font-weight-asian="bold" style:font-size-complex="12pt" style:font-weight-complex="bold"/>
    </style:style>
    <style:style style:name="T25" style:family="text">
      <style:text-properties style:use-window-font-color="true" style:font-name="Times New Roman" fo:font-size="12pt" style:font-name-asian="Times New Roman CYR" style:font-size-asian="12pt" style:font-name-complex="Times New Roman CYR" style:font-size-complex="12pt"/>
    </style:style>
    <style:style style:name="T26" style:family="text">
      <style:text-properties style:use-window-font-color="true" style:font-name="Times New Roman" fo:font-size="12pt" fo:language="zxx" fo:country="none" style:font-name-asian="Times New Roman CYR" style:font-size-asian="12pt" style:font-name-complex="Times New Roman CYR" style:font-size-complex="12pt"/>
    </style:style>
    <style:style style:name="T27" style:family="text">
      <style:text-properties fo:letter-spacing="-0.007cm" style:text-underline-style="none" fo:background-color="transparent" style:font-name-asian="Calibri" style:font-name-complex="Calibri" style:text-scale="104%"/>
    </style:style>
    <style:style style:name="T28" style:family="text">
      <style:text-properties fo:letter-spacing="-0.007cm" fo:language="zxx" fo:country="none" style:text-underline-style="none" fo:background-color="transparent" style:font-name-asian="Calibri" style:font-name-complex="Calibri" style:text-scale="104%"/>
    </style:style>
    <style:style style:name="T29"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8">УПРАВНИ</text:span><text:span text:style-name="T13"> СУД </text:span></text:p>
      <text:p text:style-name="P11">24 У <text:span text:style-name="T5">12921/16</text:span></text:p>
      <text:p text:style-name="P13"><text:span text:style-name="T14">Дана </text:span><text:span text:style-name="T10">14</text:span><text:span text:style-name="T14">.</text:span><text:span text:style-name="T10">05</text:span><text:span text:style-name="T14">.</text:span><text:span text:style-name="T17">20</text:span><text:span text:style-name="T10">18</text:span><text:span text:style-name="T17">. године</text:span></text:p>
      <text:p text:style-name="P14">Б Е О Г Р А <text:span text:style-name="T2">Д</text:span></text:p>
      <text:p text:style-name="P14"/>
      <text:p text:style-name="P14"/>
      <text:p text:style-name="P5"><text:span text:style-name="T19">У ИМЕ НАРОДА</text:span><text:span text:style-name="T7"> </text:span></text:p>
      <text:p text:style-name="P2"/>
      <text:p text:style-name="P2"/>
      <text:p text:style-name="P6"><text:span text:style-name="T12"><text:s text:c="15"/><text:tab/></text:span><text:span text:style-name="T15">Управни суд, у већу састављеном од судија: </text:span><text:span text:style-name="T20">Весне Лазаревић, </text:span><text:span text:style-name="T21">председника већа, </text:span><text:span text:style-name="T20">Гордане Богдановић и Јелице Пајовић, </text:span><text:span text:style-name="T15">чланова већа, </text:span><text:span text:style-name="T9">са судским </text:span><text:span text:style-name="T15">саветником </text:span><text:span text:style-name="T9">Горданом Војновић, као</text:span><text:span text:style-name="T15"> записничарем, </text:span><text:span text:style-name="T9">решавајући у управном спору по тужби коју је поднео A.A. из ..., ул. ... бр. ..., кога заступа пуномоћник Горан Ашанин, адвокат из Београда, Његошева бр. 54/I, против туженог Републичког фонда за пензијско и инвалидско осигурање- Дирекција фонда, ради поништаја решења број: 01-02/181.6.3 6187/16 од 11.08.2016. године, у предмету старосне пензије, у нејавној седници већа одржаној дана 14.05.2018. године , донео је</text:span></text:p>
      <text:p text:style-name="P4"/>
      <text:p text:style-name="P4"/>
      <text:p text:style-name="P16">П Р Е С У Д У</text:p>
      <text:p text:style-name="P16"/>
      <text:p text:style-name="P16"/>
      <text:p text:style-name="P10"><text:span text:style-name="T18"><text:tab/><text:tab/></text:span><text:span text:style-name="T7"> </text:span><text:span text:style-name="T4"><text:s/></text:span><text:span text:style-name="T22">Тужба </text:span><text:span text:style-name="T23">СЕ </text:span><text:span text:style-name="T24">ОДБИЈА. </text:span></text:p>
      <text:p text:style-name="P3"/>
      <text:p text:style-name="P3"><text:tab/><text:tab/></text:p>
      <text:p text:style-name="P17">О б р а з л о ж е њ е</text:p>
      <text:p text:style-name="P17"/>
      <text:p text:style-name="P17"/>
      <text:p text:style-name="P21"><text:tab/><text:tab/>Оспореним решењем одбијена је жалба тужиоца изјављена против <text:span text:style-name="T5">решења Републичког фонда за пензијско и инвалидско осигурање, Филијале за град Београд број: 181.1-1 3267/16 од 10.05.2016. године, којим је одбијен његов захтев за </text:span><text:span text:style-name="T5">признавање права на старосну пензију, <text:s/>јер нису испуњени законски услови. </text:span></text:p>
      <text:p text:style-name="P21"/>
      <text:p text:style-name="P21"><text:tab/><text:tab/>У тужби поднетој Управном суду дана 15.09.2016. године, уређеној поднеском од 21.10.2016. године, тужилац побија законитост оспореног решења истичући да му је решењем Министарства спољних послова од 16.12.2015. године прекинут радни однос по сили закона 17.12.2015. године, због навршених 65 година живота и најмање 15 година стажа осигурања, чиме су се стекли услови за признавање права на старосну пензију. Указује да је решењем Министарства спољних послова од 17.12.2015. године засновао радни однос на одређено време у том министарству почев од 18.12.2015. године, док му траје функција на кој<text:span text:style-name="T5">у</text:span> је постављен, чиме је <text:span text:style-name="T5">успостављен</text:span> нови статус и основ осигурања, који се не може сматрати наставком претходног <text:soft-page-break/>осигурања. Сматра да му је о<text:span text:style-name="T5">спореним решењем</text:span> повређено право на стицање пензије <text:s/><text:span text:style-name="T5">будући да је</text:span> испунио законске услове, односно напунио је 65 година живота. Предлаже да суд поништи оспорено решење и тужиоцу призна право на стицање пензије у складу са законом. </text:p>
      <text:p text:style-name="P21"/>
      <text:p text:style-name="P21"><text:tab/><text:tab/>Тужени орган у одговору на тужбу<text:span text:style-name="T25"> истиче да тужилац у тужби није навео нове чињенице, нити приложио нове доказе, </text:span><text:span text:style-name="T26">осим оних које је навео у жалби против првостепеног решења и који су приликом доношења оспореног решења оцењени као неосновани, па остаје при разлозима изнетим у оспореном решењу и предлаже да се тужба одбије. </text:span></text:p>
      <text:p text:style-name="P22"/>
      <text:p text:style-name="P22"><text:tab/><text:tab/><text:span text:style-name="T27">Решавајући овај управни спор без одржавања усмене </text:span><text:span text:style-name="T28">јавне</text:span><text:span text:style-name="T27">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text:span><text:span text:style-name="T28">Закона о управним споровима, </text:span><text:span text:style-name="T27">Управни суд је, </text:span><text:span text:style-name="T28">по оцени</text:span><text:span text:style-name="T27"> навода тужбе, одговора на тужбу и <text:s/>списа </text:span><text:span text:style-name="T28">предмета</text:span><text:span text:style-name="T27"> ове управне ствари <text:s/>нашао да је тужба </text:span><text:span text:style-name="T28">не</text:span><text:span text:style-name="T27">основана.</text:span></text:p>
      <text:p text:style-name="P23"/>
      <text:p text:style-name="P22"><text:span text:style-name="T27"><text:tab/><text:tab/></text:span><text:span text:style-name="T28">Правилно је, према налажењу Управног суда, поступио тужени орган када </text:span><text:span text:style-name="T28">је оспореним решењем одбио жалбу тужиоца изјављену против првостепеног решења, налазећи да је првостепени орган на основу потпуно утврђеног чињеничног стања, без повреде правила поступка правилно применио прописе на које се позвао у ожалбеном решењу. Ово стога што је у спроведеном поступку, на основу увида у базу података матичне евиденције, </text:span><text:span text:style-name="T27">утврђено</text:span><text:span text:style-name="T28"> <text:s/>да се тужилац налази у осигурању од 27.10.2004. године <text:s/>и даље, </text:span><text:span text:style-name="T28">и</text:span><text:span text:style-name="T28"> да нема прекида у осигурању, </text:span><text:span text:style-name="T28">па самим тим</text:span><text:span text:style-name="T28"> ни услова за примену одредбе члана 82а Закона о пензијском и инвалидском осигурању. </text:span><text:span text:style-name="T28">Правилно је, по оцени суда, закључио тужени орган да је без утицаја на другачије одлучивање чињеница да је тужиоцу престало осигурање дана 17.12.2015. године, будући да је <text:s/>18.12.2015. године поново утврђено, заснивањем радног односа на одређено време, и да није било прекида у осигурању.</text:span></text:p>
      <text:p text:style-name="P23"/>
      <text:p text:style-name="P23"><text:tab/><text:tab/>Одредбом члана 82а Закона о пензијском и инвалидском осигурању (“Службени гласник РС”, бр. 34/03...142/14) је прописано да се право на старосну пензију, превремену старосну пензију остварује после престанка осигурања ( став 1). Престанком осигурања у смислу става 1. овог члана сматра се и ранији престанак осигурања, ако се лице у тренутку подношења захтева налази у осигурању, ако су услови за стицање права на старосну пензију, превремену старосну пензију исти у тренутку подношења захтева и ранијег престанка осигурања (став 2). </text:p>
      <text:p text:style-name="P23"/>
      <text:p text:style-name="P23"><text:tab/><text:tab/>Одредбом члана 129. став 1. тачка 8. Закона о пензијском и инвалидском осигурању је прописано да се у матичн<text:span text:style-name="T5">у</text:span> евиденцију уносе подаци о датуму стицања и престанка својства осигураника. </text:p>
      <text:p text:style-name="P23"/>
      <text:p text:style-name="P23"><text:tab/><text:tab/>Управни суд је ценио наводе тужбе, па је код наведеног чињеничног и правног стања ствари нашао да су без утицаја на другачије одлучивање о законитости оспореног решења, будући да из списа предмета произлази да је чињенично стање <text:soft-page-break/>правилно и потпуно утврђено, а што се ни тужбом не оспорава, и да је на основу података из матичне евиденције тужени орган правилно оспореним решењем одбио жалбу тужиоца изјављену против првостепеног решења. </text:p>
      <text:p text:style-name="P23"/>
      <text:p text:style-name="P19"><text:s text:c="23"/>Управни суд је разматрао предлог <text:span text:style-name="T5">тужиоца</text:span> да <text:span text:style-name="T5">му суд</text:span> призна право на стицање пензије у складу са законом, <text:span text:style-name="T5">односно да</text:span> реши управну ствар у спору пуне јурисдикције, па је нашао да се нису стекли услови за такво решавање. Ово стога што је оспорено решење правилно и на закону засновано, па нема разлога за његов поништај, а тиме ни могућности да <text:s/>суд, у смислу чл.43.ст.1 ЗУС-а, пресудом реши ову управну ствар, будући да је претпоставка за решавање у спору пуне јурисдикције претходна оцена суда да управни акт треба поништи, што овде није случај.</text:p>
      <text:p text:style-name="P20"/>
      <text:p text:style-name="P23"><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у ове пресуде. </text:p>
      <text:p text:style-name="P23"/>
      <text:p text:style-name="P23"><text:tab/></text:p>
      <text:p text:style-name="P7"><text:span text:style-name="T11">ПРЕСУЂЕН</text:span>О У УПРАВНОМ СУДУ </text:p>
      <text:p text:style-name="P7"><text:span text:style-name="T5">Д</text:span>ана <text:span text:style-name="T6">14.05.2018.</text:span><text:span text:style-name="T16"> године,</text:span><text:span text:style-name="T3"> </text:span><text:span text:style-name="T6">24</text:span><text:span text:style-name="T3"> У</text:span><text:span text:style-name="T6"> </text:span><text:span text:style-name="T6">12921/16</text:span></text:p>
      <text:p text:style-name="P6"/>
      <text:p text:style-name="P8">Записничар<text:tab/><text:tab/><text:tab/><text:tab/> <text:s text:c="22"/><text:tab/> <text:s text:c="23"/>Председник већа-судија</text:p>
      <text:p text:style-name="P8"><text:span text:style-name="T5">Гордана Војновић,</text:span><text:span text:style-name="T5">с.р.</text:span> <text:s text:c="45"/><text:span text:style-name="T5"><text:s text:c="22"/>Весна Лазаревић,</text:span><text:span text:style-name="T5">с.р.</text:span></text:p>
      <text:p text:style-name="P24"/>
      <text:p text:style-name="P24"/>
      <text:p text:style-name="P15">За тачност отправка</text:p>
      <text:p text:style-name="P15">Управитељ писарнице</text:p>
      <text:p text:style-name="P12">Дејан Ђурић</text:p>
      <text:p text:style-name="P10"><text:span text:style-name="T29">БТ/</text:span><text:span text:style-name="T29">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complex="Times New Roman"/>
    </style:style>
    <style:style style:name="MT2" style:family="text">
      <style:text-properties fo:language="en" fo:country="US" style:font-name-complex="Times New Roman"/>
    </style:style>
    <style:style style:name="MT3" style:family="text">
      <style:text-properties fo:language="zxx" fo:country="none"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4</text:span><text:span text:style-name="MT2"> У</text:span><text:span text:style-name="MT1"> </text:span><text:span text:style-name="MT3">1292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2H25M51S</meta:editing-duration>
    <meta:editing-cycles>14</meta:editing-cycles>
    <meta:generator>OpenOffice/4.1.2$Win32 OpenOffice.org_project/412m3$Build-9782</meta:generator>
    <dc:title>template upravni BGDnovi2</dc:title>
    <dc:date>2019-12-23T07:03:58.62</dc:date>
    <dc:creator>Ivana Kovačević</dc:creator>
    <meta:printed-by>Ivana Obradović</meta:printed-by>
    <meta:print-date>2018-05-22T12:16:53.36</meta:print-date>
    <meta:document-statistic meta:table-count="0" meta:image-count="1" meta:object-count="0" meta:page-count="3" meta:paragraph-count="32" meta:word-count="924" meta:character-count="608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