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50%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4" style:family="paragraph" style:parent-style-name="Standard">
      <style:paragraph-properties fo:margin-top="0.053cm" fo:margin-bottom="0.053cm" fo:line-height="100%"/>
      <style:text-properties fo:language="sr" fo:country="YU" fo:font-weight="bold" style:font-weight-asian="bold"/>
    </style:style>
    <style:style style:name="P25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language="zxx" fo:country="none" fo:font-weight="bold" style:font-weight-asian="bold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115cm" svg:y="0.032cm" svg:width="2.214cm" svg:height="3.325cm" draw:z-index="0"><draw:image xlink:href="Pictures/20000008000025BE000037D1656C127C.svm" xlink:type="simple" xlink:show="embed" xlink:actuate="onLoad"/></draw:frame></text:p>
      <text:p text:style-name="P4">Република Србија</text:p>
      <text:p text:style-name="P4">УПРАВНИ СУД <text:s/></text:p>
      <text:p text:style-name="P4">ОДEЉЕЊЕ У КРАГУЈЕВЦУ</text:p>
      <text:p text:style-name="P4">I-2 <text:s/>У <text:span text:style-name="T5">14411/17</text:span> </text:p>
      <text:p text:style-name="P25">Дана <text:s/><text:span text:style-name="T5">24.08.</text:span><text:span text:style-name="T5">2018</text:span>.године</text:p>
      <text:p text:style-name="P23"><text:span text:style-name="T13">Београд</text:span> <text:s text:c="4"/></text:p>
      <text:p text:style-name="P23"><text:s text:c="43"/></text:p>
      <text:p text:style-name="P23"><text:tab/></text:p>
      <text:p text:style-name="P23"/>
      <text:p text:style-name="P24"><text:tab/><text:tab/><text:tab/> <text:s text:c="18"/>У ИМЕ НАРОДА</text:p>
      <text:p text:style-name="P24"/>
      <text:p text:style-name="P24"/>
      <text:p text:style-name="P19"><text:span text:style-name="T2"><text:s text:c="23"/></text:span><text:span text:style-name="T1">Управни суд, у већу састављеном од судија: Олге Петровић, председника већа, </text:span><text:span text:style-name="T5">Снежане Алексић</text:span><text:span text:style-name="T1"> и </text:span><text:span text:style-name="T5">Вере Маринковић,</text:span><text:span text:style-name="T1"> чланова већа, са судским саветником </text:span><text:span text:style-name="T5">Драганом Максимовић, запи</text:span><text:span text:style-name="T1">сничарем, одлучујући у управном спору по тужби </text:span><text:span text:style-name="T5">тужиље </text:span><text:span text:style-name="T5">А.А.</text:span><text:span text:style-name="T5"> </text:span><text:span text:style-name="T5">и</text:span><text:span text:style-name="T5">з ..., ..., </text:span><text:span text:style-name="T19">коју заступа Ана Биљана П. Антић, адвокат из Београда, Канарево брдо 30/1, против туженог Републичког фонда за пензијско и инвалидско осигурање, Дирекције Београд, због ћутања управе, у предмету пензијском, у нејавној седници већа, одржаној дана 24.08.2018. године, донео је </text:span></text:p>
      <text:p text:style-name="P13"/>
      <text:p text:style-name="P13"><text:tab/><text:tab/><text:tab/><text:tab/> </text:p>
      <text:p text:style-name="P19"><text:span text:style-name="T10"><text:tab/><text:tab/><text:tab/><text:tab/> <text:s text:c="3"/><text:tab/></text:span><text:span text:style-name="T2">П </text:span><text:span text:style-name="T10">Р Е </text:span><text:span text:style-name="T2">С У Д У</text:span></text:p>
      <text:p text:style-name="P12"><text:s/></text:p>
      <text:p text:style-name="P12"/>
      <text:p text:style-name="P19"><text:span text:style-name="T10"><text:tab/><text:tab/></text:span><text:span text:style-name="T7">I <text:s/></text:span><text:span text:style-name="T12">Тужба</text:span><text:span text:style-name="T10"> </text:span><text:span text:style-name="T11">СЕ У</text:span><text:span text:style-name="T3">ВАЖАВА И НАЛАЖЕ</text:span><text:span text:style-name="T4"> </text:span><text:span text:style-name="T8">Републичком фонду за пензијско и инвалидско осигурање, Дирекцији Београд,</text:span><text:span text:style-name="T4"> да донесе решење по </text:span><text:span text:style-name="T8">жалби </text:span><text:span text:style-name="T8">тужиље</text:span><text:span text:style-name="T8"> </text:span><text:span text:style-name="T4">од </text:span><text:span text:style-name="T8">23.06.2017</text:span><text:span text:style-name="T8">.</text:span><text:span text:style-name="T4">године, у року од 30 дана по пријему <text:s/>пресуде</text:span><text:span text:style-name="T12">.</text:span></text:p>
      <text:p text:style-name="P17"/>
      <text:p text:style-name="P19"><text:span text:style-name="T10"><text:tab/><text:tab/></text:span><text:span text:style-name="T7">II ОБАВЕЗУЈЕ СЕ </text:span><text:span text:style-name="T8">тужени орган Републички фонд за пензијско и инвалидско осигурање, Дирекција Београд, да тужиљи А.А. </text:span><text:span text:style-name="T21">и</text:span><text:span text:style-name="T8">з ..., </text:span><text:span text:style-name="T19">надокнади трошкове управног спора у износу од 16.500,00 динара, у року од 15 дана од дана пријема решења. </text:span></text:p>
      <text:p text:style-name="P21"/>
      <text:p text:style-name="P20"><text:tab/><text:tab/></text:p>
      <text:p text:style-name="P11"><text:span text:style-name="T9"><text:tab/><text:tab/><text:tab/> <text:s text:c="15"/></text:span><text:span text:style-name="T11">О б р а з л о ж е њ е</text:span></text:p>
      <text:p text:style-name="P15"/>
      <text:p text:style-name="P7"><text:tab/><text:tab/></text:p>
      <text:p text:style-name="P19"><text:span text:style-name="T2"><text:tab/><text:tab/></text:span><text:span text:style-name="T19">Тужиља је дана 25.09.2017. године, преко пуномоћника, поднела суду тужбу због ћутања управе, у којој је навела да је дана 23.06.2017. године, поднела жалбу </text:span><text:span text:style-name="T19">туженом органу </text:span><text:span text:style-name="T19">због </text:span><text:span text:style-name="T19">неодлучивања </text:span><text:span text:style-name="T19">првостепеног </text:span><text:span text:style-name="T19">органа </text:span><text:span text:style-name="T19">по </text:span><text:span text:style-name="T19">њеном </text:span><text:span text:style-name="T19">захтеву поднетом 15.05.2017. године, за доношење решења о умањењу износа војне породичне </text:span><text:soft-page-break/><text:span text:style-name="T19">пензије </text:span><text:span text:style-name="T19">по основу Закона о привременом уређивању начина исплате пензије. </text:span><text:span text:style-name="T19">Како тужени није одлучио о жалби </text:span><text:span text:style-name="T19">у</text:span><text:span text:style-name="T19"> законом прописаном року, а одлуку није донео ни у даљем року од 7 дана по накнадном захтеву од 06.09.2017. године, </text:span><text:span text:style-name="T19">сматра да су испуњени услови за подношење тужбе због ћутања управе, о </text:span><text:span text:style-name="T19">чему у прилогу тужбе </text:span><text:span text:style-name="T19">доставља </text:span><text:span text:style-name="T19">доказе. </text:span><text:span text:style-name="T19">Предлаже </text:span><text:span text:style-name="T19">да суд наложи туженом органу да донесе решење по жалби </text:span><text:span text:style-name="T19">поднетој </text:span><text:span text:style-name="T19">23.06.2017.године и обавеже тужени орган да тужиљи накнади трошкове спора, и то </text:span><text:span text:style-name="T19">на име састава </text:span><text:span text:style-name="T19">тужбе </text:span><text:span text:style-name="T19">износ од </text:span><text:span text:style-name="T19">16.500,00динара. </text:span></text:p>
      <text:p text:style-name="P21"/>
      <text:p text:style-name="P19"><text:span text:style-name="T4"><text:tab/><text:tab/></text:span><text:span text:style-name="T8">По захтеву суда за доставу списа и одговора на тужбу, тужени орган је обавестио суд да </text:span><text:span text:style-name="T8">није у могућности да достави одговор на тужбу јер су с</text:span><text:span text:style-name="T8">писи предмета достављени Управном суду дана 08.08.2017. године,</text:span> уз одговор на тужбу у предмету суда <text:span text:style-name="T4">I-</text:span><text:span text:style-name="T8">4</text:span><text:span text:style-name="T4"> У </text:span><text:span text:style-name="T8">9642/17. </text:span></text:p>
      <text:p text:style-name="P3"><text:s/></text:p>
      <text:p text:style-name="P19"><text:span text:style-name="T9"><text:tab/><text:tab/></text:span><text:span text:style-name="T1"> </text:span><text:span text:style-name="T4">Након оцене навода тужбе,</text:span><text:span text:style-name="T8"> доказа приложених уз тужбу и увидом у списе органа достављених суду у предмету </text:span><text:span text:style-name="T4">I-</text:span><text:span text:style-name="T8">4</text:span><text:span text:style-name="T4"> У </text:span><text:span text:style-name="T8">9642/17</text:span><text:span text:style-name="T8">, решавајући </text:span><text:span text:style-name="T4">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Управни суд је нашао </text:span><text:span text:style-name="T8">да је тужба основана.</text:span></text:p>
      <text:p text:style-name="P16"/>
      <text:p text:style-name="P8"><text:tab/><text:tab/>Чланом 19. став 1. Закона о управним споровима („Службени гласник РС“, број 111/09), прописано је да ако другостепени орган, у року од 60 дана од дана пријема жалбе или у законом краћем року,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рока може поднети тужбу због недоношења захтеваног акта.</text:p>
      <text:p text:style-name="P8"/>
      <text:p text:style-name="P8"><text:s text:c="21"/>Чланом 22. став 3. истог закона,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8"/>
      <text:p text:style-name="P8"><text:tab/><text:tab/>Како из навода тужбе и доказа приложених уз тужбу произлази да су испуњене процесне претпоставке из цитираног члана 19. став 1. Закона о управним споровима за подношење тужбе због ћутања управе, <text:span text:style-name="T5">а да је у поднеску достављеном суду 11.12.2017.године, по захтеву суда туженом органу да достави одговор на тужбу, тужени орган навео да није у могућност да да одговор на тужбу, јер је списе предмета доставио суду уз одговор на тужбу у предмету </text:span><text:span text:style-name="T17">I</text:span><text:span text:style-name="T5">-4 У 9642/17 и да је суд након увида у наведени предмет констатовао да се у наведеном предмету не налази решење којим је тужени орган одлучио о жалби тужиље поднетој 23.06.2017.године, Управни суд је нашао да је</text:span> т<text:span text:style-name="T18">ужени орган је </text:span><text:span text:style-name="T8">на основу</text:span><text:span text:style-name="T18"> члана </text:span><text:span text:style-name="T8">237</text:span><text:span text:style-name="T18">. </text:span><text:span text:style-name="T8">став 1.</text:span><text:span text:style-name="T18"> Закона о општем управном поступку (''Службени лист СРЈ'', број 33/97 и 31/01 и „Службени гласник РС“, бр. 30/10), а након поступања по члану 229. наведеног закона, био </text:span><text:span text:style-name="T8">дужан</text:span><text:span text:style-name="T18"> да </text:span><text:span text:style-name="T8">одлучи </text:span><text:span text:style-name="T18">по </text:span><text:span text:style-name="T8">жалби</text:span><text:span text:style-name="T18"> </text:span><text:span text:style-name="T8">тужиље и </text:span><text:span text:style-name="T18">донесе одговарајући управни акт. </text:span></text:p>
      <text:p text:style-name="P9"/>
      <text:p text:style-name="P19"><text:span text:style-name="T4"><text:tab/><text:tab/>С тога је Управни суд на основу члана 19. и члана 44. Закона о управним споровима („Службени гласник РС“, број 111/2009), одлучио као</text:span><text:span text:style-name="T1"> као у ставу </text:span><text:span text:style-name="T17">I</text:span><text:span text:style-name="T1"> диспозитива пресуде.<text:tab/> </text:span></text:p>
      <text:p text:style-name="P8"><text:soft-page-break/><text:tab/><text:tab/></text:p>
      <text:p text:style-name="P19"><text:span text:style-name="T5"><text:tab/><text:tab/></text:span><text:span text:style-name="T15">Од</text:span><text:span text:style-name="T14">луку о трошковима </text:span><text:span text:style-name="T15">спора</text:span><text:span text:style-name="T14"> суд је донео </text:span><text:span text:style-name="T15">на основу члана</text:span><text:span text:style-name="T14"> 66. и 67. Закона о управним споровима, у вези са чл</text:span><text:span text:style-name="T15">аном</text:span><text:span text:style-name="T14"> 153. и 154. Закона о парничном поступку („Службени гласник РС“, број <text:s/>72/11...55/14), који се сходно примењује на <text:s/>основу члана </text:span><text:span text:style-name="T14">74. Закона о управним споровима, </text:span><text:span text:style-name="T15">и</text:span><text:span text:style-name="T14"> </text:span><text:span text:style-name="T15">тужиљи досудио </text:span><text:span text:style-name="T15">трошкове спора </text:span><text:span text:style-name="T14">у износу од </text:span><text:span text:style-name="T15">16.500,00</text:span><text:span text:style-name="T14"> динара </text:span><text:span text:style-name="T15">за састав тужбе</text:span><text:span text:style-name="T14">, по т</text:span><text:span text:style-name="T15">арифном</text:span><text:span text:style-name="T14"> бр. 43. </text:span><text:span text:style-name="Default_20_Paragraph_20_Font"><text:span text:style-name="T15">став 1. тачка 4.</text:span></text:span><text:span text:style-name="Default_20_Paragraph_20_Font"><text:span text:style-name="T14"> </text:span></text:span><text:span text:style-name="T14">Тарифе о наградама и накнадама трошкова за рад адвоката („Службени гласник </text:span><text:span text:style-name="T15">Републике Србије“ </text:span><text:span text:style-name="T14">број 121/12), као у ставу </text:span><text:span text:style-name="T16">II </text:span><text:span text:style-name="T14">диспозитивa пресуде. </text:span></text:p>
      <text:p text:style-name="P26"/>
      <text:p text:style-name="P22"/>
      <text:p text:style-name="P14"><text:span text:style-name="T14"><text:tab/><text:tab/></text:span><text:tab/> <text:s text:c="5"/>ПРЕСУЂЕНО У УПРАВНОМ СУДУ <text:tab/><text:tab/><text:tab/></text:p>
      <text:p text:style-name="P10"><text:span text:style-name="T11"><text:tab/><text:tab/><text:tab/> <text:s text:c="4"/>дана </text:span><text:span text:style-name="T7">24.08.2018.</text:span><text:span text:style-name="T11">године, </text:span><text:span text:style-name="T3">I-2 <text:s/>У </text:span><text:span text:style-name="T7">14411/</text:span><text:span text:style-name="T7">17</text:span></text:p>
      <text:p text:style-name="P5"/>
      <text:p text:style-name="P6">Записничар <text:tab/><text:tab/><text:tab/><text:tab/><text:tab/><text:tab/> <text:s text:c="4"/>Председник већа- судија</text:p>
      <text:p text:style-name="P18"><text:span text:style-name="T6">Драгана Максимовић,</text:span><text:span text:style-name="T6">с.р.</text:span><text:span text:style-name="T2"> <text:s text:c="24"/></text:span><text:span text:style-name="T10"><text:tab/></text:span><text:span text:style-name="T2"> <text:s text:c="26"/>Олга Петровић,</text:span><text:span text:style-name="T6">с.р.</text:span></text:p>
      <text:p text:style-name="P28">За тачност отправка</text:p>
      <text:p text:style-name="P28">Управитељ писарнице</text:p>
      <text:p text:style-name="P28">Дејан Ђурић</text:p>
      <text:p text:style-name="P27"/>
      <text:p text:style-name="P29"><text:span text:style-name="T20">ЉД</text:span><text:span text:style-name="T11"><text:tab/><text:tab/><text:tab/><text:tab/></text:span><text:span text:style-name="T10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MT1" style:family="text">
      <style:text-properties fo:language="sr" fo:country="Y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fo:border="none" fo:padding="0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2 <text:s/>У </text:span><text:span text:style-name="MT2">14411/</text:span><text:span text:style-name="MT2">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1-12T16:47:30.04</dc:date>
    <meta:print-date>2018-11-08T11:04:24.48</meta:print-date>
    <meta:editing-cycles>121</meta:editing-cycles>
    <meta:editing-duration>P1DT9H32M2S</meta:editing-duration>
    <meta:generator>OpenOffice/4.1.1$Win32 OpenOffice.org_project/411m6$Build-9775</meta:generator>
    <dc:creator>Sonja Vujčić</dc:creator>
    <meta:document-statistic meta:table-count="0" meta:image-count="1" meta:object-count="0" meta:page-count="3" meta:paragraph-count="38" meta:word-count="829" meta:character-count="5375"/>
  </office:meta>
</office:document-meta>
</file>