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ymbol" svg:font-family="Symbol"/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language="sr" fo:country="YU" fo:font-weight="bold" style:font-weight-asian="bold"/>
    </style:style>
    <style:style style:name="P2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/>
    </style:style>
    <style:style style:name="P3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/>
    </style:style>
    <style:style style:name="P4" style:family="paragraph" style:parent-style-name="Standard">
      <style:paragraph-properties fo:line-height="100%" fo:text-align="justify" style:justify-single-word="false"/>
      <style:text-properties fo:language="sr" fo:country="YU" fo:font-weight="normal" style:font-weight-asian="normal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fo:language="sr" fo:country="YU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0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size-complex="12pt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12" style:family="paragraph" style:parent-style-name="Standard">
      <style:paragraph-properties fo:line-height="100%"/>
    </style:style>
    <style:style style:name="P13" style:family="paragraph" style:parent-style-name="Standard">
      <style:paragraph-properties fo:line-height="100%" fo:text-align="justify" style:justify-single-word="false"/>
    </style:style>
    <style:style style:name="P14" style:family="paragraph" style:parent-style-name="Standard">
      <style:paragraph-properties fo:line-height="100%" fo:text-align="center" style:justify-single-word="false"/>
    </style:style>
    <style:style style:name="P15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bold" style:font-size-asian="12pt" style:font-weight-asian="bold" style:font-size-complex="12pt" style:font-weight-complex="bold" style:text-scale="105%"/>
    </style:style>
    <style:style style:name="P16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 style:text-scale="99%"/>
    </style:style>
    <style:style style:name="P17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 style:text-scale="105%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Times New Roman1" fo:font-size="12pt" fo:language="zxx" fo:country="none" fo:font-weight="normal" style:font-name-asian="Times New Roman" style:font-size-asian="12pt" style:font-weight-asian="normal" style:font-name-complex="Times New Roman" style:font-size-complex="12pt" style:font-weight-complex="normal" style:text-scale="105%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Times New Roman1" fo:font-size="12pt" fo:language="zxx" fo:country="none" fo:font-weight="normal" style:font-name-asian="Times New Roman" style:font-size-asian="12pt" style:font-weight-asian="normal" style:font-name-complex="Times New Roman" style:font-size-complex="12pt" style:font-weight-complex="normal" style:text-scale="99%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Times New Roman1" fo:font-size="12pt" fo:language="zxx" fo:country="none" fo:font-weight="normal" style:font-size-asian="12pt" style:font-weight-asian="normal" style:font-size-complex="12pt" style:font-weight-complex="normal" style:text-scale="99%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Times New Roman1" fo:font-size="12pt" fo:language="zxx" fo:country="none" style:text-underline-style="none" fo:font-weight="normal" style:font-name-asian="Times New Roman" style:font-size-asian="12pt" style:font-weight-asian="normal" style:font-name-complex="Times New Roman" style:font-size-complex="12pt" style:font-weight-complex="normal" style:text-scale="99%"/>
    </style:style>
    <style:style style:name="P22" style:family="paragraph" style:parent-style-name="Standard">
      <style:paragraph-properties fo:line-height="100%" fo:text-align="justify" style:justify-single-word="false"/>
      <style:text-properties fo:font-weight="normal" style:font-weight-asian="normal" style:font-weight-complex="normal"/>
    </style:style>
    <style:style style:name="P23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zxx" fo:country="none" fo:font-style="normal" style:text-underline-style="none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P24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25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zxx" fo:country="none" style:text-underline-style="none" fo:font-weight="normal" style:font-name-asian="Times New Roman" style:font-size-asian="12pt" style:font-weight-asian="normal" style:font-name-complex="Times New Roman" style:font-size-complex="12pt" style:font-weight-complex="normal" style:text-scale="99%"/>
    </style:style>
    <style:style style:name="P26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zxx" fo:country="none" style:font-name-asian="Verdana" style:font-size-asian="12pt" style:font-name-complex="Verdana" style:font-size-complex="12pt"/>
    </style:style>
    <style:style style:name="P27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style:font-name-asian="Verdana" style:font-size-asian="12pt" style:font-name-complex="Verdana" style:font-size-complex="12pt"/>
    </style:style>
    <style:style style:name="P28" style:family="paragraph" style:parent-style-name="Standard">
      <style:paragraph-properties fo:line-height="100%" fo:text-align="justify" style:justify-single-word="false"/>
      <style:text-properties fo:color="#000000" style:font-name="Times New Roman1" fo:font-size="12pt" fo:language="zxx" fo:country="none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9" style:family="paragraph" style:parent-style-name="Standard">
      <style:paragraph-properties fo:line-height="100%" fo:text-align="justify" style:justify-single-word="false"/>
      <style:text-properties fo:color="#000000" style:font-name="Times New Roman1" fo:font-size="12pt" fo:language="zxx" fo:country="none" style:text-underline-style="none" fo:font-weight="normal" style:font-name-asian="Times New Roman" style:font-size-asian="12pt" style:font-weight-asian="normal" style:font-name-complex="Times New Roman" style:font-size-complex="12pt" style:font-weight-complex="normal" style:text-scale="99%"/>
    </style:style>
    <style:style style:name="P30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31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style:text-underline-style="none" fo:font-weight="normal" style:font-size-asian="12pt" style:font-weight-asian="normal" style:font-size-complex="12pt" style:font-weight-complex="normal" style:text-scale="99%"/>
    </style:style>
    <style:style style:name="P32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style:text-underline-style="none" fo:font-weight="normal" style:font-name-asian="Times New Roman" style:font-size-asian="12pt" style:font-weight-asian="normal" style:font-name-complex="Times New Roman" style:font-size-complex="12pt" style:font-weight-complex="normal" style:text-scale="99%"/>
    </style:style>
    <style:style style:name="P33" style:family="paragraph" style:parent-style-name="Standard">
      <style:paragraph-properties fo:line-height="100%" fo:text-align="justify" style:justify-single-word="false" style:writing-mode="lr-tb"/>
      <style:text-properties fo:language="ru" fo:country="RU" fo:font-weight="normal" style:font-weight-asian="normal" style:font-weight-complex="normal"/>
    </style:style>
    <style:style style:name="P34" style:family="paragraph" style:parent-style-name="Standard">
      <style:paragraph-properties fo:margin-top="0cm" fo:margin-bottom="0cm" fo:line-height="100%" fo:text-align="justify" style:justify-single-word="false" style:writing-mode="lr-tb"/>
      <style:text-properties fo:language="sr" fo:country="YU" fo:font-weight="bold" style:font-weight-asian="bold" style:font-size-complex="12pt" style:font-weight-complex="bold"/>
    </style:style>
    <style:style style:name="P35" style:family="paragraph" style:parent-style-name="Standard" style:master-page-name="First_20_Page">
      <style:paragraph-properties fo:line-height="100%" style:page-number="auto"/>
      <style:text-properties fo:language="sr" fo:country="YU"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YU"/>
    </style:style>
    <style:style style:name="T4" style:family="text">
      <style:text-properties fo:language="sr" fo:country="YU" fo:font-weight="bold" style:font-weight-asian="bold"/>
    </style:style>
    <style:style style:name="T5" style:family="text">
      <style:text-properties fo:language="zxx" fo:country="none"/>
    </style:style>
    <style:style style:name="T6" style:family="text">
      <style:text-properties fo:language="zxx" fo:country="none" fo:font-weight="bold" style:font-weight-asian="bold"/>
    </style:style>
    <style:style style:name="T7" style:family="text">
      <style:text-properties fo:language="zxx" fo:country="none" fo:font-weight="bold" style:font-weight-asian="bold" style:font-weight-complex="bold"/>
    </style:style>
    <style:style style:name="T8" style:family="text">
      <style:text-properties fo:language="zxx" fo:country="none" fo:font-weight="normal" style:font-weight-asian="normal" style:font-weight-complex="normal"/>
    </style:style>
    <style:style style:name="T9" style:family="text">
      <style:text-properties fo:language="zxx" fo:country="none" fo:font-weight="normal" style:font-weight-asian="normal" style:font-weight-complex="normal" style:text-scale="99%"/>
    </style:style>
    <style:style style:name="T10" style:family="text">
      <style:text-properties fo:language="zxx" fo:country="none" style:font-name-asian="Times New Roman" style:font-name-complex="Times New Roman"/>
    </style:style>
    <style:style style:name="T11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12" style:family="text">
      <style:text-properties fo:font-size="12pt" fo:language="zxx" fo:country="none" fo:font-weight="normal" style:font-size-asian="12pt" style:font-weight-asian="normal" style:font-size-complex="12pt" style:font-weight-complex="normal" style:text-scale="99%"/>
    </style:style>
    <style:style style:name="T13" style:family="text">
      <style:text-properties style:font-name="Times New Roman1" fo:font-size="12pt" fo:language="zxx" fo:country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4" style:family="text">
      <style:text-properties style:font-name="Times New Roman1" fo:font-size="12pt" fo:language="zxx" fo:country="none" fo:font-weight="normal" style:font-name-asian="Times New Roman" style:font-size-asian="12pt" style:font-weight-asian="normal" style:font-name-complex="Times New Roman" style:font-size-complex="12pt" style:font-weight-complex="normal" style:text-scale="99%"/>
    </style:style>
    <style:style style:name="T15" style:family="text">
      <style:text-properties style:font-name="Times New Roman1" fo:font-size="12pt" fo:language="zxx" fo:country="none" style:text-underline-style="none" style:font-name-asian="Times New Roman" style:font-size-asian="12pt" style:font-name-complex="Times New Roman" style:font-size-complex="12pt" style:text-scale="99%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style:font-weight-asian="normal" style:font-weight-complex="normal" style:text-scale="99%"/>
    </style:style>
    <style:style style:name="T18" style:family="text">
      <style:text-properties fo:color="#000000" style:font-name="Times New Roman" fo:font-size="12pt" fo:language="zxx" fo:country="none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20" style:family="text">
      <style:text-properties fo:color="#000000" style:font-name="Times New Roman" fo:font-size="12pt" fo:language="zxx" fo:country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font-name-asian="Times New Roman" style:font-size-asian="12pt" style:font-weight-asian="normal" style:font-name-complex="Times New Roman" style:font-size-complex="12pt" style:font-weight-complex="normal" style:text-scale="99%"/>
    </style:style>
    <style:style style:name="T22" style:family="text">
      <style:text-properties fo:color="#000000" style:font-name="Times New Roman1" fo:font-size="12pt" fo:language="zxx" fo:country="none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3" style:family="text">
      <style:text-properties fo:color="#000000" style:font-name="Times New Roman1" fo:font-size="12pt" fo:language="zxx" fo:country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4" style:family="text">
      <style:text-properties fo:color="#000000" style:font-name="Times New Roman1" fo:font-size="12pt" fo:language="zxx" fo:country="none" style:text-underline-style="none" fo:font-weight="normal" style:font-name-asian="Times New Roman" style:font-size-asian="12pt" style:font-weight-asian="normal" style:font-name-complex="Times New Roman" style:font-size-complex="12pt" style:font-weight-complex="normal" style:text-scale="99%"/>
    </style:style>
    <style:style style:name="T25" style:family="text">
      <style:text-properties fo:color="#000000" fo:language="zxx" fo:country="none" fo:font-weight="normal" style:font-name-asian="Times New Roman" style:font-weight-asian="normal" style:font-name-complex="Times New Roman" style:font-weight-complex="normal"/>
    </style:style>
    <style:style style:name="T26" style:family="text">
      <style:text-properties fo:color="#000000" fo:language="zxx" fo:country="none" fo:font-style="normal" fo:font-weight="normal" style:font-name-asian="Verdana" style:font-style-asian="normal" style:font-weight-asian="normal" style:font-name-complex="Verdana" style:font-style-complex="normal" style:font-weight-complex="normal"/>
    </style:style>
    <style:style style:name="T27" style:family="text">
      <style:text-properties fo:color="#000000" fo:language="zxx" fo:country="none" style:font-name-asian="Verdana" style:font-name-complex="Verdana"/>
    </style:style>
    <style:style style:name="T28" style:family="text">
      <style:text-properties fo:color="#000000" style:font-name-asian="Verdana" style:font-name-complex="Verdana"/>
    </style:style>
    <style:style style:name="T29" style:family="text">
      <style:text-properties style:font-name="Times New Roman" fo:font-size="12pt" fo:language="zxx" fo:country="none" style:text-underline-style="none" fo:font-weight="normal" style:font-size-asian="12pt" style:font-weight-asian="normal" style:font-size-complex="12pt" style:font-weight-complex="normal" style:text-scale="99%"/>
    </style:style>
    <style:style style:name="T30" style:family="text">
      <style:text-properties style:font-name="Times New Roman" style:text-underline-style="none" style:font-name-asian="Times New Roman" style:font-name-complex="Times New Roman"/>
    </style:style>
    <style:style style:name="T31" style:family="text">
      <style:text-properties style:font-name="Times New Roman" style:text-underline-style="none" style:font-name-asian="Times New Roman CYR" style:font-name-complex="Times New Roman CYR"/>
    </style:style>
    <style:style style:name="T32" style:family="text">
      <style:text-properties style:font-name="Times New Roman" fo:language="zxx" fo:country="none" style:text-underline-style="none" style:font-name-asian="Times New Roman CYR" style:font-name-complex="Times New Roman CYR"/>
    </style:style>
    <style:style style:name="T33" style:family="text">
      <style:text-properties style:text-underline-style="none" style:font-name-asian="Times New Roman" style:font-name-complex="Times New Roman"/>
    </style:style>
    <style:style style:name="T34" style:family="text">
      <style:text-properties style:font-name-asian="Times New Roman" style:font-name-complex="Times New Roman"/>
    </style:style>
    <style:style style:name="T35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1"><text:s/>УПРАВНИ СУД</text:p>
      <text:p text:style-name="P12"><text:span text:style-name="T1">1</text:span><text:span text:style-name="T4">2 У </text:span><text:span text:style-name="T6">14814/17</text:span></text:p>
      <text:p text:style-name="P12"><text:span text:style-name="T6">3.10</text:span><text:span text:style-name="T6">.2018.</text:span><text:span text:style-name="T4"> године</text:span></text:p>
      <text:p text:style-name="P12"><text:span text:style-name="T1"><text:s text:c="5"/></text:span><text:span text:style-name="T4">Б е о г р а д</text:span></text:p>
      <text:p text:style-name="P1"/>
      <text:p text:style-name="P1"/>
      <text:p text:style-name="P1"/>
      <text:p text:style-name="P1"/>
      <text:p text:style-name="P2">У ИМЕ НАРОДА</text:p>
      <text:p text:style-name="P2"/>
      <text:p text:style-name="P2"/>
      <text:p text:style-name="P13"><text:span text:style-name="T3"><text:tab/><text:tab/>Управни суд, </text:span><text:span text:style-name="T5">у већу састављеном од </text:span><text:span text:style-name="T3">судија: </text:span><text:span text:style-name="T5">Жељка Шкорића, председника већа, мр Зорана Рељића и Павела Јонаша, чланова већа</text:span><text:span text:style-name="T3">, </text:span><text:span text:style-name="T5">са судским саветником Мирелом Костадиновић, као записничарем,</text:span><text:span text:style-name="T3"> решавајући у управном </text:span><text:span text:style-name="T5">спору по</text:span><text:span text:style-name="T3"> тужби </text:span><text:span text:style-name="T5">тужиоца </text:span><text:span text:style-name="T12">А.А.</text:span><text:span text:style-name="T12"> из ..., ул. ..., </text:span><text:span text:style-name="T11">ради поништаја решења туженог органа </text:span><text:span text:style-name="T13">Министарства финансија Републике Србије, Сектора за имовинско - правне послове, број </text:span><text:span text:style-name="T14">46-00-01096/2016-13 од 25.7.2017. године</text:span><text:span text:style-name="T13">, са заинтересованима лицима Републиком Србијом, чији је законски заступник Државно правобранилаштво </text:span><text:span text:style-name="T14">и Општином Куршумлија, чији је законски заступник Правобранилаштво општине Куршумлија</text:span><text:span text:style-name="T13">, </text:span><text:span text:style-name="T5">по усменој јавној расправи одржаној дана 3.10.2018. године, у нејавној седници већа одржаној истог дана, </text:span><text:span text:style-name="T3">донео је </text:span></text:p>
      <text:p text:style-name="P5"/>
      <text:p text:style-name="P3"/>
      <text:p text:style-name="P2">П Р Е С У Д У</text:p>
      <text:p text:style-name="P2"/>
      <text:p text:style-name="P4"><text:tab/><text:tab/></text:p>
      <text:p text:style-name="P15"><text:tab/><text:tab/><text:span text:style-name="T16">Тужба СЕ ОДБИЈА.</text:span></text:p>
      <text:p text:style-name="P17"/>
      <text:p text:style-name="P15"><text:span text:style-name="T16"><text:tab/><text:tab/></text:span><text:span text:style-name="T8">ОБАВЕЗУЈЕ СЕ <text:s/>тужилац </text:span><text:span text:style-name="T9">А.А.</text:span><text:span text:style-name="T17"> из ..., ул. ..., </text:span><text:span text:style-name="T9">да заинтересованом лицу Републици Србији накнади трошкове управног спора у износу од 8.250,00 динара, у року од 15 дана од дана пријема пресуде.</text:span></text:p>
      <text:p text:style-name="P16"/>
      <text:p text:style-name="P18"><text:tab/><text:tab/></text:p>
      <text:p text:style-name="P2">О б р а з л о ж е њ е</text:p>
      <text:p text:style-name="P2"/>
      <text:p text:style-name="P2"/>
      <text:p text:style-name="P13"><text:span text:style-name="T3"><text:tab/><text:tab/> </text:span><text:span text:style-name="T5">Оспореним решењем </text:span><text:span text:style-name="T29">се одбија, као неоснована, жалба тужиоца изјављена против решења Агенције за реституцију, Подручне јединице Ниш, број 46-000013/2015 од 25.3.2015. године, којим се одбија у целости, као неоснован, захтев бившег власника </text:span><text:span text:style-name="T29">А.А.</text:span><text:span text:style-name="T29"> из ..., овде тужиоца за враћање одузете имовине односно обештећење, наведене у оспореном решењу.</text:span></text:p>
      <text:p text:style-name="P31"/>
      <text:p text:style-name="P20"><text:soft-page-break/><text:span text:style-name="T34"><text:tab/><text:tab/>Тужбом поднетом Управном суду дана 3.10.7.2017. године, <text:s/>тужилац је оспорио законитост решења туженог органа из законом прописаних разлога. У тужби је наведено да у оспореном решењу нису дати разлози о битним чињеницама релевантним за доношење одлуке, при чему је повређен принцип правичне адекватне надокнаде прописан Законом о експропријацији, као и примарно правило о примени реституције у натуралном облику. Указано је и да у оспореном решењу није недвосмислено наведено ко је подносилац захтева првостепеном органу јер је у првостепеном и другостепеном решењу наведено да се одбија захтев/жалба </text:span><text:span text:style-name="T10">А.А.</text:span><text:span text:style-name="T34">, док се у образложењу наводи да су одбијени захтеви за враћање имовине </text:span><text:span text:style-name="T10">Б.Б.</text:span><text:span text:style-name="T34">, </text:span><text:span text:style-name="T10">А.А.</text:span><text:span text:style-name="T34">, </text:span><text:span text:style-name="T10">В.В.</text:span><text:span text:style-name="T34"> и </text:span><text:span text:style-name="T10">Г.Г.</text:span><text:span text:style-name="T34">, при чему се из образложења не види да ли је земљиште које је предмет захтев за реституцију одузето свим наследницима пок. </text:span><text:span text:style-name="T10">Г.Г.</text:span><text:span text:style-name="T34"> или само </text:span><text:span text:style-name="T10">А.А.</text:span><text:span text:style-name="T34">. </text:span><text:span text:style-name="T33">Предложено је да суд уважи тужбу, поништи оспорено решење </text:span><text:span text:style-name="T30">и предмет врати туженом органу на поновни поступк и одлучивање.</text:span></text:p>
      <text:p text:style-name="P32"/>
      <text:p text:style-name="P19"><text:tab/><text:tab/>У одговору на тужбу, тужени орган је остао при разлозима изнетим у оспореном решењу и предложио да суд тужбу одбије као неосновану. </text:p>
      <text:p text:style-name="P19"/>
      <text:p text:style-name="P19"><text:tab/><text:tab/>Заинтересовано лице Република Србија је у одговору на тужбу датом преко законског заступника предложило да суд тужбу одбије и обавеже тужиоца на накнаду трошкова управног спора на име састава одговора на тужбу, у износу од 16.500,00 динара.</text:p>
      <text:p text:style-name="P19"/>
      <text:p text:style-name="P21"><text:tab/><text:tab/>Заинтересовано лице Општина Куршумлија је суду доставило поднесак од 22.1.2018. године, насловљен као изјашњење заинтересованог лица, у коме је навело да су пред имовинском службом општине Куршумлија вођени поступци за експропријацију кат. <text:span text:style-name="T35">п</text:span>арцела ... и ... КО ..., ближе назначени у поднеску, као и да тај орган не поседује документацију везану за наведене поступке, будући да је овде тужилац водио поступак за враћање одузете имовине.</text:p>
      <text:p text:style-name="P21"/>
      <text:p text:style-name="P13"><text:span text:style-name="T13"><text:tab/><text:tab/></text:span><text:span text:style-name="T16">Управни суд је</text:span><text:span text:style-name="T8">, сагласно одредбама члана 34. став 2.</text:span><text:span text:style-name="T16"> </text:span><text:span text:style-name="T8">и члана 38. став 1. </text:span><text:span text:style-name="T16">Закона о управним споровима (</text:span><text:span text:style-name="T8">''</text:span><text:span text:style-name="T16">Службени гласник РС</text:span><text:span text:style-name="T8">'',</text:span><text:span text:style-name="T16"> бр</text:span><text:span text:style-name="T8">ој</text:span><text:span text:style-name="T16"> 111/09)</text:span><text:span text:style-name="T8">, </text:span><text:span text:style-name="T16">одржао усмену јавну расправу </text:span><text:span text:style-name="T8">присуству законског заступника заинтересованог лица Општине Куршумлија, те у одсуству уредног позваних тужиоца, туженог органа и законског заступника заинтересованог лица Републике Србије.</text:span></text:p>
      <text:p text:style-name="P11"/>
      <text:p text:style-name="P22"><text:span text:style-name="T5"><text:tab/><text:tab/>Законски заступник заинтересованог лица Општине Куршумлија је у речи на усменој расправи остао у свему при наводима из поднеска од </text:span><text:span text:style-name="T15">22.1.2018. године, предлажући да суд тужбу одбије.</text:span></text:p>
      <text:p text:style-name="P21"/>
      <text:p text:style-name="P22"><text:span text:style-name="T5"><text:tab/><text:tab/></text:span>Испитујући законитост оспореног решења у границама захтева из тужбе, у складу са одредбом члана 41. став 1. Закона о управним споровима, оценом навода тужбе, одговора на тужбу, списа ове управне ствари <text:span text:style-name="T5">и речи са усмене расправе,</text:span> Управни суд је нашао да <text:span text:style-name="T5">тужба није основана</text:span>.</text:p>
      <text:p text:style-name="P22"/>
      <text:p text:style-name="P13"><text:span text:style-name="T20"><text:tab/><text:tab/>Из садржине оспореног решења и стања у списима предмета произлази да су </text:span><text:span text:style-name="T20">А.А.</text:span><text:span text:style-name="T20"> из ... и </text:span><text:span text:style-name="T20">Б.Б.</text:span><text:span text:style-name="T20"> из ... поднели првостепеном органу захтев за враћање одузете имовине иза </text:span><text:span text:style-name="T23">бившег власника </text:span><text:span text:style-name="T23">Г.Г.</text:span><text:span text:style-name="T21">.</text:span><text:span text:style-name="T23"> У </text:span><text:span text:style-name="T20">поступку одлучивања по предметном захтеву тужиоца пред првостeпеним органом одржана је усмена расправа на којој су подносиоци захтева исти прецизирали, тако што су уместо бившег власника </text:span><text:span text:style-name="T20">Г.Г.</text:span><text:span text:style-name="T20">, за </text:span><text:soft-page-break/><text:span text:style-name="T20">бивше власнике означили његове законске наследнике </text:span><text:span text:style-name="T20">А.А.</text:span><text:span text:style-name="T20"> и </text:span><text:span text:style-name="T20">Б.Б.</text:span><text:span text:style-name="T20">, након чега је првостепени орган извршио раздвајање предмета, тако да је поступак по захтеву за повраћај имовине бившег власника </text:span><text:span text:style-name="T20">А.А.,</text:span><text:span text:style-name="T20"> овде тужиоца, вођен под бројем </text:span><text:span text:style-name="T21">46-000013/2015, те је поводом тог захтева донето овде ожалбено и оспорено решење. Предмет овог захтева је враћање, односно обештећење за експроприсану имовину – део </text:span><text:span text:style-name="T24">кат. парцеле број ... у површини од 760м², уписаној у ПЛ број ... КО ..., раније власништво бившег сувласника </text:span><text:span text:style-name="T24">А.А.</text:span><text:span text:style-name="T24"> из ..., овде тужиоца.</text:span></text:p>
      <text:p text:style-name="P29"/>
      <text:p text:style-name="P13"><text:span text:style-name="T20"><text:tab/><text:tab/>У спроведеном поступку пред првостепеним органом утврђено је да је решењем Одељења за привреду СО Куршумлија број 05-364-4 од 4.3.1976. године, поред осталог, експроприсана и </text:span><text:span text:style-name="T24">кат. парцела број ... у површини од 760м², КО ..., раније власништво бившег сувласника </text:span><text:span text:style-name="T24">А.А.</text:span><text:span text:style-name="T24"> из ..., овде тужиоца, а да је решењем Општинског суда у Куршумлији Р. бр. .../76 ос 17.11.1976. године одређена накнада за експроприсано предметно земљиште па је корисник експропријације обавезан да исту</text:span><text:span text:style-name="T21"> исплати ранијем власнику експроприсане непоркетности, овде тужиоцу, у износу назначеном у оспореном решењу.</text:span></text:p>
      <text:p text:style-name="P25"/>
      <text:p text:style-name="P30"><text:span text:style-name="T25"><text:tab/><text:tab/>Одредбом члана 6. став 3. </text:span><text:span text:style-name="T26">Закона о враћању одузете имовине и обештећењу ("Службени гласник РС", бр. 72/2011, 108/2013), прописано је да б</text:span><text:span text:style-name="T28">ивши власник нема право на враћање имовине, односно обештећење, у складу са овим законом за имовину одузету на основу прописа о експропријацији који су се примењивали после 15. фебруара 1968. године, за коју је одређена накнада у новцу или другим стварима или правима.</text:span></text:p>
      <text:p text:style-name="P27"/>
      <text:p text:style-name="P30"><text:span text:style-name="T28"><text:tab/><text:tab/></text:span><text:span text:style-name="T27">Полазећи од цитиране законске одредбе и неспорно утвређеног чињеничног стања у овој ствари, према коме је тужиоцу, на име експроприсане непокретности у односу на коју је у предметном поступку поднет захтев за реституцију у овој ствари, утврђена накнада, сагласно тада важећим Закон</text:span><text:span text:style-name="T27">ом</text:span><text:span text:style-name="T27"> о експријацији (''Службени гласник СРС'', број 22/73), тужени орган је, по оцени Управног суда, правилно закључио да је првостепени орган правилно поступио када је ожалбеним решењем одбио захтев тужиоца за враћање одузете </text:span><text:span text:style-name="T27">имовине</text:span><text:span text:style-name="T27"> и обештећење, из разлога који су у њему дати, а које као правилне и довољне прихвата и овај суд.</text:span></text:p>
      <text:p text:style-name="P26"/>
      <text:p text:style-name="P13"><text:span text:style-name="T20"><text:tab/><text:tab/>Разматрајући наводе тужбе који се односе на повреду принципа правичности, Суд је имао у виду да су ти наводи истицани у жалби поводом које је донето оспорено решење, те да је правилно закључено да исти нису од утицаја на другачије одлучивање у овој ствари. Ово стога што је на основу спроведеног доказног поступка несумњиво закључено да тужилац нема право на повраћај предметне парцеле, сагласно цитираној одредби члана 6. став 3. </text:span><text:span text:style-name="T19">Закона о враћању одузете имовине и обештећењу, као и да је у односу на исту одређена </text:span><text:span text:style-name="T19">накнада</text:span><text:span text:style-name="T19"> у готовом новцу, сагласно тада важећим прописима. Суд је ценио и остале наводе тужбе, али је нашао да нису од утицаја на другачије одлучивање у овој ствари, будући да је оспорено решење правилно и на закону засновано из разлога који су у њему дати, а које као правилне и довољне прихвата и овај суд.</text:span></text:p>
      <text:p text:style-name="P24"/>
      <text:p text:style-name="P24"/>
      <text:p text:style-name="P13"><text:span text:style-name="T20"><text:tab/><text:tab/></text:span><text:span text:style-name="T18">Са изнетих разлога, налазећи да</text:span><text:span text:style-name="T22"> оспореним решење није повређен закон на штету тужиоца, Управни суд је, применом одредбе члана 40. ст. 1. и 2. Закона о </text:span><text:soft-page-break/><text:span text:style-name="T22">управним споровима, одлучио као у </text:span><text:span text:style-name="T22">ставу првом </text:span><text:span text:style-name="T22">диспозитив</text:span><text:span text:style-name="T22">а</text:span><text:span text:style-name="T22"> пресуде.</text:span></text:p>
      <text:p text:style-name="P28"/>
      <text:p text:style-name="P28"><text:tab/><text:tab/>Разматрајући захтев заинтересованог лица Републике Србије за накнаду трошкова управног спора, <text:span text:style-name="T31">Суд је, имајући у виду донету одлуку, оценио да је исти делимично основан, па му је на име састава одговора на тужбу у виду једног необразложеног поднеска сачињеног од стране Државног правобранилаштва, досудио износ од 8.250,00 динара, у складу са одредбама Адвокатске тарифе (''Службени гласник РС'', број 121/12), које се сагласно одредби члана 162. Закона о парничном поступку (''Сл.гласник РС'', бр. 72/11), примењују на странке које заступа јавно правобранилаштво. Следом изнетог, Суд је одлучио као у ставу </text:span><text:span text:style-name="T32">другом</text:span><text:span text:style-name="T31"> диспозитива пресуде, на основу одредаба чл. 66, 67. и 74. Закона о управним споровима, сходном применом одредбе члана 153. став 1. и члана 163. став 1. Закона о парничном поступку.</text:span></text:p>
      <text:p text:style-name="P23"/>
      <text:p text:style-name="P23"/>
      <text:p text:style-name="P28"><text:tab/></text:p>
      <text:p text:style-name="P23"/>
      <text:p text:style-name="P14"><text:span text:style-name="T7">ПРЕСУЂЕНО</text:span><text:span text:style-name="T2"> У УПРАВНОМ СУДУ </text:span></text:p>
      <text:p text:style-name="P6"><text:span text:style-name="T5">дана 3.10.2018.</text:span> године, 1<text:span text:style-name="T3">2 У </text:span><text:span text:style-name="T5">14814/17</text:span></text:p>
      <text:p text:style-name="P8"/>
      <text:p text:style-name="P8"/>
      <text:p text:style-name="P13"><text:span text:style-name="T2"><text:s text:c="2"/>Записничар<text:tab/><text:tab/><text:tab/><text:tab/><text:tab/><text:tab/></text:span><text:span text:style-name="T7"> <text:s text:c="19"/></text:span><text:span text:style-name="T2">Председник већа-судија</text:span></text:p>
      <text:p text:style-name="P7"><text:span text:style-name="T5">Мирела Костадиновић,</text:span><text:span text:style-name="T5">с.р.</text:span><text:span text:style-name="T5"><text:tab/><text:tab/><text:tab/><text:tab/><text:tab/> </text:span>Жељко Шкорић,<text:span text:style-name="T5">с.р.</text:span></text:p>
      <text:p text:style-name="P7"/>
      <text:p text:style-name="P7"/>
      <text:p text:style-name="P33"/>
      <text:p text:style-name="P9">За тачност отправка</text:p>
      <text:p text:style-name="P9">Управитељ писарнице</text:p>
      <text:p text:style-name="P9">Дејан Ђурић</text:p>
      <text:p text:style-name="P34">М<text:span text:style-name="T5">Д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ymbol" svg:font-family="Symbol"/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RTF_5f_Num_20_2_20_1" style:display-name="RTF_Num 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_20_1" style:display-name="RTF_Num 3 1" style:family="text">
      <style:text-properties style:font-name="Symbol" fo:font-size="12pt" style:font-name-asian="Symbol" style:font-size-asian="12pt" style:font-name-complex="Symbol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4_20_1" style:display-name="RTF_Num 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5_20_1" style:display-name="RTF_Num 5 1" style:family="text">
      <style:text-properties style:font-name="Symbol" fo:font-size="12pt" style:font-name-asian="Symbol" style:font-size-asian="12pt" style:font-name-complex="Symbol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2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2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2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2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2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2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2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2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2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3" style:display-name="RTF_Num 3" text:consecutive-numbering="true">
      <text:list-level-style-bullet text:level="1" text:style-name="RTF_5f_Num_20_3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3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3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3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3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3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3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3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3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3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4" style:display-name="RTF_Num 4" text:consecutive-numbering="true">
      <text:list-level-style-bullet text:level="1" text:style-name="RTF_5f_Num_20_4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4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4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4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4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4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4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4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4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4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5" style:display-name="RTF_Num 5" text:consecutive-numbering="true">
      <text:list-level-style-bullet text:level="1" text:style-name="RTF_5f_Num_20_5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5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5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5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5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5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5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5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5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5_20_1" style:num-suffix="." text:bullet-char="-">
        <style:list-level-properties text:space-before="32.768cm" text:min-label-width="0.635cm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weight="bold" style:font-weight-asian="bold"/>
    </style:style>
    <style:style style:name="MT2" style:family="text">
      <style:text-properties fo:language="sr" fo:country="YU" fo:font-weight="bold" style:font-weight-asian="bold"/>
    </style:style>
    <style:style style:name="MT3" style:family="text">
      <style:text-properties fo:language="zxx" fo:country="none" fo:font-weight="bold" style:font-weight-asian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<text:page-number text:select-page="current">4</text:page-number><text:tab/><text:span text:style-name="MT1">1</text:span><text:span text:style-name="MT2">2 У </text:span><text:span text:style-name="MT3">14814/17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2-01T08:36:46.66</meta:creation-date>
    <meta:editing-duration>PT5H45M28S</meta:editing-duration>
    <meta:editing-cycles>21</meta:editing-cycles>
    <meta:generator>OpenOffice/4.1.1$Win32 OpenOffice.org_project/411m6$Build-9775</meta:generator>
    <dc:title>template upravni BGDnovi2</dc:title>
    <meta:initial-creator>Zoran Reljić</meta:initial-creator>
    <dc:date>2019-10-19T14:41:11.55</dc:date>
    <dc:creator>Milka Babić</dc:creator>
    <meta:printed-by>Marija Dimitrijević</meta:printed-by>
    <meta:print-date>2018-10-25T11:56:52.78</meta:print-date>
    <meta:document-statistic meta:table-count="0" meta:image-count="1" meta:object-count="0" meta:page-count="4" meta:paragraph-count="38" meta:word-count="1318" meta:character-count="8586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AppData/Roaming/OpenOffice/4/user/template/template%20upravni%20BGDnovi2.ott" meta:date="2018-02-01T08:36:46.40"/>
  </office:meta>
</office:document-meta>
</file>