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2" style:family="paragraph" style:parent-style-name="Standard">
      <style:paragraph-properties fo:line-height="100%" fo:text-align="justify" style:justify-single-word="false"/>
      <style:text-properties style:font-name="Times New Roman1" fo:font-size="12pt" fo:language="zxx" fo:country="none" fo:font-weight="normal" style:font-size-asian="12pt" style:font-weight-asian="normal" style:font-size-complex="12pt" style:font-weight-complex="normal" style:text-scale="99%"/>
    </style:style>
    <style:style style:name="P3" style:family="paragraph" style:parent-style-name="Standard">
      <style:paragraph-properties fo:line-height="100%" fo:text-align="justify" style:justify-single-word="false"/>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4"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6" style:family="paragraph" style:parent-style-name="Standard">
      <style:paragraph-properties fo:line-height="100%"/>
      <style:text-properties fo:language="sr" fo:country="YU" fo:font-weight="bold" style:font-weight-asian="bold" style:text-scale="99%"/>
    </style:style>
    <style:style style:name="P7" style:family="paragraph" style:parent-style-name="Standard">
      <style:paragraph-properties fo:line-height="100%" fo:text-align="center" style:justify-single-word="false"/>
      <style:text-properties fo:language="sr" fo:country="YU" fo:font-weight="bold" style:font-weight-asian="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line-height="100%" fo:text-align="justify" style:justify-single-word="false"/>
      <style:text-properties fo:language="sr" fo:country="YU" style:text-scale="99%"/>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text-scale="99%"/>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99%"/>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7" style:family="paragraph" style:parent-style-name="Standard">
      <style:paragraph-properties fo:line-height="100%" fo:text-align="justify" style:justify-single-word="false">
        <style:tab-stops>
          <style:tab-stop style:position="2.522cm"/>
        </style:tab-stops>
      </style:paragraph-properties>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8" style:family="paragraph" style:parent-style-name="Standard">
      <style:paragraph-properties fo:line-height="100%" fo:text-align="justify" style:justify-single-word="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weight="bold" style:font-weight-asian="bold" style:font-weight-complex="bold" style:text-scale="99%"/>
    </style:style>
    <style:style style:name="P21"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5" style:family="paragraph" style:parent-style-name="Standard">
      <style:paragraph-properties fo:line-height="100%"/>
      <style:text-properties style:text-scale="99%"/>
    </style:style>
    <style:style style:name="P26" style:family="paragraph" style:parent-style-name="Standard">
      <style:paragraph-properties fo:line-height="100%" fo:text-align="justify" style:justify-single-word="false"/>
      <style:text-properties style:text-scale="99%"/>
    </style:style>
    <style:style style:name="P27" style:family="paragraph" style:parent-style-name="Standard">
      <style:paragraph-properties fo:line-height="100%" fo:text-align="center" style:justify-single-word="false"/>
      <style:text-properties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master-page-name="First_20_Page">
      <style:paragraph-properties fo:line-height="100%" style:page-number="auto"/>
      <style:text-properties fo:language="sr" fo:country="YU" fo:font-weight="bold" style:font-weight-asian="bold" style:text-scale="99%"/>
    </style:style>
    <style:style style:name="P30"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text-scale="9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style="normal" style:font-style-asian="normal" style:font-style-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none" fo:country="none" fo:font-weight="normal" style:font-size-asian="12pt" style:font-weight-asian="normal" style:font-size-complex="12pt" style:font-weight-complex="normal"/>
    </style:style>
    <style:style style:name="T14" style:family="text">
      <style:text-properties fo:font-size="12pt" fo:language="none" fo:country="none" style:font-size-asian="12pt" style:font-size-complex="12pt"/>
    </style:style>
    <style:style style:name="T15" style:family="text">
      <style:text-properties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16" style:family="text">
      <style:text-properties style:font-name="Times New Roman1" fo:font-size="12pt" fo:language="zxx" fo:country="none" style:font-name-asian="Times New Roman" style:font-size-asian="12pt" style:font-name-complex="Times New Roman" style:font-size-complex="12pt"/>
    </style:style>
    <style:style style:name="T17" style:family="text">
      <style:text-properties style:font-name="Times New Roman1" fo:font-size="12pt"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18" style:family="text">
      <style:text-properties style:font-name="Times New Roman1" fo:font-size="12pt" fo:language="zxx" fo:country="none" style:text-underline-style="none" style:font-name-asian="Times New Roman" style:font-size-asian="12pt" style:font-name-complex="Times New Roman" style:font-size-complex="12pt"/>
    </style:style>
    <style:style style:name="T19" style:family="text">
      <style:text-properties style:font-name="Times New Roman1" fo:font-weight="normal" style:font-name-asian="Times New Roman" style:font-weight-asian="normal" style:font-name-complex="Times New Roman" style:font-weight-complex="normal"/>
    </style:style>
    <style:style style:name="T20" style:family="text">
      <style:text-properties style:font-name="Times New Roman1" style:text-underline-style="none" fo:font-weight="normal" style:font-name-asian="Times New Roman" style:font-weight-asian="normal" style:font-name-complex="Times New Roman" style:font-weight-complex="normal"/>
    </style:style>
    <style:style style:name="T21" style:family="text">
      <style:text-properties style:font-name="Times New Roman1" fo:language="zxx" fo:country="none" fo:font-weight="normal" style:font-name-asian="Times New Roman" style:font-weight-asian="normal" style:font-name-complex="Times New Roman" style:font-weight-complex="normal"/>
    </style:style>
    <style:style style:name="T22" style:family="text">
      <style:text-properties style:font-name="Times New Roman1" fo:language="none" fo:country="none" fo:font-weight="normal" style:font-name-asian="Times New Roman" style:font-weight-asian="normal" style:font-name-complex="Times New Roman" style:font-weight-complex="normal"/>
    </style:style>
    <style:style style:name="T23" style:family="text">
      <style:text-properties fo:font-weight="normal" style:font-weight-asian="normal" style:font-weight-complex="normal"/>
    </style:style>
    <style:style style:name="T24" style:family="text">
      <style:text-properties fo:color="#1c1c1c" style:font-name="Times New Roman" fo:font-style="normal" style:font-style-asian="normal" style:font-style-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6" style:family="text">
      <style:text-properties style:font-name="Times New Roman" fo:font-size="12pt" fo:language="zxx" fo:country="none" style:text-underline-style="none" style:font-size-asian="12pt" style:font-size-complex="12pt"/>
    </style:style>
    <style:style style:name="T27"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28" style:family="text">
      <style:text-properties style:font-name="Times New Roman" fo:font-size="12pt" fo:language="none" fo:country="none" style:text-underline-style="none" style:font-size-asian="12pt" style:font-size-complex="12pt"/>
    </style:style>
    <style:style style:name="T29" style:family="text">
      <style:text-properties style:font-name="Times New Roman" style:text-underline-style="none" fo:font-weight="normal" style:font-weight-asian="normal" style:font-weight-complex="normal"/>
    </style:style>
    <style:style style:name="T30" style:family="text">
      <style:text-properties style:font-name="Times New Roman" style:text-underline-style="none" style:font-name-asian="Times New Roman" style:font-name-complex="Times New Roman"/>
    </style:style>
    <style:style style:name="T31" style:family="text">
      <style:text-properties style:font-name="Times New Roman" fo:language="zxx" fo:country="none" fo:font-style="normal" style:text-underline-style="none" style:font-name-asian="Times New Roman CYR" style:font-style-asian="normal" style:font-name-complex="Times New Roman CYR" style:font-style-complex="normal"/>
    </style:style>
    <style:style style:name="T32" style:family="text">
      <style:text-properties style:font-name="Times New Roman" fo:language="zxx" fo:country="none" style:text-underline-style="none" fo:font-weight="normal" style:font-weight-asian="normal" style:font-weight-complex="normal"/>
    </style:style>
    <style:style style:name="T33" style:family="text">
      <style:text-properties style:font-name="Times New Roman" fo:language="zxx" fo:country="none" style:text-underline-style="none" style:font-name-asian="Times New Roman" style:font-name-complex="Times New Roman"/>
    </style:style>
    <style:style style:name="T34" style:family="text">
      <style:text-properties style:font-name="Times New Roman" fo:font-style="normal" style:text-underline-style="none" style:font-name-asian="Times New Roman CYR" style:font-style-asian="normal" style:font-name-complex="Times New Roman CYR" style:font-style-complex="normal"/>
    </style:style>
    <style:style style:name="T35" style:family="text">
      <style:text-properties style:font-name="Times New Roman" fo:font-style="normal" style:text-underline-style="none" style:font-style-asian="normal" style:font-style-complex="normal"/>
    </style:style>
    <style:style style:name="T36" style:family="text">
      <style:text-properties style:font-name="Times New Roman" fo:language="none" fo:country="none" style:text-underline-style="none" style:font-name-asian="Times New Roman" style:font-name-complex="Times New Roman"/>
    </style:style>
    <style:style style:name="T37" style:family="text">
      <style:text-properties style:text-underline-style="none"/>
    </style:style>
    <style:style style:name="T38" style:family="text">
      <style:text-properties fo:font-style="normal" style:font-style-asian="normal" style:font-style-complex="normal"/>
    </style:style>
    <style:style style:name="T39" style:family="text">
      <style:text-properties style:font-name-asian="Times New Roman" style:font-name-complex="Times New Roman"/>
    </style:style>
    <style:style style:name="T40" style:family="text">
      <style:text-properties fo:color="#000000" style:font-name="Times New Roman" fo:font-size="12pt" fo:language="zxx" fo:country="none" style:font-name-asian="Times New Roman" style:font-size-asian="12pt" style:font-name-complex="Times New Roman" style:font-size-complex="12pt"/>
    </style:style>
    <style:style style:name="T41" style:family="text">
      <style:text-properties fo:language="none" fo:country="none"/>
    </style:style>
    <style:style style:name="T42" style:family="text">
      <style:text-properties fo:language="none" fo:country="none"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text:s/>УПРАВНИ СУД</text:p>
      <text:p text:style-name="P25"><text:span text:style-name="T1">1</text:span><text:span text:style-name="T4">2 У </text:span><text:span text:style-name="T6">4179</text:span><text:span text:style-name="T6">/17</text:span></text:p>
      <text:p text:style-name="P25"><text:span text:style-name="T6">20.4.2018.</text:span><text:span text:style-name="T4"> године</text:span></text:p>
      <text:p text:style-name="P25"><text:span text:style-name="T1"><text:s text:c="5"/></text:span><text:span text:style-name="T4">Б е о г р а д</text:span></text:p>
      <text:p text:style-name="P7">У ИМЕ НАРОДА</text:p>
      <text:p text:style-name="P7"/>
      <text:p text:style-name="P7"/>
      <text:p text:style-name="P26"><text:span text:style-name="T3"><text:tab/><text:tab/>Управни суд, </text:span><text:span text:style-name="T5">у већу састављеном од </text:span><text:span text:style-name="T3">судија: </text:span><text:span text:style-name="T5">Жељка Шкорића, председника већа, мр Зорана Рељића и Павела Јонаша, чланова већа</text:span><text:span text:style-name="T3">, </text:span><text:span text:style-name="T5">са судским саветником Катарином Пецић Илић, као записничарем,</text:span><text:span text:style-name="T3"> решавајући у управном </text:span><text:span text:style-name="T5">спору по</text:span><text:span text:style-name="T3"> тужби </text:span><text:span text:style-name="T5">тужилаца </text:span><text:span text:style-name="T13">А.А.</text:span><text:span text:style-name="T11"> Из ..., ул. ..., </text:span><text:span text:style-name="T13">Б.Б.</text:span><text:span text:style-name="T11"> Из ..., ул. ... и </text:span><text:span text:style-name="T13">В.В.</text:span><text:span text:style-name="T11"> Из ..., ул. ..., чији је заједнички пуномоћник Драгана Галовић, адвокат из Београда, ул. Булевар краља Александра 206, ради поништаја решења туженог органа </text:span><text:span text:style-name="T15">Министарства финансија Републике Србије, Сектора за имовинско – правне послове, </text:span><text:span text:style-name="T17">број 46-00-01696/2015-13 од 23.2.2017. године, </text:span><text:span text:style-name="T15">са заинтересованим лицем Републиком Србијом, чији је законски заступник Државно правобранилаштво, Одељење у Крагујевцу, у предмету враћања имовине, </text:span><text:span text:style-name="T5">по усменој јавној расправи одржаној дана 20.4.2018. године, у нејавној седници већа одржаној истог дана, </text:span><text:span text:style-name="T3">донео је </text:span></text:p>
      <text:p text:style-name="P9"/>
      <text:p text:style-name="P8"/>
      <text:p text:style-name="P7">П Р Е С У Д У</text:p>
      <text:p text:style-name="P7"/>
      <text:p text:style-name="P10"><text:tab/><text:tab/></text:p>
      <text:p text:style-name="P12"><text:tab/><text:tab/><text:span text:style-name="T23">Тужба СЕ УВАЖАВА, ПОНИШТАВА СЕ </text:span><text:span text:style-name="T9">решење </text:span><text:span text:style-name="T19">Министарств</text:span><text:span text:style-name="T21">а</text:span><text:span text:style-name="T19"> финансија Републике Србије, Сектор</text:span><text:span text:style-name="T21">а</text:span><text:span text:style-name="T19"> за имовинско – правне послове, </text:span><text:span text:style-name="T20">број 46-00-01696/2015-13 од 23.2.2017. године </text:span><text:span text:style-name="T29">и предмет ВРАЋА </text:span><text:span text:style-name="T32">туженом</text:span><text:span text:style-name="T20">, као надлежном органу, на поновно одлучивање.</text:span></text:p>
      <text:p text:style-name="P3"/>
      <text:p text:style-name="P12"><text:span text:style-name="T20"><text:tab/><text:tab/></text:span><text:span text:style-name="T23">ОБАВЕЗУЈЕ СЕ </text:span><text:span text:style-name="T19">Министарств</text:span><text:span text:style-name="T21">о</text:span><text:span text:style-name="T19"> финансија Републике Србије, Сектор за имовинско – правне послове, </text:span><text:span text:style-name="T21">Београд, ул. Кнеза Милоша 20, да тужиоцима </text:span><text:span text:style-name="T22">А.А.</text:span><text:span text:style-name="T21"> </text:span><text:span text:style-name="T19">Из ..., ул. ..., </text:span><text:span text:style-name="T22">Б.Б.</text:span><text:span text:style-name="T19"> Из ..., ул. ... </text:span><text:span text:style-name="T21">и </text:span><text:span text:style-name="T22">В.В.</text:span><text:span text:style-name="T19"> Из ..., ул. ..., накнади трошкове управног спора у износу од 34.500,00 динара, у року од 15 дана од дана пријема пресуде.</text:span></text:p>
      <text:p text:style-name="P1"/>
      <text:p text:style-name="P1"/>
      <text:p text:style-name="P7">О б р а з л о ж е њ е</text:p>
      <text:p text:style-name="P7"/>
      <text:p text:style-name="P7"/>
      <text:p text:style-name="P26"><text:span text:style-name="T3"><text:tab/><text:tab/> </text:span><text:span text:style-name="T5">Оспореним решењем </text:span><text:span text:style-name="T25">се одбија, као неоснована, жалба </text:span><text:span text:style-name="T27">А.А.</text:span><text:span text:style-name="T25">, </text:span><text:span text:style-name="T27">Б.Б. </text:span><text:span text:style-name="T25">и </text:span><text:span text:style-name="T27">В.В.</text:span><text:span text:style-name="T25">, сви из Београда, изјављена против решења Агенције за реституцију, Подручне јединице Крагујевац, број 46-000219/2013 од 21.10.2015. године, којим се одбија као неоснован у целости захтев </text:span><text:span text:style-name="T27">А.А.</text:span><text:span text:style-name="T25"> Из ..., </text:span><text:span text:style-name="T27">Б.Б.</text:span><text:span text:style-name="T25"> Из ... и </text:span><text:span text:style-name="T27">В.В.</text:span><text:span text:style-name="T25"> Из ..., заведен под бројем 46-.../2013, за враћање, односно обештећење имовине одузете од бившег власника Зарије </text:span><text:soft-page-break/><text:span text:style-name="T25">Веселиновића, бившег из Светозарева, одузете на основу решења Комисије за национализацију при НОО Светозарево, број 04-.../23 од ....1959. године, ближе описане у оспореном решењу. </text:span></text:p>
      <text:p text:style-name="P4"/>
      <text:p text:style-name="P2"><text:span text:style-name="T39"><text:tab/><text:tab/>Тужбом поднетом Управном суду дана 21.3.2017. године, </text:span><text:span text:style-name="T30">тужиоци су оспорили законитост решења туженог органа, наводећи да из образложења тог решења произлази да тужени не примењује и не признаје све одредбе Закона о наслеђивању, па тако не признаје ни универзалну сукцесију и право представљања, иако је Законом о враћању одузете имовине и обештећењу предвиђено да ранијег власника наслеђују законски наследници утврђени у складу са Законом о наслеђивању. Стога је, по мишљењу тужилаца, потпуно погрешно и несхватљиво ''уско'' тумачење туженог органа да тужиоци нису легитимисани на подношење захтева за реституцију и поред тога што поседују правоснажно оставинско решење Првог основног суда у Београду број О. I-9308710 од 9.3.2010. године, према коме наслеђују </text:span><text:span text:style-name="T36">Г.Г.</text:span><text:span text:style-name="T30">, унуку бившег власника </text:span><text:span text:style-name="T36">Д.Д.</text:span><text:span text:style-name="T30">, уз напомену да право представљања, као институт наследног права, није искључено Законом о враћању одузете имовине и обештећењу, већ напротив наведени закон упућује на одредбе закона којим се у Републици Србији уређује </text:span><text:span text:style-name="T33">наслеђивање.</text:span><text:span text:style-name="T30"> У супротном би, по схватању тужилаца, тачка 6. наведеног оставинског решења била неизвршива, односно тужиоци би били ускрађени у остваривању Уставом гаратнованог права на наслеђивање. Предложено је да суд уважи тужбу и поништи оспорено решење, као и да обавеже туженог да тужиоцима накнади трошкове управног спора у износу од 33.000,00 динара, по АТ и ТТ.</text:span></text:p>
      <text:p text:style-name="P3"/>
      <text:p text:style-name="P1"><text:tab/><text:tab/>У одговору на тужбу, тужени орган је остао при разлозима изнетим у оспореном решењу и предложио да суд тужбу одбије као неосновану. </text:p>
      <text:p text:style-name="P1"/>
      <text:p text:style-name="P1"><text:tab/><text:tab/>Заинтересовано лице Република Србија је у одговору на тужбу датом преко законског заступника предложило да суд тужбу одбије.</text:p>
      <text:p text:style-name="P3"/>
      <text:p text:style-name="P24"><text:span text:style-name="T16"><text:tab/><text:tab/></text:span>Управни суд је<text:span text:style-name="T5">, сагласно одредбама члана 34. став 2.</text:span> <text:span text:style-name="T5">и члана 38. став 1. </text:span>Закона о управним споровима (<text:span text:style-name="T5">''</text:span>Службени гласник РС<text:span text:style-name="T5">'',</text:span> бр<text:span text:style-name="T5">ој</text:span> 111/09)<text:span text:style-name="T5">, </text:span>одржао усмену јавну расправу <text:span text:style-name="T5">у присуству пуномоћника </text:span><text:span text:style-name="T5">тужилаца</text:span><text:span text:style-name="T18">, </text:span><text:span text:style-name="T16">те у одсуству уредно позваних туженог органа и законског заступника </text:span><text:span text:style-name="T16">заинтересованог лица.</text:span><text:span text:style-name="T16"> </text:span></text:p>
      <text:p text:style-name="P1"/>
      <text:p text:style-name="P1"><text:tab/><text:tab/> <text:span text:style-name="T5">Пуномоћник </text:span>тужиоца је у речи на усменој расправи остао при наводима тужбе и предлогу да суд тужбу уважи и поништи оспорено решење, <text:span text:style-name="T5">уз захтев за </text:span>накнаду трошкова управног спора <text:span text:style-name="T5">и то:</text:span> <text:span text:style-name="T5">на име састава тужбе, </text:span>у износу од <text:span text:style-name="T5">33.000</text:span>,00 динара, <text:span text:style-name="T5">на име састава поднеска од 19.5.2017. године, </text:span>у износу од <text:span text:style-name="T5">33.000</text:span>,00 динара, <text:span text:style-name="T5">те </text:span>на име заступања на усменој расправи пред судом, у износу од <text:span text:style-name="T5">36.</text:span>000,00 динара.</text:p>
      <text:p text:style-name="P1"/>
      <text:p text:style-name="P24"><text:span text:style-name="T16"><text:tab/><text:tab/></text:span>Испитујући законитост оспореног решења у границама захтева из тужбе, у складу са одредбом члана 41. став 1. Закона о управним споровима, оценом навода тужбе, одговора на тужбу, списа ове управне ствари <text:span text:style-name="T5">и речи са усмене расправе,</text:span> Управни суд је нашао да <text:span text:style-name="T5">је тужба основана</text:span>.</text:p>
      <text:p text:style-name="P24"><text:tab/><text:tab/><text:span text:style-name="T5">Из списа предмета произлази да је поступак реституције имовине бившег власника </text:span><text:span text:style-name="T41">Д.Д.</text:span><text:span text:style-name="T5"> Из ..., покренут захтевом од 20.7.2012. године, зав</text:span><text:span text:style-name="T41">еденим под бројем 46-.../12, а који су, преко пуномоћника, поднели: Б.Б.</text:span><text:span text:style-name="T5"> Из ..., </text:span><text:span text:style-name="T12">ул. ..., </text:span><text:span text:style-name="T14">А.А.</text:span><text:span text:style-name="T12"> Из ..., ул. ... и <text:s/></text:span><text:span text:style-name="T14">В.В.</text:span><text:span text:style-name="T12"> Из ..., ул. .... Одлучујући по наведеном захтеву, првостепени орган је исти одбацио </text:span><text:soft-page-break/><text:span text:style-name="T12">закључком <text:s/>број 46-005574/12 од 8.10.2012. године, који је потврђен решењем туженог број 46-00-64/2012-13 од 14.11.2012. године, али је наведено решење туженог поништено пресудом Управног суда 19 У 17044/12 од 18.12.2013. године, у чијем извршењу је тужени донео решење број 46-00-64/2012-13 од 14.1.2014. године, којим је поништио закључак првостепеног органа број 46-005574/12 од 8.10.2012. године о одбачају захтева тужилаца.</text:span></text:p>
      <text:p text:style-name="P11"/>
      <text:p text:style-name="P24"><text:span text:style-name="T12"><text:tab/><text:tab/>У поступку поновног одлучивања, првостепени орган је донео овде ожалбено решење</text:span><text:span text:style-name="T14"> којим се </text:span><text:span text:style-name="T28">одбија, као неоснован, у целости захтев А.А. Из ..., Б.Б.</text:span><text:span text:style-name="T26"> Из ... и </text:span><text:span text:style-name="T28">В.В.</text:span><text:span text:style-name="T26"> Из ..., заведен под бројем 46-.../2013, наводећи у образложењу тог решења да су </text:span><text:span text:style-name="T28">А.А.</text:span><text:span text:style-name="T26">, </text:span><text:span text:style-name="T28">Б.Б.</text:span><text:span text:style-name="T26"> и </text:span><text:span text:style-name="T28">В.В.</text:span><text:span text:style-name="T26">, сви из ..., поднели дана 20.7.2012. године, на прописаном обрасцу, захтев за враћање одузете имовине, односно обештећење, заведен под бројем 46-.../2013. </text:span></text:p>
      <text:p text:style-name="P5"/>
      <text:p text:style-name="P24"><text:span text:style-name="T26"><text:tab/><text:tab/>Изнети наводи који не одговарају стању у списима предмета, поновљени су и у овде оспореном решењу, на основу чега Управни суд налази да је исто донето </text:span><text:span text:style-name="T40">уз повреду правила поступка прописаних одредбама Закона о општем управном поступку (''Службени лист СРЈ'' бр. 33/97, 31/01, ''Службени гласник РС'' број 30/10), којима је прописано увод решења, поре</text:span><text:span text:style-name="T40">д</text:span><text:span text:style-name="T40"> осталог, </text:span><text:span text:style-name="T40">садржи</text:span><text:span text:style-name="T40"> име странке (члан 197. став 1.), да се диспозитивом решава о предмету поступка у целини и о свим захтевима странака о којима у току поступка није посебно решено (члан 198. став 1.), као и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члан 199. став 2.).</text:span></text:p>
      <text:p text:style-name="P14"/>
      <text:p text:style-name="P14"><text:tab/><text:tab/>Управни суд <text:span text:style-name="T5">налази </text:span>да <text:span text:style-name="T5">су</text:span> у уводу <text:span text:style-name="T5">и диспозитиву </text:span>оспореног решења <text:span text:style-name="T5">погрешно наведена лична имена подносилаца захтева којим је покренут поступак у овој ствари. Ово стога што из садржине поднетог захтева <text:s/>произлази да је поднет од стране: </text:span><text:span text:style-name="T41">Б.Б.</text:span><text:span text:style-name="T5">, </text:span><text:span text:style-name="T41">А.А.</text:span><text:span text:style-name="T5"> и </text:span><text:span text:style-name="T41">В.В.</text:span>, <text:span text:style-name="T5">а не </text:span><text:span text:style-name="T42">Б.Б.</text:span><text:span text:style-name="T37">, </text:span><text:span text:style-name="T42">Ђ.Ђ.</text:span><text:span text:style-name="T37"> и </text:span><text:span text:style-name="T42">Е.Е.</text:span><text:span text:style-name="T37">, </text:span><text:span text:style-name="T10">као је то наведено у диспозитиву ожалбеног и оспореног решења. На основу изнетог, Суд је оцењено да је оспорено решење донето уз повреду правила поступка прописаних цитираним одредбама члана 197. став 1. и члана 198. став 1. </text:span><text:span text:style-name="T37">Закона о општем управном поступку.</text:span></text:p>
      <text:p text:style-name="P13"/>
      <text:p text:style-name="P13"><text:tab/><text:tab/>Суд, такође, налази и да је у ставу првом образложења ожалбеног и оспореног решења наведено да је предметни захтев за реституцију поднет дана 20.7.2012. године, што одговара стању у списима предмета, као и да је исти заведен под бројем 46-.../2013, што не одговара броју који је наведен на поднетом захтеву дана 20.7.2012. године и гласи: 46-.../12. </text:p>
      <text:p text:style-name="P13"/>
      <text:p text:style-name="P14"><text:span text:style-name="T10"><text:tab/><text:tab/>Суд притом констатује да се у списима предмета не налази други захтев тужилаца за реституцију, осим захтева од 20.7.2012. године, заведеног под бројем <text:s/>46-005574/12, нити је у образложењу ожалбеног и оспореног решења наведено да је, из неког разлога, поступак вођен по новим бројем. Из наведених разлога, Управни суд је оценио да је оспорено решење донето уз повреду правила поступка прописаног цитираним одредбом члана 199. став 2. </text:span><text:span text:style-name="T37">Закона о општем управном поступку. </text:span></text:p>
      <text:p text:style-name="P13"/>
      <text:p text:style-name="P14"><text:span text:style-name="T37"><text:tab/><text:tab/></text:span>Управни суд је, с обзиром на <text:span text:style-name="T5">утврђене </text:span>незаконитост<text:span text:style-name="T5">и у облику и саставним деловима </text:span>оспореног решења оценио да <text:span text:style-name="T5">су исте </text:span>је ист<text:span text:style-name="T5">е</text:span> такве природе да га <text:soft-page-break/>чини неодрживим у правном поретку, те се стога није упуштао у даљу оцену његове законске заснованости у материјалном смислу.</text:p>
      <text:p text:style-name="P15"/>
      <text:p text:style-name="P18"><text:span text:style-name="T24"><text:tab/><text:tab/>Са изнетих разлога, налаз</text:span><text:span text:style-name="T38">ећи да </text:span><text:span text:style-name="T8">је </text:span><text:span text:style-name="T38">оспореним решење повређен закон на штету </text:span><text:span text:style-name="T8">тужилаца,</text:span><text:span text:style-name="T38"> Управни суд је, применом </text:span><text:span text:style-name="T8">одредаба</text:span><text:span text:style-name="T38"> члана 40. ст. 1. и 2. Закона о управним споровима, одлучио као у ставу првом диспозитива пресуде.</text:span></text:p>
      <text:p text:style-name="P19"/>
      <text:p text:style-name="P18"><text:span text:style-name="T38"><text:tab/><text:tab/></text:span><text:span text:style-name="T34">Разматрајући захтев </text:span><text:span text:style-name="T31">тужилаца</text:span><text:span text:style-name="T31"> </text:span><text:span text:style-name="T34">за накнаду трошкова управног спора, Суд је, имајући у виду донету одлуку, оценио да је исти </text:span><text:span text:style-name="T31">делимично </text:span><text:span text:style-name="T34">основан </text:span><text:span text:style-name="T31">у погледу износа накнаде који тужиоцима припада у овом спору </text:span><text:span text:style-name="T34">па </text:span><text:span text:style-name="T31">им</text:span><text:span text:style-name="T34"> је на име састава </text:span><text:span text:style-name="T31">тужбе досуђен износ од 16.500,00 динара, </text:span><text:span text:style-name="T31">те </text:span><text:span text:style-name="T31">на име заступања на усменој расправи пред судом од стране пуномоћника из реда адвоката, </text:span><text:span text:style-name="T34">износ </text:span><text:span text:style-name="T31">од </text:span><text:span text:style-name="T34">18.000,00 динара, све у складу са одредбама Адвокатске тарифе (''Службени гласник РС'', број 121/12), </text:span><text:span text:style-name="T31">уз оцену да износи који су захтевани преко досуђених износа нису опредељени у складу са наведеном тарифом. Суд није прихватио захтев за накнаду трошкова по основу поднеска пуномоћника тужилаца који је у суду примљен дана 22.5.2017. године, будући да је тим поднеском пуномоћник тужиоца, поступајући по налогу суда, доставио тужбом оспорено решење, на основу чега је оцењено да поднети захтев у том делу није основан. </text:span><text:span text:style-name="T34">Следом изнетог, Суд је, на основу одредаба чл. 66, 67. и 74. Закона о управним споровима, сходном применом </text:span><text:span text:style-name="T31">одредаба</text:span><text:span text:style-name="T34"> члана 153. став 1. и члана 163. став 1. Закона о парничном поступку </text:span><text:span text:style-name="T35">(''Службени гласник РС'' број 72/11, 55/14), </text:span><text:span text:style-name="T34">одлучио као у ставу другом диспозитива пресуде.</text:span></text:p>
      <text:p text:style-name="P16"/>
      <text:p text:style-name="P16"/>
      <text:p text:style-name="P17"/>
      <text:p text:style-name="P27"><text:span text:style-name="T7">ПРЕСУЂЕНО</text:span><text:span text:style-name="T2"> У УПРАВНОМ СУДУ </text:span></text:p>
      <text:p text:style-name="P20"><text:span text:style-name="T5">дана 20.4.2018.</text:span> године, 1<text:span text:style-name="T3">2 У </text:span><text:span text:style-name="T5">4179/17</text:span></text:p>
      <text:p text:style-name="P21"/>
      <text:p text:style-name="P26"><text:span text:style-name="T2"><text:s text:c="2"/>Записничар<text:tab/><text:tab/><text:tab/><text:tab/><text:tab/><text:tab/></text:span><text:span text:style-name="T7"> <text:s text:c="19"/></text:span><text:span text:style-name="T2">Председник већа-судија</text:span></text:p>
      <text:p text:style-name="P22"><text:span text:style-name="T5">Катарина Пецић Илић,</text:span><text:span text:style-name="T5">с.р.</text:span><text:span text:style-name="T5"><text:tab/><text:tab/><text:tab/> <text:s text:c="21"/></text:span>Жељко Шкорић,<text:span text:style-name="T5">с.р.</text:span></text:p>
      <text:p text:style-name="P22"/>
      <text:p text:style-name="P22"/>
      <text:p text:style-name="P23">За тачност отправка</text:p>
      <text:p text:style-name="P23">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 <text:s text:c="2"/><text:span text:style-name="MT1">1</text:span><text:span text:style-name="MT2">2 У </text:span><text:span text:style-name="MT3">4179</text:span><text:span text:style-name="MT3">/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5H56M4S</meta:editing-duration>
    <meta:editing-cycles>14</meta:editing-cycles>
    <meta:generator>OpenOffice/4.1.1$Win32 OpenOffice.org_project/411m6$Build-9775</meta:generator>
    <dc:title>template upravni BGDnovi2</dc:title>
    <meta:initial-creator>Zoran Reljić</meta:initial-creator>
    <dc:date>2019-11-14T16:35:21.52</dc:date>
    <dc:creator>Mirela Kostadinović</dc:creator>
    <meta:printed-by>Javorka Zdravković</meta:printed-by>
    <meta:print-date>2018-04-30T08:24:21.89</meta:print-date>
    <meta:document-statistic meta:table-count="0" meta:image-count="1" meta:object-count="0" meta:page-count="4" meta:paragraph-count="37" meta:word-count="1550" meta:character-count="1003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