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language="sr" fo:country="YU" fo:font-weight="bold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weight-complex="bold"/>
    </style:style>
    <style:style style:name="T8" style:family="text">
      <style:text-properties fo:language="sh" fo:country="YU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language="zxx" fo:country="none"/>
    </style:style>
    <style:style style:name="T14" style:family="text">
      <style:text-properties style:font-name="Times New Roman" fo:language="sr" fo:country="YU"/>
    </style:style>
    <style:style style:name="T15" style:family="text">
      <style:text-properties style:font-name="Times New Roman" fo:font-size="12pt" fo:language="zxx" fo:country="none" style:font-size-asian="12pt" style:font-size-complex="12pt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weight-complex="normal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style:font-size-asian="12pt" style:font-size-complex="12pt"/>
    </style:style>
    <style:style style:name="T20" style:family="text">
      <style:text-properties fo:color="#000000" style:font-name="Times New Roman" fo:font-size="12pt" style:font-size-asian="12pt"/>
    </style:style>
    <style:style style:name="T2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2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language="zxx" fo:country="none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font-size="12pt" fo:font-weight="normal" style:font-size-asian="12pt" style:font-weight-asian="normal" style:font-weight-complex="normal"/>
    </style:style>
    <style:style style:name="T27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28" style:family="text">
      <style:text-properties fo:color="#000000" fo:font-size="12pt" fo:language="zxx" fo:country="none" style:font-size-asian="12pt" style:font-size-complex="12pt"/>
    </style:style>
    <style:style style:name="T29" style:family="text">
      <style:text-properties fo:color="#000000" fo:font-size="12pt" fo:language="sr" fo:country="YU" style:font-size-asian="12pt" style:font-size-complex="12pt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fo:font-size="12pt" fo:language="none" fo:country="none" fo:font-weight="normal" style:font-size-asian="12pt" style:font-weight-asian="normal" style:font-weight-complex="normal"/>
    </style:style>
    <style:style style:name="T32" style:family="text">
      <style:text-properties fo:color="#000000" fo:language="sh" fo:country="YU"/>
    </style:style>
    <style:style style:name="T33" style:family="text">
      <style:text-properties fo:color="#000000" fo:language="sr" fo:country="YU"/>
    </style:style>
    <style:style style:name="T34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2" draw:name="grafika11" text:anchor-type="paragraph" svg:x="0.007cm" svg:y="0.205cm" svg:width="2.388cm" svg:height="3.498cm" draw:z-index="3"><draw:image xlink:href="Pictures/20000008000025BE000037D1656C127C.svm" xlink:type="simple" xlink:show="embed" xlink:actuate="onLoad"/></draw:frame>РЕПУБЛИКА СРБИЈА<text:tab/><text:tab/><text:tab/><text:tab/><text:tab/></text:p>
      <text:p text:style-name="P5">УПРАВНИ СУД</text:p>
      <text:p text:style-name="P3">ОДЕЉЕЊЕ У НИШУ</text:p>
      <text:p text:style-name="P3"><text:span text:style-name="T8">II</text:span><text:span text:style-name="T7">-1</text:span><text:span text:style-name="T8"> </text:span>Ув. 75/2018 </text:p>
      <text:p text:style-name="P6"><text:span text:style-name="T10">25.06.2018</text:span><text:span text:style-name="T34">. </text:span><text:span text:style-name="T5">године</text:span></text:p>
      <text:p text:style-name="P7"><text:span text:style-name="Default_20_Paragraph_20_Font"><text:span text:style-name="T20">Б е о г р а д</text:span></text:span></text:p>
      <text:p text:style-name="P7"><text:span text:style-name="Default_20_Paragraph_20_Font"><text:span text:style-name="T21"/></text:span></text:p>
      <text:p text:style-name="P8"><text:span text:style-name="Default_20_Paragraph_20_Font"><text:span text:style-name="T22"><text:tab/><text:tab/>Управни суд, у већу састављеном од судија: Десе Симић, председника већа, Томислава Медведа и Љиљане Петровић, чланова већа, са судским саветником </text:span></text:span><text:span text:style-name="Default_20_Paragraph_20_Font"><text:span text:style-name="T17">Сандром Пауновић, записничарем, </text:span></text:span><text:span text:style-name="Default_20_Paragraph_20_Font"><text:span text:style-name="T26">одлучујући по приговору подносиоца тужбе </text:span></text:span><text:span text:style-name="Default_20_Paragraph_20_Font"><text:span text:style-name="T31">А.А.</text:span></text:span><text:span text:style-name="Default_20_Paragraph_20_Font"><text:span text:style-name="T27"> из ..., ..., <text:s/>изјављеном</text:span></text:span><text:span text:style-name="Default_20_Paragraph_20_Font"><text:span text:style-name="T26"> против </text:span></text:span><text:span text:style-name="Default_20_Paragraph_20_Font"><text:span text:style-name="T22">решења Управног суда</text:span></text:span><text:span text:style-name="Default_20_Paragraph_20_Font"><text:span text:style-name="T26">, </text:span></text:span><text:span text:style-name="Default_20_Paragraph_20_Font"><text:span text:style-name="T27">21 </text:span></text:span><text:span text:style-name="Default_20_Paragraph_20_Font"><text:span text:style-name="T26">У. </text:span></text:span><text:span text:style-name="Default_20_Paragraph_20_Font"><text:span text:style-name="T27">4413/</text:span></text:span><text:span text:style-name="Default_20_Paragraph_20_Font"><text:span text:style-name="T26">1</text:span></text:span><text:span text:style-name="Default_20_Paragraph_20_Font"><text:span text:style-name="T27">7 </text:span></text:span><text:span text:style-name="Default_20_Paragraph_20_Font"><text:span text:style-name="T26"><text:s/>од </text:span></text:span><text:span text:style-name="Default_20_Paragraph_20_Font"><text:span text:style-name="T27">28.12.2017</text:span></text:span><text:span text:style-name="Default_20_Paragraph_20_Font"><text:span text:style-name="T26">. године, у предмету </text:span></text:span><text:span text:style-name="Default_20_Paragraph_20_Font"><text:span text:style-name="T27">враћања имовине, </text:span></text:span><text:span text:style-name="Default_20_Paragraph_20_Font"><text:span text:style-name="T26">у нејавној седници већа, одржаној дана </text:span></text:span><text:span text:style-name="Default_20_Paragraph_20_Font"><text:span text:style-name="T27">25.06.2018</text:span></text:span><text:span text:style-name="Default_20_Paragraph_20_Font"><text:span text:style-name="T26">. године, донео је</text:span></text:span></text:p>
      <text:p text:style-name="P17"><text:s/></text:p>
      <text:p text:style-name="P18">Р Е Ш Е Њ Е</text:p>
      <text:p text:style-name="P18"/>
      <text:p text:style-name="P18"/>
      <text:p text:style-name="P19"><text:span text:style-name="T12"><text:tab/><text:tab/></text:span><text:span text:style-name="T16">Приговор </text:span><text:span text:style-name="T18">СЕ УВАЖАВА</text:span><text:span text:style-name="T16">, </text:span><text:span text:style-name="T18">ПОНИШТАВА </text:span><text:span text:style-name="T16">решење Управног суда </text:span><text:span text:style-name="Default_20_Paragraph_20_Font"><text:span text:style-name="T16">21 </text:span></text:span><text:span text:style-name="Default_20_Paragraph_20_Font"><text:span text:style-name="T23">У. </text:span></text:span><text:span text:style-name="Default_20_Paragraph_20_Font"><text:span text:style-name="T16">4413/</text:span></text:span><text:span text:style-name="Default_20_Paragraph_20_Font"><text:span text:style-name="T23">1</text:span></text:span><text:span text:style-name="Default_20_Paragraph_20_Font"><text:span text:style-name="T16">7</text:span></text:span><text:span text:style-name="Default_20_Paragraph_20_Font"><text:span text:style-name="T23"> од </text:span></text:span><text:span text:style-name="Default_20_Paragraph_20_Font"><text:span text:style-name="T16">28.12.2017</text:span></text:span><text:span text:style-name="Default_20_Paragraph_20_Font"><text:span text:style-name="T23">. г</text:span></text:span><text:span text:style-name="Default_20_Paragraph_20_Font"><text:span text:style-name="T16">одине</text:span></text:span><text:span text:style-name="T16">, а поступак пред Управним судом по тужби од 24.03.2017. године ће се наставити.</text:span></text:p>
      <text:p text:style-name="P12"/>
      <text:p text:style-name="P13">О б р а з л о ж е њ е</text:p>
      <text:p text:style-name="P12"/>
      <text:p text:style-name="P15"><text:span text:style-name="T9"><text:tab/><text:tab/>Решењем Управног суда </text:span><text:span text:style-name="Default_20_Paragraph_20_Font"><text:span text:style-name="T13">21 </text:span></text:span><text:span text:style-name="Default_20_Paragraph_20_Font"><text:span text:style-name="T11">У. </text:span></text:span><text:span text:style-name="Default_20_Paragraph_20_Font"><text:span text:style-name="T13">4413/</text:span></text:span><text:span text:style-name="Default_20_Paragraph_20_Font"><text:span text:style-name="T11">1</text:span></text:span><text:span text:style-name="Default_20_Paragraph_20_Font"><text:span text:style-name="T13">7 </text:span></text:span><text:span text:style-name="Default_20_Paragraph_20_Font"><text:span text:style-name="T11"><text:s/>од </text:span></text:span><text:span text:style-name="Default_20_Paragraph_20_Font"><text:span text:style-name="T13">28.12.2017</text:span></text:span><text:span text:style-name="Default_20_Paragraph_20_Font"><text:span text:style-name="T11">. г</text:span></text:span><text:span text:style-name="Default_20_Paragraph_20_Font"><text:span text:style-name="T13">одине</text:span></text:span><text:span text:style-name="T13">,</text:span><text:span text:style-name="T9"> одбачена је, као неуредна, тужба тужиоца, овде подносиоца приговора, поднета дана 24.03.2017. године, <text:s/>против тужене <text:s/>Агенције за </text:span><text:span text:style-name="T9">реституцију.</text:span><text:span text:style-name="T9"> </text:span></text:p>
      <text:p text:style-name="P16"/>
      <text:p text:style-name="P16"><text:tab/><text:tab/>У приговору поднетом Управном суду дана <text:span text:style-name="T9">08.02.2018</text:span>.године, подносилац указује да <text:s/><text:span text:style-name="T9"><text:s/>му је решење Суда <text:s/></text:span><text:span text:style-name="Default_20_Paragraph_20_Font"><text:span text:style-name="T11">21 </text:span></text:span><text:span text:style-name="Default_20_Paragraph_20_Font"><text:span text:style-name="T14">У. </text:span></text:span><text:span text:style-name="Default_20_Paragraph_20_Font"><text:span text:style-name="T13">44</text:span></text:span><text:span text:style-name="Default_20_Paragraph_20_Font"><text:span text:style-name="T11">1</text:span></text:span><text:span text:style-name="Default_20_Paragraph_20_Font"><text:span text:style-name="T13">3</text:span></text:span><text:span text:style-name="Default_20_Paragraph_20_Font"><text:span text:style-name="T11">/</text:span></text:span><text:span text:style-name="Default_20_Paragraph_20_Font"><text:span text:style-name="T14">1</text:span></text:span><text:span text:style-name="Default_20_Paragraph_20_Font"><text:span text:style-name="T11">7 <text:s/></text:span></text:span><text:span text:style-name="Default_20_Paragraph_20_Font"><text:span text:style-name="T13">од 20.04.2017. године, којим му је наложено уређење тужбе достављено 27.04.2017. године, <text:s/>те да је поступајући по датом налогу <text:s/>поступио и дана 08.05.2017. године, доставио Суду уређену тужбу, због чега <text:s/>сматра да није било услова да му се одбаци тужба позивом на одредбу </text:span></text:span><text:s/>члана 25. став 2. Закона о управним споровима. <text:span text:style-name="T9">П</text:span>редлаже да суд поништи решење <text:span text:style-name="T9">Управног суда </text:span><text:s/><text:span text:style-name="Default_20_Paragraph_20_Font"><text:span text:style-name="T11">21 </text:span></text:span><text:span text:style-name="Default_20_Paragraph_20_Font"><text:span text:style-name="T14">У. </text:span></text:span><text:span text:style-name="Default_20_Paragraph_20_Font"><text:span text:style-name="T13">44</text:span></text:span><text:span text:style-name="Default_20_Paragraph_20_Font"><text:span text:style-name="T11">1</text:span></text:span><text:span text:style-name="Default_20_Paragraph_20_Font"><text:span text:style-name="T13">3</text:span></text:span><text:span text:style-name="Default_20_Paragraph_20_Font"><text:span text:style-name="T11">/</text:span></text:span><text:span text:style-name="Default_20_Paragraph_20_Font"><text:span text:style-name="T14">1</text:span></text:span><text:span text:style-name="Default_20_Paragraph_20_Font"><text:span text:style-name="T11">7 </text:span></text:span><text:span text:style-name="Default_20_Paragraph_20_Font"><text:span text:style-name="T14"><text:s/>од </text:span></text:span><text:span text:style-name="Default_20_Paragraph_20_Font"><text:span text:style-name="T11">28.12.2017</text:span></text:span><text:span text:style-name="Default_20_Paragraph_20_Font"><text:span text:style-name="T14">. г</text:span></text:span><text:span text:style-name="Default_20_Paragraph_20_Font"><text:span text:style-name="T13">одине.</text:span></text:span></text:p>
      <text:p text:style-name="P16"/>
      <text:p text:style-name="P16"><text:tab/><text:tab/>По оцени навода приговора и решења Управног суда <text:span text:style-name="Default_20_Paragraph_20_Font"><text:span text:style-name="T11">21 </text:span></text:span><text:span text:style-name="Default_20_Paragraph_20_Font"><text:span text:style-name="T14">У. </text:span></text:span><text:span text:style-name="Default_20_Paragraph_20_Font"><text:span text:style-name="T13">44</text:span></text:span><text:span text:style-name="Default_20_Paragraph_20_Font"><text:span text:style-name="T11">1</text:span></text:span><text:span text:style-name="Default_20_Paragraph_20_Font"><text:span text:style-name="T13">3</text:span></text:span><text:span text:style-name="Default_20_Paragraph_20_Font"><text:span text:style-name="T11">/</text:span></text:span><text:span text:style-name="Default_20_Paragraph_20_Font"><text:span text:style-name="T14">1</text:span></text:span><text:span text:style-name="Default_20_Paragraph_20_Font"><text:span text:style-name="T11">7 </text:span></text:span><text:span text:style-name="Default_20_Paragraph_20_Font"><text:span text:style-name="T14"><text:s/>од </text:span></text:span><text:span text:style-name="Default_20_Paragraph_20_Font"><text:span text:style-name="T11">28.12.2017</text:span></text:span><text:span text:style-name="Default_20_Paragraph_20_Font"><text:span text:style-name="T14">. г</text:span></text:span><text:span text:style-name="Default_20_Paragraph_20_Font"><text:span text:style-name="T13">одине</text:span></text:span><text:span text:style-name="T11">, <text:s/></text:span>сагласно одредби члана 27. став 2. Закона о управним споровима (“Службени гласник РС” бр. 111/09), посебно веће Управног суда је нашло да је приговор основан. </text:p>
      <text:p text:style-name="P16"/>
      <text:p text:style-name="P20"><text:span text:style-name="T30"><text:tab/><text:tab/> </text:span><text:span text:style-name="T28">Према разлозима побијаног решења, т</text:span><text:span text:style-name="T30">ужилац је дана 24.03.2017. године поднео Управном суду тужбу којом је тражио поништај решења Агенције за </text:span><text:soft-page-break/><text:span text:style-name="T30">реституцију, број 46-004728/2012 од 06.03.2017. године. У прилогу тужбе тужилац је доставио решење Министарства финансија Републике Србије, Сектора за имовинско-правне послове, број 46-00-01348/2015-3 од 20.02.2017. године, којим је одбијена жалба тужиоца изјвљена против решења Агенције за реституцију број 46-004728/2012 од 24.08.2015. године.</text:span><text:span text:style-name="T29"><text:tab/></text:span><text:span text:style-name="T30">У поступку претходног испитивања поднете тужбе Управни суд је нашао да је тужба неуредна, па је решењем 21 У.4413/17 од 20.04.2017. године наложио тужиоцу, да у року од 15 дана од дана достављања тог решења, уреди поднету тужбу, на тај начин што ће означити коначни </text:span><text:span text:style-name="T28">управни</text:span><text:span text:style-name="T30"> акт који тужбом оспорава по броју, датуму и доносиоцу, а доносиоца тог акта као тужени орган у овом управном спору, те да се изјасни да ли тужбу подноси против решења Министарства финансија Републике Србије, Сектора за имовинско-правне послове, које је уз тужбу доставио, које ће онда прецизно означити. Истим решењем тужилац је упозорен да ће у случају непоступања по решењу суда у остављеном року тужба бити одбачена. <text:s/>Како подносилац тужбе у остављеном року није поступио по налогу суда из решења од 07.10.2014. године, то је судија појединац применом одредбе члана 25. став 1. и 2. Закона о управним спровима тужбу одбацио. </text:span></text:p>
      <text:p text:style-name="P16"/>
      <text:p text:style-name="P14"><text:span text:style-name="T25"><text:tab/><text:tab/>Међутим, по оцени </text:span><text:span text:style-name="T24"><text:s/>посебног већа Управног суда, </text:span><text:span text:style-name="T25">наводима приговора и доказима приложеним уз приговор доводи се у сумњу правилност оспореног решења. <text:s/>Ово стога, што из <text:s/>списа предмета произлази да је тужиоцу решење о уређењу тужбе 21 У.4413/17 од 20.04.2017. године <text:s/>достављено 27.04.2017. године, а <text:s/>да је 08.05.2018. године, у Управном суду заведена </text:span><text:span text:style-name="T25">као нова </text:span><text:span text:style-name="T25"><text:s/>тужба којом је, тужилац <text:s/>поступајући <text:s/>у складу са <text:s/>налогом из решења Суда од 20.04.2017. године, тражио поништај <text:s/></text:span><text:span text:style-name="T25">простепеног </text:span><text:span text:style-name="T25">решења <text:s/>Агенције за реституцију, Подручна јединица Београд, <text:s/>број 46-004728/2012 од 24.08.2015. године. </text:span></text:p>
      <text:p text:style-name="P16"/>
      <text:p text:style-name="P14"><text:span text:style-name="T25"><text:s text:c="18"/>Стога суд налази да је побијано решење донето уз погрешну примену одредбе члана 25. став 2. Закона о управним споровима, па се поступак по тужби поднетој 24.03.2017. године наставља, с тим да се списима спаја предмет </text:span><text:span text:style-name="T32"><text:s/></text:span><text:span text:style-name="T33">У. </text:span><text:span text:style-name="T25">826/18, јер се не ради о новој тужби, већ о поднеску којим се уређује тужба по решењу суда од 20.04.2017.</text:span><text:span text:style-name="T33"> године. </text:span></text:p>
      <text:p text:style-name="P21"><text:span text:style-name="T15"><text:tab/><text:tab/>Са изнетих разлога, посебно веће Управног суда је одлучило као у диспозитиву решења, применом одредбе члана 27. став 6. Закона о управним споровима.</text:span><text:span text:style-name="T19"> <text:s text:c="2"/></text:span></text:p>
      <text:p text:style-name="P2"><text:span text:style-name="T3"><text:s/><text:tab/><text:tab/><text:tab/><text:tab/></text:span><text:span text:style-name="T6">РЕШЕНО </text:span><text:span text:style-name="T2">У УПРАВНОМ СУДУ</text:span></text:p>
      <text:p text:style-name="P1"><text:span text:style-name="T2"><text:s text:c="4"/>дана: </text:span><text:span text:style-name="T4">25.06.2018</text:span><text:span text:style-name="T2">. године, </text:span><text:span text:style-name="T1">II</text:span><text:span text:style-name="T2">-</text:span><text:span text:style-name="T4">1</text:span><text:span text:style-name="T1"> </text:span><text:span text:style-name="T2">У</text:span><text:span text:style-name="T4">в</text:span><text:span text:style-name="T2">. </text:span><text:span text:style-name="T4">75</text:span><text:span text:style-name="T2">/1</text:span><text:span text:style-name="T4">8</text:span><text:span text:style-name="T2"> <text:s/></text:span></text:p>
      <text:p text:style-name="P9"/>
      <text:p text:style-name="P10">Записничар <text:s text:c="70"/><text:tab/>Председник већа- судија</text:p>
      <text:p text:style-name="P10"><text:span text:style-name="T9">Сандра Пауновић,</text:span><text:span text:style-name="T9">с.р.</text:span> <text:s/><text:tab/><text:tab/> <text:s text:c="41"/><text:span text:style-name="T9">Деса Симић,</text:span><text:span text:style-name="T9">с.р.</text:span> <text:s text:c="2"/></text:p>
      <text:p text:style-name="P22"/>
      <text:p text:style-name="P11">За тачност отправка</text:p>
      <text:p text:style-name="P11">Управитељ писарнице</text:p>
      <text:p text:style-name="P4">Дејан Ђурић</text:p>
      <text:p text:style-name="P4"/>
      <text:p text:style-name="P2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  <text:p text:style-name="MP1"><text:span text:style-name="MT1"><text:tab/><text:tab/><text:tab/><text:tab/><text:tab/><text:tab/><text:tab/><text:tab/><text:tab/>II</text:span><text:span text:style-name="MT2">-</text:span><text:span text:style-name="MT3">1</text:span><text:span text:style-name="MT1"> </text:span><text:span text:style-name="MT2">У</text:span><text:span text:style-name="MT3">в</text:span><text:span text:style-name="MT2">. </text:span><text:span text:style-name="MT3">75</text:span><text:span text:style-name="MT2">/1</text:span><text:span text:style-name="MT3">8</text:span><text:span text:style-name="MT2"> <text:s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8T09:36:28.05</meta:creation-date>
    <meta:editing-duration>PT53M48S</meta:editing-duration>
    <meta:editing-cycles>8</meta:editing-cycles>
    <meta:generator>OpenOffice/4.1.1$Win32 OpenOffice.org_project/411m6$Build-9775</meta:generator>
    <dc:title>template upravni BGD</dc:title>
    <meta:initial-creator>Korisnik Korisnik</meta:initial-creator>
    <dc:date>2019-10-01T18:11:49.95</dc:date>
    <dc:creator>Milka Babić</dc:creator>
    <meta:printed-by>Ljubica Lukić</meta:printed-by>
    <meta:print-date>2018-07-09T11:23:30.70</meta:print-date>
    <meta:document-statistic meta:table-count="0" meta:image-count="4" meta:object-count="0" meta:page-count="2" meta:paragraph-count="28" meta:word-count="671" meta:character-count="45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6-28T09:36:27.59"/>
  </office:meta>
</office:document-meta>
</file>