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2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 style:text-scale="104%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T3" style:family="text">
      <style:text-properties style:font-name="Times New Roman" fo:font-size="12pt" fo:language="zxx" fo:country="none" style:font-size-asian="12pt" style:font-size-complex="12pt"/>
    </style:style>
    <style:style style:name="T4" style:family="text"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T5" style:family="text">
      <style:text-properties style:font-name="Times New Roman" fo:font-size="12pt" fo:language="none" fo:country="none" style:font-size-asian="12pt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11">УПРАВНИ</text:span><text:span text:style-name="T7"> СУД</text:span></text:p>
      <text:p text:style-name="P6">ОДЕЉЕЊЕ У КРАГУЈЕВЦУ</text:p>
      <text:p text:style-name="P3">I-6 У <text:span text:style-name="T10">1</text:span><text:span text:style-name="T10">5741</text:span><text:span text:style-name="T10">/16</text:span></text:p>
      <text:p text:style-name="P8"><text:span text:style-name="T8">Дана </text:span><text:span text:style-name="T13">11.05.2018.</text:span><text:span text:style-name="T9"> године</text:span></text:p>
      <text:p text:style-name="P4">Б Е О Г Р А Д</text:p>
      <text:p text:style-name="P11"/>
      <text:p text:style-name="P11"/>
      <text:p text:style-name="P14">У ИМЕ НАРОДА</text:p>
      <text:p text:style-name="P12"/>
      <text:p text:style-name="P12"/>
      <text:p text:style-name="P12"><text:span text:style-name="T10"><text:tab/><text:tab/></text:span><text:span text:style-name="T6">Управни суд, у већу састављеном од судија: </text:span><text:span text:style-name="T10">Олге Петровић</text:span><text:span text:style-name="T6">, председника већа, </text:span><text:span text:style-name="T10">Мире Василијевић и Вере Маринковић</text:span><text:span text:style-name="T6">, чланова већа, са судским саветником </text:span><text:span text:style-name="T10">Драганом Максимовић,</text:span><text:span text:style-name="T6"> као записничарем, одлучујући у управном спору по тужби </text:span><text:span text:style-name="T10">тужиље </text:span><text:span text:style-name="T17">А.А.</text:span><text:span text:style-name="T10"> из ..., ..., коју заступа Марко Петровић, адвокат из Крагујевца, Николе Пашића број 2, канцеларија број 3, поднетој против Министарства финансија Републике Србије, Сектор за имовинско-правне послове, ради поништаја решења број: 46-00-01358/2015-13 од 05.10.2016. године, са заинтересованим лицем Републиком Србијом, коју заступа Државно правобранилаштво Републике Србије, Одељење у Крагујевцу, 27. марта број 19, у предмету враћања имовине, по одржаној усменој јавној расправи, у нејавној седници већа, одржаној дана 11.05.2018. године, донео је </text:span></text:p>
      <text:p text:style-name="P12"/>
      <text:p text:style-name="P12"/>
      <text:p text:style-name="P14">П Р Е С У Д У</text:p>
      <text:p text:style-name="P12"/>
      <text:p text:style-name="P12"/>
      <text:p text:style-name="P12"><text:span text:style-name="T10"><text:tab/> </text:span><text:span text:style-name="T12">I</text:span><text:span text:style-name="T10"> </text:span><text:span text:style-name="T14"><text:s/></text:span><text:span text:style-name="T10">Тужба </text:span><text:span text:style-name="T12">СЕ ОДБИЈА. </text:span></text:p>
      <text:p text:style-name="P15"><text:tab/></text:p>
      <text:p text:style-name="P12"><text:span text:style-name="T12"><text:tab/>I</text:span><text:span text:style-name="T15">I </text:span><text:span text:style-name="T12">ОДБИЈА СЕ</text:span><text:span text:style-name="T10"> захтев тужиље за накнаду трошкова управног спора.</text:span></text:p>
      <text:p text:style-name="P12"/>
      <text:p text:style-name="P12"><text:tab/><text:span text:style-name="T16">II</text:span><text:span text:style-name="T12">I</text:span><text:span text:style-name="T16"> ОБАВЕЗУЈЕ СЕ</text:span> тужиља <text:span text:style-name="T17">А.А.</text:span> из ..., ..., да заинтересованом лицу Републици Србији, <text:span text:style-name="T10">надокнади</text:span> трошков<text:span text:style-name="T10">е</text:span> управног спора, <text:span text:style-name="T10">у</text:span> износ<text:span text:style-name="T10">у</text:span> од 16.500,00 динара, у року од 15 дана од дана пријема пресуде. </text:p>
      <text:p text:style-name="P12"/>
      <text:p text:style-name="P12"/>
      <text:p text:style-name="P14">О б р а з л о ж е њ е</text:p>
      <text:p text:style-name="P12"/>
      <text:p text:style-name="P12"/>
      <text:p text:style-name="P18"><text:span text:style-name="T3"><text:tab/><text:tab/>Оспореним решењем одбијена је, као неоснована, жалба тужиље изјављена против решења Агенције за реституцију, Подручне јединице Крагујевац, број 46-006684/2012 од 27.07.2015. године, којим решењем је одбијен захтев </text:span><text:span text:style-name="T5">А.А.</text:span><text:span text:style-name="T3"> и </text:span><text:span text:style-name="T5">Б.Б.</text:span><text:span text:style-name="T3">, обоје из ..., за враћање одузете имовине, односно обештећење за национализовани магацин на кат.парц.број ... КО ... и земљиште кат.парц.број ... у површини од 0.11,36 </text:span><text:soft-page-break/><text:span text:style-name="T3">ха, уписано у ЗКУЛ број ... КО ... (по старом премеру), заведен под јединственим бројем 46-006684/2012, као неоснован. </text:span></text:p>
      <text:p text:style-name="P12"><text:tab/><text:tab/>У тужби, поднетој овом суду 09.11.2016. године, тужиља оспорава законитост решења туженог органа због погрешне примене материјалног права. Наводи да је решењем о национализацији комерцијалних магацина и комерцијалних подрума национализован магацин власника <text:span text:style-name="T17">В.В.</text:span> из ... и то под редним бројем ... на страни ..., Службеног гласника Народне Републике Србије број 25 од 30.04.1948. године и решењем Владе НРС Б: Ц:бр. ... од 28.10.1948. године. Указује да је на основу наведених докумената вршена укњижба и даљи промет наведене имовине због чега је неразумљив став да <text:span text:style-name="T17">В.В.</text:span> није власник коме се односно чијим се наследницима треба извршити повраћај односно обештећење. Истиче да је реч о наслеђивању, да је тужени орган превидео чињеницу да је уговор о купопродаји предметне непокретности сачињен 10. јуна 1938. године а купци уведени у посед 01. јула 1938. године. Такође наводи да муж купца <text:span text:style-name="T17">Г.Г.</text:span>, <text:span text:style-name="T17">В.В.</text:span> из ... одобрава поступак и даје сагласност својој супрузи за куповину предметних непокретности и сходно томе <text:span text:style-name="T17">Г.Г.</text:span> и <text:span text:style-name="T17">В.В.</text:span> као купци стављају потпис на уговор о купопродаји, при чему су до тренутка куповине имовине по горе наведеном уговору били у браку 22 године, из чега се види да је имовина купљена заједно – договором па стога има статус заједничке, што тужени није узео у обзир. Са разлога ближе наведених у тужби, предлаже да суд тужбу уважи, оспорено решење поништи и предмет врати на поновно одлучивање по жалби или да суд поништи оба решења и обавеже тужени орган да тужиљи надокнади трошкове спора са законском затезном каматом од дана пресуђења па до коначне исплате у року од 8 дана од дана пријема писменог отправка пресуде, под претњом принудног извршења. <text:tab/><text:tab/></text:p>
      <text:p text:style-name="P12"><text:tab/><text:tab/>У одговору на тужбу тужени орган је остао при наводима датим у образложењу оспореног решења и предложио да суд тужбу одбије као неосновану.</text:p>
      <text:p text:style-name="P15"><text:tab/><text:tab/>Законски заступник заинтересованог лица Републике Србије суду је доставио одговор на тужбу у коме наводи да је у проведеном поступку поступљено по правилима поступка, да је чињенично стање у потпуности утврђено и правилно примењено материјално право. Са наведених разлога, предлаже да суд тужбу одбије и обавеже тужиљу да заинтересованом лицу надокнади трошкове управног спора на име одговора на тужбу у износу од 16.500,00 динара.</text:p>
      <text:p text:style-name="P15"><text:tab/><text:tab/>Управни суд је дана 11.05.2018. године одржао усмену јавну расправу, применом одредбе члана 34. став 2. Закона о управним споровима (“Службени гласник РС”, бр. 111/09), којом је прописано да је расправа обавезна ако су у управном поступку учествовале две или више странака са супротним интересима. Усмена јавна расправа је одржана у присуству пуномоћника тужиље, а у одсуству уредно позваног туженог органа и заинтересованог лица. </text:p>
      <text:p text:style-name="P12"><text:span text:style-name="T10"><text:tab/><text:tab/>Пуномоћник тужиље у речи на усменој јавној расправи је изјавио да у свему остаје при наводима тужбе и постављеном тужбеном захтеву. Указује да је чланом 176. став 2. Породичног закона прописано да ако је у земљишним књигама уписан само један брачни друг сматраће се да је упис извршен на оба брачна друга. С обзиром на наведену одредбу закона сматра да је </text:span><text:span text:style-name="T17">В.В.</text:span><text:span text:style-name="T10"> сувласник на предметним непокретностима са </text:span><text:span text:style-name="T17">Г.Г.</text:span><text:span text:style-name="T10"> па с тога наследници </text:span><text:span text:style-name="T17">В.В.</text:span><text:span text:style-name="T10"> имају право на повраћај предметних непокретности. Предлаже да суд тужбу уважи, осорено решење поништи и обавезује тужени орган да тужиљи надокнади трошкове управног спора, на име састава тужбе износ од 36.000,00 динара, као и износ од 37.500,00 динара на име приступа на одржану усмену јавну расправу.</text:span></text:p>
      <text:p text:style-name="P12"><text:soft-page-break/><text:span text:style-name="T10"><text:tab/><text:tab/></text:span><text:span text:style-name="T10">Оцењујући законитост оспореног решења у границама захтева из </text:span><text:span text:style-name="T10">тужбе, у складу са одредбом члана 41. Закона о управним споровима, ценећи наводе тужбе, одговора на тужбу, наводе пуномоћника тужилаца изнете на усменој јавној расправи, као и целокупних списа ове управне ствари, Управни суд налази да тужба није основана. </text:span></text:p>
      <text:p text:style-name="P15"><text:tab/><text:tab/>Правилно је, по оцени суда, тужени орган одбио жалбу тужиље дајући за своју одлуку довољне и на закону засноване разлоге које у свему, као правилне, прихвата и овај суд. </text:p>
      <text:p text:style-name="P12"><text:span text:style-name="T10"><text:tab/><text:tab/>Одредбом члана 5. став 1. тачка 1. Закона о враћању одузете имовине и обештећењу </text:span><text:span text:style-name="T6">(''Службени гласник РС'', бр. </text:span><text:span text:style-name="T10">72/2011...142/2014), прописано је да право на враћање одузете имовине или обештећење има домаће </text:span><text:span text:style-name="T10">ф</text:span><text:span text:style-name="T10">изичко лице које је бивши власник одузете имовине, а у случају његове смрти или проглашењем умрлим његови законски наследници, утврђени у складу са прописима који уређују наслеђивање у Републици Србији и са одредбама истог закона.</text:span></text:p>
      <text:p text:style-name="P12"><text:tab/><text:tab/>У проведеном поступку утврђено је да је решење<text:span text:style-name="T10">м</text:span> о национализацији комерцијалних магацина и комерцијалних подрума, које је засновано на Закону о измен<text:span text:style-name="T10">и</text:span> и допун<text:span text:style-name="T10">и</text:span> Закона о национализацији приватних привредних предузећа, донела Влада Народне Републике Србије, <text:span text:style-name="T10">под бројем</text:span> В.С. бр. ..., <text:span text:style-name="T10">објављено у Службеном гласнику Народне Републике Србије бр.25 од</text:span> <text:span text:style-name="T10">30</text:span>.<text:span text:style-name="T10">04</text:span>.1948. године, национализован магацин власника <text:span text:style-name="T17">В.В.</text:span> из ..., под редним бројем ..., на страни број .... Увидом у ЗКУЛ <text:s/>број ... КО ..., утврђено је, између осталог, да је у исти уписана кат. парц. <text:span text:style-name="T17">б</text:span>рој <text:s/>... у површини од 0.11,36 ха, власника <text:span text:style-name="T17">Г.Г.</text:span>, жене <text:span text:style-name="T17">В.В.</text:span>, рођене ... из ..., од оснивања земљишних књига <text:span text:style-name="T10">1949. године</text:span>, при чему је решење<text:span text:style-name="T10">м</text:span> број .../58, на основу решења Владе Н.Р.С. б<text:span text:style-name="T10">рој </text:span>В.С. Број ... од 28. октобра 1948. године и потврде <text:span text:style-name="T10">г</text:span>еодетске службе НОО Крагујевац од 15.04.1958. године укњижено право власништва на земљишту у А листу као општенародна имовина.</text:p>
      <text:p text:style-name="P12"><text:tab/><text:tab/>Код наведеног, по оцени суда, правилно је тужени орган одбио жалбу тужиље изјављену против првостепеног решења од 27.07.2015. године, којим је одбијен захтев <text:span text:style-name="T17">А.А.</text:span> и <text:span text:style-name="T17">Б.Б.</text:span>, обоје из ..., за враћање одузете имовине, односно обештећење за национализовани магацин на кат. парц. <text:span text:style-name="T17">б</text:span>рој ... КО ... и земљиште кат. парц. бр. ... у површини од 0.11,36ха, уписано у ЗКУЛ број ... КО .... <text:span text:style-name="T10">Ово са разлога што је у</text:span> проведеном поступку утврђено да је као бивша власница од оснивања земљишних књига у ист<text:span text:style-name="T10">е</text:span> била уписана <text:span text:style-name="T17">Г.Г.</text:span>, што је поткрепљено <text:span text:style-name="T10">доказима у списима предмета и то</text:span> <text:span text:style-name="T10">у</text:span>говором о продаји закљученим између продавца <text:span text:style-name="T17">Д.Д.</text:span>, студента из ... и купца <text:span text:style-name="T17">Г.Г.</text:span>, којим продавац своје имање, које је овде предмет захтева, продаје именованој и <text:span text:style-name="T10">тапијом</text:span> којом је потврђено да описана имовина прелази у искључиву својину <text:span text:style-name="T17">Г.Г.</text:span>, <text:span text:style-name="T10">због чега тужиља није законски наследник пок. </text:span><text:span text:style-name="T17">Г.Г.</text:span><text:span text:style-name="T10"> која је била власник национализоване предметне имовине.</text:span></text:p>
      <text:p text:style-name="P12"><text:tab/><text:tab/>Суд је ценио наводе тужбе тужи<text:span text:style-name="T10">ље</text:span> али је, имајући у виду <text:span text:style-name="T10">утврђено </text:span>чињени<text:span text:style-name="T10">чно стање у проведеном поступку, да тужиља</text:span> не спада у круг законских наследника књижног власника национализоване непокретности, те <text:span text:style-name="T10">да </text:span>сходно томе нема право на враћање имовине или обештећење у смислу члана 5. став 1. тачка 1. Закона о враћању одузете имовине и обештећењу, нашао да су наводи тужбе <text:span text:style-name="T10">без утицаја за законитост оспореног решења.</text:span></text:p>
      <text:p text:style-name="P15"><text:tab/><text:tab/>Са изнетих разлога, налазећи да оспореним решењем није повређен закон на штету тужиље, Управни суд је, применом одредбе члана 40. став 2. Закона о управним споровима, одлучио као у ставу I диспозитива пресуде.</text:p>
      <text:p text:style-name="P12"><text:soft-page-break/><text:span text:style-name="T10"><text:tab/><text:tab/>Одлуку као у ставу II диспозитва пресуде суд је донео применом одредби члана 66. и 67. Закона о управним споровима и члана 153. став 1. Закона о парничном поступку (''Службени гласник РС'', број 72/11), а која се сходно примењују на основу одредбе члана 74. Закона о управним споровима, имајући у виду да туж</text:span><text:span text:style-name="T10">иља</text:span><text:span text:style-name="T10"> у овом управном спору ни</text:span><text:span text:style-name="T10">је</text:span><text:span text:style-name="T10"> успел</text:span><text:span text:style-name="T10">а</text:span><text:span text:style-name="T10">.</text:span></text:p>
      <text:p text:style-name="P12"><text:tab/><text:tab/>Одлучујући о захтеву заинтересованог лица Републике Србије за <text:span text:style-name="T10">накнаду трошкова управног спора,</text:span> <text:span text:style-name="T10">Управни суд је нашао да је заинтересовано лице имало трошкове за састав одговора на тужбу у износу од, 16.500,00 динара, сагласно Тарифи о наградама и накнадама за рад адвоката, па је одлучио као у ставу </text:span><text:span text:style-name="T14">III </text:span><text:span text:style-name="T10">диспозитива пресуде, применом одредб</text:span><text:span text:style-name="T10">и</text:span><text:span text:style-name="T10"> члана 153. ст. 1. и члана 162. Закона о парничном поступку (“Службени гласник РС” бр. 72/11..55/14), које одредбе, се </text:span><text:span text:style-name="T10">сходно </text:span><text:span text:style-name="T10">примењују у управном спору на основу одредбе члана 74. Закона о управним споровима.</text:span></text:p>
      <text:p text:style-name="P12"/>
      <text:p text:style-name="P14">ПРЕСУЂЕНО У УПРАВНОМ СУДУ</text:p>
      <text:p text:style-name="P14"><text:span text:style-name="T10">Д</text:span>ана <text:span text:style-name="T10">11.05.2018.</text:span> године, <text:span text:style-name="T14">I</text:span><text:span text:style-name="T10">-6</text:span> У<text:span text:style-name="T10"> 15741/16</text:span></text:p>
      <text:p text:style-name="P12"/>
      <text:p text:style-name="P12"/>
      <text:p text:style-name="P13">Записничар<text:span text:style-name="T10"><text:tab/><text:tab/><text:tab/><text:tab/><text:tab/><text:tab/><text:tab/><text:tab/></text:span>Председник већа-судија</text:p>
      <text:p text:style-name="P17">Драгана Максимовић,<text:span text:style-name="T10">с.р.</text:span><text:tab/><text:tab/><text:tab/><text:tab/><text:tab/><text:tab/>Олга Петровић,<text:span text:style-name="T10">с.р.</text:span></text:p>
      <text:p text:style-name="P17"/>
      <text:p text:style-name="P17"/>
      <text:p text:style-name="P5">За тачност отправка</text:p>
      <text:p text:style-name="P5">Управитељ писарнице</text:p>
      <text:p text:style-name="P19">Дејан Ђурић</text:p>
      <text:p text:style-name="P20"><text:span text:style-name="T10">СМ/</text:span>АМ</text:p>
      <text:p text:style-name="P21"/>
      <text:p text:style-name="P22"/>
      <text:p text:style-name="P22"/>
      <text:p text:style-name="P24"/>
      <text:p text:style-name="P10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en" fo:country="US" fo:font-weight="bold" style:font-size-asian="12pt" style:font-weight-asian="bold" style:font-size-complex="12pt" style:text-scale="104%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MT3" style:family="text"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</text:span><text:span text:style-name="MT2">-6</text:span><text:span text:style-name="MT3"> У</text:span><text:span text:style-name="MT2"> </text:span><text:span text:style-name="MT2">15741</text:span><text:span text:style-name="MT2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8H38M56S</meta:editing-duration>
    <meta:editing-cycles>50</meta:editing-cycles>
    <meta:generator>OpenOffice/4.1.1$Win32 OpenOffice.org_project/411m6$Build-9775</meta:generator>
    <dc:title>template upravni BGDnovi2</dc:title>
    <dc:date>2019-09-19T12:45:51.02</dc:date>
    <meta:print-date>2018-05-14T10:40:37.49</meta:print-date>
    <dc:creator>Milka Babić</dc:creator>
    <meta:printed-by>Gordan Vukicevic</meta:printed-by>
    <meta:document-statistic meta:table-count="0" meta:image-count="1" meta:object-count="0" meta:page-count="4" meta:paragraph-count="39" meta:word-count="1504" meta:character-count="964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9"/>
  </office:meta>
</office:document-meta>
</file>