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fo:text-align="end" style:justify-single-word="false"/>
      <style:text-properties style:font-name="Times New Roman" fo:font-size="12pt" fo:language="sh" fo:country="YU" fo:font-weight="bold" style:font-size-asian="12pt" style:font-weight-asian="bold" style:font-size-complex="12pt" style:font-weight-complex="bold"/>
    </style:style>
    <style:style style:name="P2" style:family="paragraph" style:parent-style-name="Header">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Header">
      <style:paragraph-properties fo:text-align="center" style:justify-single-word="false"/>
    </style:style>
    <style:style style:name="P4"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writing-mode="lr-tb"/>
      <style:text-properties fo:font-size="12pt" fo:font-weight="normal" style:font-size-asian="12pt" style:font-weight-asian="normal" style:font-size-complex="12pt" style:font-weight-complex="normal"/>
    </style:style>
    <style:style style:name="P8" style:family="paragraph" style:parent-style-name="Standard">
      <style:paragraph-properties fo:line-height="100%"/>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4%"/>
    </style:style>
    <style:style style:name="P25" style:family="paragraph" style:parent-style-name="Standard">
      <style:paragraph-properties fo:margin-top="0cm" fo:margin-bottom="0cm" fo:line-height="100%" fo:text-align="justify" style:justify-single-word="false"/>
      <style:text-properties fo:color="#000000" style:font-name="Times New Roman1"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P27"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weight-asian="normal" style:font-weight-complex="normal" style:text-scale="104%"/>
    </style:style>
    <style:style style:name="T13" style:family="text">
      <style:text-properties fo:language="sr" fo:country="YU" fo:font-style="normal" fo:font-weight="normal" style:font-style-asian="normal" style:font-weight-asian="normal" style:font-style-complex="normal" style:font-weight-complex="normal"/>
    </style:style>
    <style:style style:name="T14" style:family="text">
      <style:text-properties fo:language="sh" fo:country="YU"/>
    </style:style>
    <style:style style:name="T15" style:family="text">
      <style:text-properties fo:language="sh" fo:country="YU" fo:font-weight="bold" style:font-weight-asian="bold"/>
    </style:style>
    <style:style style:name="T16" style:family="text">
      <style:text-properties fo:language="sh" fo:country="YU" fo:font-weight="bold" style:font-weight-asian="bold" style:font-weight-complex="bold"/>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font-name="Times New Roman" fo:font-size="12pt" fo:language="sr" fo:country="YU" style:font-size-asian="12pt" style:font-size-complex="12pt"/>
    </style:style>
    <style:style style:name="T21" style:family="text">
      <style:text-properties style:font-name="Times New Roman" fo:language="zxx" fo:country="none" fo:font-weight="bold" style:font-weight-asian="bold" style:font-weight-complex="bold"/>
    </style:style>
    <style:style style:name="T22" style:family="text">
      <style:text-properties style:font-name="Times New Roman" fo:language="sr" fo:country="YU" fo:font-weight="bold" style:font-weight-asian="bold" style:font-weight-complex="bold"/>
    </style:style>
    <style:style style:name="T2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fo:font-variant="normal" fo:text-transform="none" fo:color="#666666" fo:letter-spacing="normal" fo:language="zxx" fo:country="none" fo:font-style="normal" fo:font-weight="normal" style:font-weight-asian="normal" style:font-weight-complex="normal"/>
    </style:style>
    <style:style style:name="T26" style:family="text">
      <style:text-properties fo:color="#000000" fo:language="sr" fo:country="YU" fo:font-style="normal" fo:font-weight="normal" style:font-name-asian="Verdana" style:font-style-asian="normal" style:font-weight-asian="normal" style:font-name-complex="Verdana" style:font-style-complex="normal" style:font-weight-complex="normal"/>
    </style:style>
    <style:style style:name="T27" style:family="text">
      <style:text-properties fo:language="none" fo:country="none" fo:font-style="normal" fo:font-weight="normal" style:font-style-asian="normal" style:font-weight-asian="normal" style:font-style-complex="normal" style:font-weight-complex="normal"/>
    </style:style>
    <style:style style:name="T28"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2">УПРАВНИ</text:span><text:span text:style-name="T9"> СУД </text:span></text:p>
      <text:p text:style-name="P11">Одељење у Новом Саду</text:p>
      <text:p text:style-name="P2"><text:span text:style-name="T1">III-2</text:span><text:span text:style-name="T8"> У. </text:span><text:span text:style-name="T1">13303</text:span><text:span text:style-name="T1">/16</text:span></text:p>
      <text:p text:style-name="P13"><text:span text:style-name="T8">Дана </text:span><text:span text:style-name="T1">28</text:span><text:span text:style-name="T1">.11.2017.</text:span><text:span text:style-name="T14"> године</text:span></text:p>
      <text:p text:style-name="P10">Б Е О Г Р А Д</text:p>
      <text:p text:style-name="P13"/>
      <text:p text:style-name="P18">У ИМЕ НАРОДА</text:p>
      <text:p text:style-name="P18"/>
      <text:p text:style-name="P19"/>
      <text:p text:style-name="P20"><text:span text:style-name="T15"><text:tab/><text:tab/></text:span><text:span text:style-name="T13">Управни суд, у већу судија: </text:span><text:span text:style-name="T6">Горданa</text:span><text:span text:style-name="T13"> Сукновић Бојаџија, председник већа др Владан Станојев и </text:span><text:span text:style-name="T6">Надa</text:span><text:span text:style-name="T13"> Балешевић, </text:span><text:span text:style-name="T6">чланови</text:span><text:span text:style-name="T13"> већа, са саветником Весном Слијепчевић, записничарем, одлучујући у управном спору по тужби </text:span><text:span text:style-name="T6">тужиoца </text:span><text:span text:style-name="T27">А.А.</text:span><text:span text:style-name="T6"> из ..., ..., кога заступа Соња Поповић, адвокат из Новог Сада, Илије Ђуричића 2-А,</text:span><text:span text:style-name="T1"> ради поништаја закључка тужене Агенције за реституцију </text:span><text:span text:style-name="T8">Републике Србије</text:span><text:span text:style-name="T1"> - Подручне јединице Нови Сад, број 46-025400/2014 од 16.09.2016. године, у правној ствари враћања одузете имовине, у нејавној седници већа, одржаној дана 28.11.2017. године, до</text:span><text:span text:style-name="T8">нео је</text:span></text:p>
      <text:p text:style-name="P18"/>
      <text:p text:style-name="P18">П Р Е С У Д У</text:p>
      <text:p text:style-name="P19"/>
      <text:p text:style-name="P20"><text:span text:style-name="T9"><text:tab/><text:tab/></text:span><text:span text:style-name="T17">I </text:span><text:span text:style-name="T4">Тужба </text:span><text:span text:style-name="T3">СЕ</text:span><text:span text:style-name="T4"> </text:span><text:span text:style-name="T3">УВАЖАВА, ПОНИШТАВА </text:span><text:span text:style-name="T4">закључак Агенције за реституцију </text:span><text:span text:style-name="T11">Републике Србије</text:span><text:span text:style-name="T4"> - Подручне јединице Нови Сад, број 46</text:span><text:span text:style-name="T4">-025400/2014</text:span><text:span text:style-name="T4"> од </text:span><text:span text:style-name="T4">16.09.2016.</text:span><text:span text:style-name="T4"> године, и предмет </text:span><text:span text:style-name="T3">ВРАЋА</text:span><text:span text:style-name="T4"> надлежном органу на поновно одучивање.</text:span></text:p>
      <text:p text:style-name="P21"/>
      <text:p text:style-name="P20"><text:span text:style-name="T4"><text:tab/><text:tab/></text:span><text:span text:style-name="T18">II </text:span><text:span text:style-name="T4">Захтев тужиоца за накнаду трошкова управног спора </text:span><text:span text:style-name="T3">СЕ ОДБИЈА</text:span><text:span text:style-name="T4">.</text:span></text:p>
      <text:p text:style-name="P20"/>
      <text:p text:style-name="P18">О б р а з л о ж е њ е</text:p>
      <text:p text:style-name="P20"/>
      <text:p text:style-name="P20"><text:span text:style-name="T11"><text:tab/><text:tab/>Оспореним </text:span><text:span text:style-name="T4">закључком одбачен је захтев </text:span><text:span text:style-name="T7">тужиоца поднет дана 27.02.2014. године, заведен под бр.46-025400/2014 за враћање одузете имовине, односно обештећење иза бившег </text:span><text:span text:style-name="T28">Б.Б.</text:span><text:span text:style-name="T7">, као неуредан. </text:span></text:p>
      <text:p text:style-name="P22"/>
      <text:p text:style-name="P21"><text:tab/><text:tab/> Тужбом поднетом Управном суду дана <text:span text:style-name="T1">22.09.2016.</text:span> године, тужилац оспорава законитост закључка туженог органа <text:span text:style-name="T1">због погрешне примене закона, </text:span>наводећи да је тужени своје образложење засновао на томе да тужилац није доставио акт о подржављењу. Указује <text:span text:style-name="T1">да је захтев поднело неуко лице, а да тужени није позвао неуку странку да у складу са Законом о општем управном поступку уреди захтев неко је сачекао да прође законски рок за подношење уредног захтева и без икакве процедуре захтев тужиоца одбацио као неуредан. Оспорени закључак је донет након две године од </text:span><text:span text:style-name="T1">могућности за подношење захтева, те је и на овај начин тужилац онемогућен да поднесе уредан захтев. Сматра да су овакви пропусти туженог органа довели до неутврђеног чињеничног стања, а да сврха Закона о враћању одузете имовине и </text:span><text:soft-page-break/><text:span text:style-name="T1">обештећењу самим тим није испоштована. </text:span>Предлаже да суд тужбу уважи, <text:s/>оспорени закључак поништи и обавеже тужени орган да му накнади трошкове управног спора. </text:p>
      <text:p text:style-name="P21"/>
      <text:p text:style-name="P23"><text:span text:style-name="T19"><text:tab/><text:tab/></text:span><text:span text:style-name="T12">У одговору на тужбу, тужени орган је у свему остао код разлога изнетих у образложењу оспореног </text:span><text:span text:style-name="T5">закључак</text:span><text:span text:style-name="T12"> и предложио је да суд тужбу одбије као неосновану.</text:span></text:p>
      <text:p text:style-name="P24"/>
      <text:p text:style-name="P16"><text:span text:style-name="T20"><text:tab/><text:tab/></text:span><text:span text:style-name="Default_20_Paragraph_20_Font"><text:span text:style-name="T23">Управни суд је</text:span></text:span><text:span text:style-name="Default_20_Paragraph_20_Font"><text:span text:style-name="T24">,</text:span></text:span><text:span text:style-name="Default_20_Paragraph_20_Font"><text:span text:style-name="T23"> у смислу одредби члана 33. став 2. и 3. Закона о управним споровима (''Службени гласник РС''</text:span></text:span><text:span text:style-name="Default_20_Paragraph_20_Font"><text:span text:style-name="T24">,</text:span></text:span><text:span text:style-name="Default_20_Paragraph_20_Font"><text:span text:style-name="T23"> бр. 111/09)</text:span></text:span><text:span text:style-name="Default_20_Paragraph_20_Font"><text:span text:style-name="T24">,</text:span></text:span><text:span text:style-name="Default_20_Paragraph_20_Font"><text:span text:style-name="T23"> решио предмет спора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те испитујући законитост оспореног закључка у границама захтева из тужбе, сагласно одредби члана 41. став 1. Закона о управним споровима, оценом навода тужбе, одговора на тужбу и списа предмета ове управне ствари нашао да је тужба основан. <text:s/></text:span></text:span></text:p>
      <text:p text:style-name="P16"><text:span text:style-name="Default_20_Paragraph_20_Font"><text:span text:style-name="T23"/></text:span></text:p>
      <text:p text:style-name="P20"><text:tab/><text:tab/><text:span text:style-name="T4">Из списа произлази да се тужилац обратио туженом органу захтевом за враћање одузете имовине </text:span><text:span text:style-name="T11">дана </text:span><text:span text:style-name="T4"><text:s/></text:span><text:span text:style-name="T4">27</text:span><text:span text:style-name="T4">.02.2014. године, а у складу са Законом о враћању одузете имовине и обештећењу. Међутим, како захтев није садржао све неопходне податке и доказе предвиђене законом како би се по њему могло поступати, односно уз захтев није </text:span><text:span text:style-name="T11">приложен </text:span><text:span text:style-name="T4">акт о подржављењу </text:span><text:span text:style-name="T11">имовине која је предмет захтева, то је </text:span><text:span text:style-name="T4">тужени орган одбацио </text:span><text:span text:style-name="T11">захтев </text:span><text:span text:style-name="T4">тужилаца,</text:span><text:span text:style-name="T11"> </text:span><text:span text:style-name="T4"><text:s/>као неуредан. </text:span></text:p>
      <text:p text:style-name="P21"/>
      <text:p text:style-name="P14"><text:tab/><text:tab/>Одредбом члана 42. став 3. Закона о враћању одузете имовине и обештећењу (“Службени гласник РС” бр. 72/11) прописано је да захтев садржи податке о бившем власнику-име, име једног родитеља и презиме, датум и место рођења, пребивалиште, односно боравиште у време одузимања имовине и држављанство, односно назив и седиште задужбине (тачка 1.); о одузетој имовини на коју се захтев односи-врста, назив, величина, односно површина, место где се непокретност налази, број катастарске парцеле по старом и важећем премеру, изглед и стање имовине у време одузимања, односно одговарајући подаци за покретне ствари (тачка 2.); о праву својине бившег власника на одузетј имовини (тачка 3.); о основу, времену и акту одузимања (тачка 4.); о подносиоцу захтева-име, име једног родитеља и презиме, податке о рођењу, пребивалишту, држављанству, јединствени матични број грађана, име, презиме и пребивалиште пуномоћника, односно назив и седиште задужбине, податке о лицу које представља задужбину и лицу које заступа задужбину (тачка 5.); о правној вези подносиоца захтева са бившим власником (тачка 6.).</text:p>
      <text:p text:style-name="P14"/>
      <text:p text:style-name="P9"><text:span text:style-name="T4"><text:tab/><text:tab/>Одредбом члана 42. став 4. истог закона прописано је да се уз захтев прилажу, у оригиналу или овереној фотокопији, следећи докази: за податке из става 3) <text:s/>тачка 1) <text:s/>и 5) <text:s/>овог члана-извод из матичне књиге рођених, односно умрлих, извод из регистра у коме је </text:span><text:span text:style-name="T11">та</text:span><text:span text:style-name="T4"> задужбина уписана, пуномоћје, а ако подносилац захтева нема стално пребивалиште на територији Републике Србије и пуномоћје за лиц</text:span><text:span text:style-name="T11">а</text:span><text:span text:style-name="T4"> овлашћен</text:span><text:span text:style-name="T11">а</text:span><text:span text:style-name="T4"> за пријем писмена, као и други доказ на основу којег се могу несумњиво утврдити тражени подаци (тачка 1.), за податке из става 3. тачка 2) овог члана-извод из регистра </text:span><text:span text:style-name="T4">непокретности, извод из регистра поретних ствари, уверење Републичког геодетског завода о идентификацији катастарске парцелестарог и новог премера, осим за </text:span><text:span text:style-name="T4">катастарске парцеле за које је спроведена комасација;</text:span><text:span text:style-name="T25"> </text:span><text:span text:style-name="T4">за податке из става 3. тачка 4) </text:span><text:soft-page-break/><text:span text:style-name="T4">овог члана-исправа о подржављењу имовине или назив, број и година службеног гласила у коме је објављен акт, уз конкретно навођење предмета одузимања и сл. <text:s/>(тачка 3.).</text:span></text:p>
      <text:p text:style-name="P14"/>
      <text:p text:style-name="P14"><text:tab/><text:tab/>Према одредби члана 42. став 7. Закона о враћању одузете имовине и обештећењу, захтев за враћање одузете имовине, односно обештећење мора да садржи податке из става 1. тачка 1., 2., 5. и 6. закона (податке о бившем власнику, одузетој имовини – врста, назив, величина одосно површина, број катастарске парцеле по старом важећем премеру, подаци о подносиоцу захтева и правној вези подносиоца захтева са бившим власником), а уз захтев се обавезно прилажу докази из става 4. тачка 1., 3. и 4. наведеног члана, у оригиналу или овереној фотокопији, односно доказу о бившем власнику, исправа о подржављењу имовине или назив, број и година службеног гласила у коме је објављен акт, и доказима на основу којих се може несумњиво утврдити правна веза подносиоца захтева са бившим власником.</text:p>
      <text:p text:style-name="P14"/>
      <text:p text:style-name="P14"><text:tab/><text:tab/>Одредбом члана 43. став 1. истог закона прописано је да захтев који не садржи податке из члана 42. став 7. овог закона и уз који нису приложени докази из тог става, одбациће се као неуредан.</text:p>
      <text:p text:style-name="P14"/>
      <text:p text:style-name="P14"><text:tab/><text:tab/><text:span text:style-name="T8">Одредбом члана 11. став 1. Закона о враћању одузете имовине <text:s/>и обештећењу </text:span>(“Службени гласник РС” бр. 72/11, 108/13)<text:span text:style-name="T8"> прописано је да се поступак по захтеву спроводи по одредбама тог закона, а да се на питања која нису утврђена тим законом, примењују одредбе Закона којим се уређује општи управни поступак.</text:span></text:p>
      <text:p text:style-name="P12"/>
      <text:p text:style-name="P14"><text:tab/><text:tab/>Законом о општем управном упоступку <text:span text:style-name="T8">(„Службени </text:span>лист СРЈ<text:span text:style-name="T8">“, бр. </text:span>33/97 и 31/001 и<text:span text:style-name="T8">(„Службени гласник РС“, бр. </text:span>30/10) прописано је: да су по овом закону дужни да поступају државни органи када у управним стварима непосредно примењујући прописа, решавају о правима, обавезама или правним интересима физичког лица, правног лица или друге странке, као и када обављају друге послове утврђене овим законом (члан 1.); да одредбе закона којима се, због специфичности природе управне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се при вођењу поступка и решавању у управним стварима орган дужан да странкама омогући да што лакше заштити и остала своја права и правне интересе, водећи рачуна да остваривањем њихових права и правних интереса не буде на штету права и правних интереса других лица, нити у супротности са Законом о утврђеним јавним интересима (члан 6.); да ће се орган који води поступак сматрати да не 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члан 58. став 1.); да ако подносилац не отклони недостатке у одређеном року, па се услед тога не може поступити по поднеску, орган ће закључком одбацити такав поднесак, а на ту последицу ће се подносилац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text:soft-page-break/>захтев као да није поднесек (члан 127. став 1.); <text:span text:style-name="T8">да ако се исправа коју треба употребити као доказ у поступку налази код органа, а странка која се позвала на ту исправу није успела да је прибави, орган који води поступак прибавиће ту исправу по службеној дужности </text:span>(члан 158.).</text:p>
      <text:p text:style-name="P14"/>
      <text:p text:style-name="P14"><text:tab/><text:tab/>Oсновано се, по оцени суда, тужбом оспорава законитост закључка <text:s/>туженог органа који је донет уз повреду цитираних одредби Закона о општем управном поступку. <text:s/>Наиме, према наведеним одредбама Закона о општем управном поступку, произлази да су надлежни органи дужни да поступају по том закону кад у управним стварима решавају о правима или обавезама неког лица, при чему се странкама мора омогућити да што лакше заштите и остваре своја права и правне интересе, као и да позову подносиоца захтева да отклони недостатке који спречавају поступање по захтеву и одреде му рок да то учини. Са наведеног основано <text:span text:style-name="T1">тужилац</text:span> у тужби <text:span text:style-name="T1">истиче</text:span><text:span text:style-name="T1"> да <text:s/></text:span><text:span text:style-name="T1">није поступљено у складу са наведеним одредбама,</text:span> те се не може закључити да су испуњени услови за одбачај захтева као неуредног, па се с тога доводи <text:s/>у питање правилност примене одредби Закона о враћању одузете имовине и обештећењу, које одредбе због специфичности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Законом о општем управном поступку. Како је наведено и став изражен у одлуци Уставног суда Уж. 8975/2014 од 27.12.2016. године, који у свему прихвата и овај суд, због чега је, по оцени суда, оспорени закључак донет на штету тужилаца. </text:p>
      <text:p text:style-name="P14"/>
      <text:p text:style-name="P23"><text:span text:style-name="T11"><text:tab/><text:tab/></text:span><text:span text:style-name="T19">Са свих изнетих </text:span><text:span text:style-name="T11">разлога </text:span><text:span text:style-name="T19">налаз</text:span><text:span text:style-name="T11">ећи</text:span><text:span text:style-name="T19"> да је оспореним закључком повређен закон на штету </text:span><text:span text:style-name="T4">тужиоца,</text:span><text:span text:style-name="T19"> Управни суд је, применом одредбе члана 40. став 2. Закона о управним споровима, тужбу уважио и применом одребе члана 42. став 1. истог закона предмет вратио туженом органу на поновно одлучивање, с тим што су примедбе суда </text:span><text:span text:style-name="T4">изнете</text:span><text:span text:style-name="T19"> у овој пресуди у погледу повреде правила поступка обавезне за тужени орган, сагласно одредби члана 69. став 2. Закона о општем управном поступку. </text:span></text:p>
      <text:p text:style-name="P21"/>
      <text:p text:style-name="P20"><text:span text:style-name="T4"><text:tab/><text:tab/></text:span><text:span text:style-name="T13">Применом члана 67. Закона о управним споровима, а у вези члана 74. истог закона, сходном применом члана 163. став 1. Закона о парничном поступку („Службени гласник РС“ број 72/2011), а имајући у виду да тужилац уз захтев за наканду трошкова није доставио опредељен трошковник, суд је захтев за накнаду трошкова одбио и донео одлуку као у ставу 2. диспозитива пресуде. </text:span><text:span text:style-name="T4"><text:s/></text:span><text:span text:style-name="T26"><text:s/></text:span></text:p>
      <text:p text:style-name="P25"/>
      <text:p text:style-name="P4">ПРЕСУЂЕНО У УПРАВНОМ СУДУ </text:p>
      <text:p text:style-name="P7"><text:span text:style-name="T10">Дана </text:span><text:span text:style-name="T3">28.11.2017</text:span><text:span text:style-name="T16">.</text:span><text:span text:style-name="T10"> године, </text:span><text:span text:style-name="T21">III-2</text:span><text:span text:style-name="T22"> У. </text:span><text:span text:style-name="T21">13303</text:span><text:span text:style-name="T21">/16</text:span></text:p>
      <text:p text:style-name="P5"><text:tab/><text:tab/> <text:s text:c="5"/></text:p>
      <text:p text:style-name="P5">Записничар<text:tab/><text:tab/><text:tab/><text:tab/><text:tab/><text:tab/><text:tab/>Председник већа-судија</text:p>
      <text:p text:style-name="P5">Весна Слијепчевић,<text:span text:style-name="T1">с.р.</text:span> <text:tab/><text:tab/><text:tab/><text:tab/> <text:s text:c="5"/>Гордана Сукновић Бојаџија,<text:span text:style-name="T1">с.р.</text:span></text:p>
      <text:p text:style-name="P6"/>
      <text:p text:style-name="P17">За тачност отправка</text:p>
      <text:p text:style-name="P17">Управитељ писарнице</text:p>
      <text:p text:style-name="P15">Дејан Ђурић</text:p>
      <text:p text:style-name="P15"/>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end" style:justify-single-word="false"/>
      <style:text-properties style:font-name="Times New Roman" fo:font-size="12pt" fo:language="sh"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2</text:span><text:span text:style-name="MT2"> У. </text:span><text:span text:style-name="MT1">13303</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7T10:34:09</dc:date>
    <meta:editing-duration>PT16H57M26S</meta:editing-duration>
    <meta:editing-cycles>254</meta:editing-cycles>
    <meta:generator>OpenOffice/4.1.1$Win32 OpenOffice.org_project/411m6$Build-9775</meta:generator>
    <meta:print-date>2018-01-03T11:13:08.07</meta:print-date>
    <meta:printed-by>Ljubica Lukić</meta:printed-by>
    <dc:creator>Milka Babić</dc:creator>
    <meta:document-statistic meta:table-count="0" meta:image-count="1" meta:object-count="0" meta:page-count="4" meta:paragraph-count="37" meta:word-count="1734" meta:character-count="11101"/>
  </office:meta>
</office:document-meta>
</file>