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4"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5" style:family="paragraph" style:parent-style-name="Standard">
      <style:paragraph-properties fo:line-height="100%" fo:text-align="justify" style:justify-single-word="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6" style:family="paragraph" style:parent-style-name="Standard">
      <style:paragraph-properties fo:line-height="100%" fo:text-align="start" style:justify-single-word="false"/>
      <style:text-properties style:use-window-font-color="true" style:font-name="Times New Roman" fo:font-size="12pt" fo:language="zxx" fo:country="none" fo:font-weight="bold" fo:background-color="transparent" style:font-name-asian="Times New Roman1" style:font-size-asian="12pt" style:font-name-complex="Times New Roman1" style:font-size-complex="12pt"/>
    </style:style>
    <style:style style:name="P7" style:family="paragraph" style:parent-style-name="Standard">
      <style:paragraph-properties fo:line-height="100%" fo:text-align="start"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center" style:justify-single-word="false"/>
      <style:text-properties fo:language="sr" fo:country="YU" fo:font-weight="bold" style:font-weight-asian="bold"/>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17" style:family="paragraph" style:parent-style-name="Standard">
      <style:paragraph-properties fo:margin-top="0.494cm" fo:margin-bottom="0cm" fo:line-height="100%" fo:text-align="justify" style:justify-single-word="false"/>
      <style:text-properties style:font-name="Times New Roman" fo:font-size="12pt" fo:language="sr" fo:country="YU" style:font-size-asian="12pt" style:font-size-complex="12pt"/>
    </style:style>
    <style:style style:name="P18" style:family="paragraph" style:parent-style-name="Standard" style:master-page-name="First_20_Page">
      <style:paragraph-properties fo:margin-left="0cm" fo:margin-right="0cm" fo:line-height="100%" fo:text-align="start" style:justify-single-word="false" fo:text-indent="0cm" style:auto-text-indent="false" style:page-number="auto">
        <style:tab-stops>
          <style:tab-stop style:position="6.149cm"/>
        </style:tab-stops>
      </style:paragraph-properties>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style>
    <style:style style:name="T1" style:family="text">
      <style:text-properties style:use-window-font-color="true" style:font-name="Times New Roman1" fo:font-size="12pt" fo:font-weight="bold" fo:background-color="transparent" style:font-name-asian="Times New Roman1" style:font-name-complex="Times New Roman1"/>
    </style:style>
    <style:style style:name="T2" style:family="text">
      <style:text-properties style:use-window-font-color="true" style:font-name="Times New Roman1" fo:font-size="12pt" fo:language="zxx" fo:country="none" fo:font-weight="bold" fo:background-color="transparent" style:font-name-asian="Times New Roman1" style:font-name-complex="Times New Roman1"/>
    </style:style>
    <style:style style:name="T3" style:family="text">
      <style:text-properties style:use-window-font-color="true" fo:font-weight="bold" fo:background-color="transparent" style:font-name-asian="Times New Roman1" style:font-name-complex="Times New Roman1"/>
    </style:style>
    <style:style style:name="T4" style:family="text">
      <style:text-properties style:use-window-font-color="true" fo:language="zxx" fo:country="none" fo:font-weight="bold" fo:background-color="transparent" style:font-name-asian="Times New Roman1" style:font-name-complex="Times New Roman1"/>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font-weight="normal" style:font-weight-asian="normal" style:font-weight-complex="normal"/>
    </style:style>
    <style:style style:name="T9" style:family="text">
      <style:text-properties fo:language="en" fo:country="US"/>
    </style:style>
    <style:style style:name="T10" style:family="text">
      <style:text-properties fo:language="en" fo:country="US" fo:font-weight="normal" style:font-weight-asian="normal" style:font-weight-complex="normal"/>
    </style:style>
    <style:style style:name="T11" style:family="text">
      <style:text-properties fo:language="en" fo:country="US" fo:font-weight="bold" style:font-weight-asian="bold" style:font-weight-complex="bold"/>
    </style:style>
    <style:style style:name="T12" style:family="text">
      <style:text-properties fo:language="none" fo:country="none"/>
    </style:style>
    <style:style style:name="T13"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07cm" svg:y="0.085cm" svg:width="2.388cm" svg:height="3.498cm" draw:z-index="0"><draw:image xlink:href="Pictures/20000008000025BE000037D1656C127C.svm" xlink:type="simple" xlink:show="embed" xlink:actuate="onLoad"/></draw:frame><text:span text:style-name="T5">Р</text:span>епублика Србија</text:p>
      <text:p text:style-name="P3">УПРАВНИ СУД</text:p>
      <text:p text:style-name="P3">17 У <text:span text:style-name="T5">6673</text:span><text:span text:style-name="T5">/15</text:span></text:p>
      <text:p text:style-name="P6">07.07.2017. године</text:p>
      <text:p text:style-name="P7"><text:span text:style-name="T3">Б е о г р а </text:span><text:span text:style-name="T4">д</text:span></text:p>
      <text:p text:style-name="P7"><text:span text:style-name="T4"><text:tab/><text:tab/><text:tab/> <text:s text:c="6"/><text:tab/><text:tab/> <text:s text:c="2"/></text:span><text:span text:style-name="T3">У ИМЕ НАРОДА</text:span></text:p>
      <text:p text:style-name="P17"><text:tab/><text:tab/><text:span text:style-name="T5">Управни суд, у већу састављеном од судија: Биљане Шундерић, председника већа, Маријане Тафра Мирков и Гордане Гајић Салзбергер, чланова већа, са судским саветником Снежном Вујачић, као записничарем, решавајући у управном спору по тужби тужиље </text:span><text:span text:style-name="T12">А.А.</text:span><text:span text:style-name="T5"> Из ..., ..., ..., коју заступа пуномоћник Милан Вујин, адвокат из Београда, Нови Београд, Булевар Михајла Пупина бр. 201, изјављеној против туженог Министарства финансија Републике Србије, Београд, Кнеза Милоша бр. 20, ради поништаја решења број: 46-00-822/2014-13 од 30.01.2015. године, уз учешће заинтересованог лица Републике Србије, коју заступа законски заступник Државно правобранилаштво Републике Србије, <text:s/>Немањина бр. 26, у правној ствари враћања имовине, односно обештећења, по одржаној усменој јавној расправи дана 05.07.2017. године, у нејавној седници већа, одржаној дана 07.07.2017. године, донео је </text:span></text:p>
      <text:p text:style-name="P20"/>
      <text:p text:style-name="P10">П Р Е С У Д У</text:p>
      <text:p text:style-name="P11"/>
      <text:p text:style-name="P11"><text:tab/><text:tab/><text:span text:style-name="T11">I<text:tab/></text:span><text:span text:style-name="T5">Тужба</text:span> <text:span text:style-name="T6">СЕ ОДБИЈА.</text:span></text:p>
      <text:p text:style-name="P14"><text:tab/><text:tab/><text:span text:style-name="T9">II<text:tab/></text:span><text:span text:style-name="T5">ОДБИЈА СЕ </text:span><text:span text:style-name="T7">захтев тужиље за накнаду трошкова управног спора.</text:span></text:p>
      <text:p text:style-name="P14"><text:span text:style-name="T7"><text:tab/><text:tab/></text:span><text:span text:style-name="T9">III</text:span><text:span text:style-name="T10"><text:tab/></text:span><text:span text:style-name="T5">ОБАВЕЗУЈЕ СЕ</text:span><text:span text:style-name="T7"> тужиља </text:span><text:span text:style-name="T8"><text:s/></text:span><text:span text:style-name="T13">А.А.</text:span><text:span text:style-name="T8"> Из ..., ..., </text:span><text:span text:style-name="T7">Ул. ...</text:span><text:span text:style-name="T8">,</text:span><text:span text:style-name="T7"> да заинтересованом лицу Републици СРбији надокнади трошкове управног спора у износу од 16.500,00 динара, у року од 15 дана од дана пријема пресуде.</text:span></text:p>
      <text:p text:style-name="P9">О б р а з л о ж е њ е</text:p>
      <text:p text:style-name="P9"/>
      <text:p text:style-name="P13"><text:tab/><text:tab/>Оспореним решењем одбијена је, као неоснована, жалба тужиље изјављена против <text:s/>решења Агенције за реституцију, Подручне јединице Београд, број: 46-<text:span text:style-name="T5">0</text:span>13540/2014 од 06.10.2014. године. Наведеним решењем првостепеног органа одбијен је захтев тужиље за враћање одузете имовине односно обештећење и то: <text:span text:style-name="T5">с</text:span>тамбено-пословних зграда у ул. ... и ... у ... – ..., ранијег власник <text:span text:style-name="T12">Б.Б.</text:span>,<text:span text:style-name="T5"> као неоснован. </text:span></text:p>
      <text:p text:style-name="P12"><text:span text:style-name="T8"><text:tab/><text:tab/>Тужбом поднетом Управном суду дана 29.04.2015. године, тужиља оспорава законитост решења туженог органа због учињених повреда правила поступка и погрешне примене материјалног права. Наводима тужбе оспорава правно становиште туженог органа да тужиља, као пасторка бившег власника имовине, не спада у круг наследника иза сада пок. </text:span><text:span text:style-name="T13">Б.Б.</text:span><text:span text:style-name="T8">, бившег из .... Сматра да је на наведени начин повређена одредба члана 5. став 1. тачка 1. Закона о враћању одузете имовине и обештећењу, али и одредбе Закона о наслеђивању на које тужбом указује истичући да је бившег власника наследила </text:span><text:span text:style-name="T13">В.В.</text:span><text:span text:style-name="T8">, супруга бившег власника и мајка тужиље, на основу правноснажног решења Четвртог општинског суда бр. О 7856/86, а </text:span><text:span text:style-name="T13">В.В.</text:span><text:span text:style-name="T8"> бившу из ..., на основу решења Првог основног суда у Београду 4 О 15142/13 наследила је тужиља. Сматра да из </text:span><text:soft-page-break/><text:span text:style-name="T8">наведеног очигледно произлази да би правилном применом одредаба Закона о наслеђивању тужиља наследила део имовине сада пок. </text:span><text:span text:style-name="T13">Б.Б.</text:span><text:span text:style-name="T8">, а по праву представљања иза своје покојне мајке </text:span><text:span text:style-name="T13">В.В.</text:span><text:span text:style-name="T8">. Истиче такође да, Закон о враћању одузете имовине и обештећењу не предвиђа да у случају смрти бившег власника имовину наслеђују само директни потомци, са којих разлога налази да је оспореним решењем повређен закон на штету тужиље. Предлаже да суд тужбу уважи и поништи оспорено решење.</text:span></text:p>
      <text:p text:style-name="P13"><text:tab/><text:tab/>Тужени орган је у одговору на тужбу остао у свему при разлозима датим у образложењу оспореног решења и предложио <text:s/>да суд тужбу одбије као неосновану.</text:p>
      <text:p text:style-name="P13"><text:tab/><text:tab/>Заинтересовано лице, Република Србија, преко законског заступника, у одговору на тужбу који је достављен Управном суду дана 29.05.2015. године, оспорава наводе тужбе у целости, налазећи да је оспорено решење правилно и у свему на закону засновано. Са наведених разлога предложено је да суд тужбу одбије као неосновану, а тужиљу обавеже да заинтересованом лицу надокнади трошкове управног спора по АТ, опредељене за састав одговора на тужбу у износу од 40.500,00 динара.</text:p>
      <text:p text:style-name="P8"><text:span text:style-name="T7"><text:tab/><text:tab/></text:span><text:span text:style-name="T7">Како је одредбом члана 34. став 2. Закона о управним споровима (“Службени гласник РС” бр. 111/09), прописано да је усмена јавна расправа обавезна ако су у управном поступку учествовале две или више странака са супротним интересима, то је Управни суд дана 05.07.2017. године, одржао усмену јавну расправу у одсуству уредно позваних туженог органа и законског заступника заинтересованог лица, сагласно одредби члана 38. истог закона.</text:span></text:p>
      <text:p text:style-name="P13"><text:tab/><text:tab/>Пуномоћник тужиље је у речи на усменој јавној расправи остао у свему при наводима тужбе и постављеном тужбеном захтеву, као и при свим наводима, изјавама и поднесцима датим током управног поступка, до доношења оспореног решења. Других предлога у допуну доказног поступка није имао. Предложио је да суд тужбу уважи, поништи оспорено решење и туженог обавеже да тужиљи надокнади трошкове насталог управног спора и то у износу од 36.000,00 динара за састав тужбе, у износу од 37.500,00 динара за приступ на рочишту, као и за износ такси по одмерењу суда.</text:p>
      <text:p text:style-name="P13"><text:tab/><text:tab/>Испитујући законитост оспореног решења у границама захтева из тужбе, у складу са одредбом члана 41. став 1. Закона о управним споровима, Управни суд је оценом навода тужбе, одговора на тужбу, списа ове управне ствари и изјаве пуномоћника тужиље дате на одржаној усменој јавној расправи, нашао да тужба није основана. </text:p>
      <text:p text:style-name="P8"><text:span text:style-name="T7"><text:tab/><text:tab/>Из списа предмета и образложења ожалбеног решења произлази да је поступак у овој правној ствари започет захтевом који је тужиља поднела дана 19.02.2014. године Агенцији за реституцију Републике Србије – Подручној јединици Београд, за враћање одузете имовине односно обештећење, <text:s/>и то стамбено-пословних зграда у ул. ... и ... у ..., које су одузете, односно национализоване на основу решења Комисије за национализацију при НОО Земун бр. 02-.../59 од ....1960. године. Уз наведени захтев тужиља је приложила документацију наведену у Потврди о пријему захтева за враћање, односно обештећење, а накнадно достављеним дописом од 21.07.2014. године, првостепеном органу доставила је и оставинска решења иза смрти бившег власника </text:span><text:span text:style-name="T13">Б.Б.</text:span><text:span text:style-name="T7"> и његове супруге, мајке тужиље </text:span><text:span text:style-name="T13">В.В.</text:span><text:span text:style-name="T7">, и то решење Првог основног суда у Београду број О-1542/13 и решење Четвртог општинског суда у Београду О бр. 7956/86 од 30.03.1987. године, у ком допису је између осталог навела да је предметни захтев предала ради враћања имовине бившег власника сада пок. Јеловац Мирка, чији је законски наследник, преко права представљања иза смрти своје мајке-</text:span><text:soft-page-break/><text:span text:style-name="T7">супруге пок. </text:span><text:span text:style-name="T13">Б.Б.</text:span><text:span text:style-name="T7">. Из списа предмета произлази да је поступајући по поднетом захтеву првостепени орган дана 01.10.2014. године одржао усмену јавну расправу у присуству пуномоћника тужиље и у одсуству уредно позваног <text:s/>законског заступника заинтересованог лица, које се посебним поднеском бр. Рес. 857/14 од 11.09.2014. године изјаснило да се противи захтеву тужиље за остваривање траженог права налазећи да сагласно одредби члана 5. став 1. тачка 5. Закона о враћању одузете имовине и обештећењу иста нема активну легитимацију за покретање овог поступка, односно нема право на враћање, односно обештећење за предметну имовину, с обзиром на то да је она ћерка </text:span><text:span text:style-name="T13">В.В.</text:span><text:span text:style-name="T7">, супруге бившег власника, те као таква законски наследник своје мајке, али не и бившег власника </text:span><text:span text:style-name="T13">Б.Б.</text:span><text:span text:style-name="T7">. Из списа предмета даље произлази да је првостепени орган донео одлуку као у диспозитиву ожалбеног решења након што је на основу спроведеног доказног поступка и доказа ближе наведених у образложењу ожалбеног решења несумњиво утврдио да је тужиља рођена дана 27.03.1939. године, од оца </text:span><text:span text:style-name="T13">Г.Г.</text:span><text:span text:style-name="T7"> и мајке </text:span><text:span text:style-name="T13">Д.Д.</text:span><text:span text:style-name="T7">, док је из садржине правноснажног оставинског решења Првог основног суда у Београду О. бр. 15142/13 од 30.03.1987. године утврђено да је иза пок. </text:span><text:span text:style-name="T13">В.В.</text:span><text:span text:style-name="T7"> за наследника на основу закона оглашена </text:span><text:span text:style-name="T13">А.А.</text:span><text:span text:style-name="T7">, ћерка оставиље. Истовремено, из садржине Решења Комисије за национализацију при НОО Земун бр. 02-.../59 од ....1960. године, утврђено је да су дана 26.12.1958. године, као даном ступања на снагу Закона о национализацији најамних зграда и грађевинског земљишта национализоване и постале друштвена својина зграде у Земуну, чији је власник </text:span><text:span text:style-name="T13">Б.Б.</text:span><text:span text:style-name="T7"> и то 1) најамна стамбена пословна зграда у ул. ..., на к.п. бр. ... и ..., ЗКУЛ ... КО ..., ближе описана у диспозитиву ожалбеног решења; 2) стамбена пословна зграда у ул. ..., на к.п. бр. ... и ... у површини од 104м2, плус 39квхв, ЗКУЛ ... КО ..., ближе описана у истом решењу и 3) стамбена зграда у ул. ... у дворишту са једним двособним станом на к.п. бр. ... и ... ЗКУЛ ... КО .... <text:s/>Из садржине извода из Матичне књиге умрлих која се води за матично подручје Земун, под текућим бројем ... за годину 1986. годину, утврђено је да је </text:span><text:span text:style-name="T13">Б.Б.</text:span><text:span text:style-name="T7"> преминуо дана .... године, као држављанин СФРЈ и да је у моменту смрти био ожењен Јеленом Јеловац, док је из садржине правноснажног оставинског решења Четвртог општинског суда у Београду О бр. 7956/86 од 30.03.1987. године, утврђено да је иза пок. </text:span><text:span text:style-name="T13">Б.Б.</text:span><text:span text:style-name="T7">, за наследника на основу Закона о наслеђивању оглашена </text:span><text:span text:style-name="T13">В.В.</text:span><text:span text:style-name="T7">, супруга оставиоца, при чему је у образложењу истог решења наведено да је оставилац од законских наследника оставио, поред супруге и сестру </text:span><text:span text:style-name="T13">Ђ.Ђ.</text:span><text:span text:style-name="T7">, као и потомке пок. сестре </text:span><text:span text:style-name="T13">Е.</text:span><text:span text:style-name="T7"> и то </text:span><text:span text:style-name="T13">Ж.Ж.</text:span><text:span text:style-name="T7"> и </text:span><text:span text:style-name="T13">З.З.</text:span><text:span text:style-name="T7">. Код напред утврђеног чињеничног стања, првостепени орган је ожалбеним решењем одбио захтев тужиље као неоснован, позивајући се на одредбу члана 5. став 1. тачка 1. Закона о враћању одузете имовине и обештећењу (“Службени гласник РС”, бр. 72/2011 и 108/2013) и одредбе чл. 11. и 12. Закона о наслеђивању, налазећи да тужиља као пасторка бившег власника не спада у круг законских наследника ни према важећем Закону о наслеђивању, а ни према прописима који су уређивали наслеђивање у време смрти бившег власника. Одлучујући о жалби тужиље изјављеној против решења првостепеног органа, тужени орган је одбио жалбу као неосновану, налазећи да је у поступку у коме није било повреда правила поступка, на правилно и потпуно утврђено чињенично стање првостепени орган правилно применио материјално право и правилном применом одредбе члана 47. став 12. Закона о враћању одузете имовине и обештећењу, захтев тужиље одбио као неоснован. Дајући разлоге за донету одлуку, тужени орган је прихватио разлоге првостепеног органа, па је позивајући се на одредбу члана 5. став 1. тачка 1. Закона о враћању одузете имовине и обештећењу, навео да сагласно наведеној одредби закона право на реституцију имају </text:span><text:soft-page-break/><text:span text:style-name="T7">искључиво законски наследници бившег власника, при чему Закон о наслеђивању Републике Србије изричито прописује која лица спадају у круг законских наследника, из чега произлази правилан закључак првостепеног органа да тужиља као пасторка бившег власника не спада у круг лица која имају право на враћање имовине и обештећење. У образложењу оспореног решења, тужени је такође навео да имовина која је предмет реституције није новопронађена имовина бившег власника, нити је имовина која је била у својини бившег власника у моменту делације да би као таква могла пратити судбину заоставштине која је расправљана у оставинском поступку иза бившег власника. Сагласно напред наведеном, применом одредбе члана 230. став 1. Закона о општем управном поступку тужени је донео одлуку као у диспозитиву оспореног решења. </text:span></text:p>
      <text:p text:style-name="P11"><text:tab/><text:tab/><text:span text:style-name="T5">Одредбом члана 11. Закона о наслеђивању (“Службени гласник РС” бр. 46/95, 101/03), прописано је да кад оставилац нема потомства, брачни друг не наслеђује у првом наследном реду, док је одредбом члана 12. истог закона, прописано да други наследни ред чине оставиочев брачни друг и оставиочеви родитељи и њихово потомство (став 1.), да оставиочев брачни друг наслеђује половину заоставштине, а другу половину на једнаке делове наслеђују оставиочеви родитељи (став 2.), да ако оставиочев брачни друг не може или неће да </text:span><text:span text:style-name="T5">на</text:span><text:span text:style-name="T5">следи, заоставштину на једнаке делове наслеђују оставиочеви родитељи (став 3.).</text:span></text:p>
      <text:p text:style-name="P12"><text:tab/><text:tab/><text:span text:style-name="T5">О</text:span>дредб<text:span text:style-name="T5">ом</text:span> члана 5. став 1. тачка 1. Закона о враћању одузете имовине и обештећењу (“Службени гласник РС”, бр. 72/11, 108/2013), <text:span text:style-name="T5">прописано је да право на враћање имовине или обештећење има домаће физичко лице које је бивши власник одузете имовине, а у случају његове смрти или проглашења умрлим – његови законски наследници, утврђени у складу са прописима који уређују наслеђивање у Републици Србији и са одредбама овог закона. </text:span></text:p>
      <text:p text:style-name="P12"><text:tab/><text:tab/>Код напред наведеног чињеничног и правног стања ствари, правилно је и по оцени суда, поступио тужени орган када је оспореним решењем одбио као неосновану, жалбу тужиље изјављену против решења првостепеног органа, дајући за донету одлуку довољно разлога које у свему као правилне и на закону засноване прихвата и овај суд.</text:p>
      <text:p text:style-name="P11"><text:span text:style-name="T5"><text:tab/><text:tab/>Суд је ценио наводе тужбе којима је тужиља указивала да је једини наследник иза своје мајке, сада пок. </text:span><text:span text:style-name="T12">В.В.</text:span><text:span text:style-name="T5">, која је супруга бившег власника пок. </text:span><text:span text:style-name="T12">Б.Б.</text:span><text:span text:style-name="T5"> и наследник у другом наследном реду, а коју је тужиља наследила по праву представљања, сагласно чему је по праву представљања, у складу са Законом о наслеђивању, и наследница бившег власника </text:span><text:span text:style-name="T12">Б.Б.</text:span><text:span text:style-name="T5"> али налази да ти наводи нису основани. Ово стога што је предмет овог управног поступка враћање права својине на имовини која је одузета од бившег власника, а које право према цитираној одредби члана 5. став 1. тачка 1. Закона о наслеђивању имају искључиво законски наследници бившег власника, при чему је Законом о наслеђивању прописано која лица спадају у круг законских наследника. Сагласно наведеном, тужиља као пасторка бившег власника, јесте законски наследник своје мајке (која је сагласно наведеном законски наследник бившег власника), а која чињеница није од утицаја на другачију одлуку суда у овом предмету, имајући у виду да се у овој правној ствари не може применити право представљања на који начин би тужиља преко своје мајке наследила бившег власника, будући да иста као пасторка бившег власника није законски наследник бившег власника у смислу члана 5. Закона о враћању одузете имовине и обештећењу и цитираних одредаба Закона о наслеђивању. </text:span></text:p>
      <text:p text:style-name="P12"><text:soft-page-break/><text:tab/><text:tab/>Сагласно свему напред наведеном, а имајући у виду доказе на којима је заснована одлука првостепеног органа које тужиља у току поступка није оспоравала, суд налази да оспореним решењем није повређен закон на штету тужиље, при чему тужиља у току спора није истакла нове чињенице нити приложила друге доказе којима би било доведено у сумњу чињенично стање утврђено у проведеном управном поступку.</text:p>
      <text:p text:style-name="P12"><text:tab/><text:tab/>Са <text:span text:style-name="T5">напред</text:span> наведених разлога, налазећи да оспореним решењем није повређен закон на штету тужиље, Управни суд је, након закључене усмене расправе, применом одредб<text:span text:style-name="T5">е</text:span> члана 40. став 2. Закона о управним споровима, одлучио као у ставу <text:span text:style-name="T9">I</text:span> диспозитива пресуде.</text:p>
      <text:p text:style-name="P12"><text:tab/><text:tab/><text:span text:style-name="T5">Имајући у виду да је тужба одбијена, суд је нашао да је неоснован захтев тужиље за накнаду трошкова спора, па је применом одредаба чл. 66. и 67. Закона о управним споровима и одредаба чл. 150. и 153. Закона о парничном поступку (“Службени гласник РС” бр. 72/11...55/14), а чије се одредбе у управном спору сходно примењују на основу одредбе члана 74. Закона о управним споровима, одлучио као у ставу </text:span><text:span text:style-name="T9">II </text:span><text:span text:style-name="T5">диспозитива пресуде.</text:span></text:p>
      <text:p text:style-name="P12"><text:tab/><text:tab/><text:span text:style-name="T5">Одлуку о трошковима спора, као у ставу </text:span><text:span text:style-name="T9">III </text:span><text:span text:style-name="T5">диспозитива пресуде, суд је донео на основу одредаба чл. 150., 153., 162. и 163. Закона о парничном поступку, па је заинтересованом лицу признао трошкове на име састава одговора на тужбу од стране законског заступника </text:span><text:span text:style-name="T5">Државног правобранилаштва </text:span><text:span text:style-name="T5">у износу од 16.500,00 динара, сагласно Тарифи о наградама и накнадама трошкова за рад адвоката (“Службени гласник РС” бр. 121/12). </text:span><text:span text:style-name="T5">Суд није признао заинтересованом лицу, разлику до траженог износа на име трошкова спора, за састав одговора на тужбу, јер исти није опредељен у складу са наведеном тарифом.</text:span></text:p>
      <text:p text:style-name="P12"/>
      <text:p text:style-name="P4">ПРЕСУЂЕНО У УПРАВНОМ СУДУ </text:p>
      <text:p text:style-name="P4">дана <text:span text:style-name="T5">07.07.2017. </text:span>године, 17 У <text:span text:style-name="T5">6673/15</text:span></text:p>
      <text:p text:style-name="P5">Записнича<text:span text:style-name="T5">р</text:span><text:tab/><text:tab/><text:tab/><text:tab/> <text:s text:c="46"/>Председник већа-судија</text:p>
      <text:p text:style-name="P5"><text:span text:style-name="T5">Снежана Вујачић,</text:span><text:span text:style-name="T5">с.р.</text:span><text:tab/><text:tab/><text:tab/><text:tab/><text:tab/> <text:s text:c="9"/><text:span text:style-name="T5">Д</text:span>ушица Маринковић,<text:span text:style-name="T5">с.р.</text:span></text:p>
      <text:p text:style-name="P5"/>
      <text:p text:style-name="P15">За тачност отправка</text:p>
      <text:p text:style-name="P15">Управитељ писарнице</text:p>
      <text:p text:style-name="P16">Дејан Ђурић</text:p>
      <text:p text:style-name="P16"/>
      <text:p text:style-name="P19">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fo:language="zxx" fo:country="none" style:font-name-asian="OpenSymbol" style:font-name-complex="OpenSymbol"/>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use-window-font-color="true" style:font-name="Times New Roman1" fo:font-size="12pt" fo:font-weight="bold" fo:background-color="transparent" style:font-name-asian="Times New Roman1" style:font-name-complex="Times New Roman1"/>
    </style:style>
    <style:style style:name="MT2" style:family="text">
      <style:text-properties style:use-window-font-color="true" style:font-name="Times New Roman1" fo:font-size="12pt" fo:language="zxx" fo:country="none" fo:font-weight="bold" fo:background-color="transparent" style:font-name-asian="Times New Roman1" style:font-name-complex="Times New Roman1"/>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125"/><text:span text:style-name="MT1">17 У </text:span><text:span text:style-name="MT2">6673/15</text:span></text:p>
        <text:p text:style-name="MP2"><text:span text:style-name="MT1"><text:s/></text:span><text:span text:style-name="MT1"><text:page-number text:select-page="current">5</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2M13S</meta:editing-duration>
    <meta:editing-cycles>73</meta:editing-cycles>
    <meta:generator>OpenOffice/4.1.1$Win32 OpenOffice.org_project/411m6$Build-9775</meta:generator>
    <dc:date>2019-11-09T11:43:42.60</dc:date>
    <meta:printed-by>Biljana Tripunović</meta:printed-by>
    <meta:print-date>2017-07-18T15:14:01.92</meta:print-date>
    <dc:creator>Mirela Kostadinović</dc:creator>
    <meta:document-statistic meta:table-count="0" meta:image-count="1" meta:object-count="0" meta:page-count="5" meta:paragraph-count="38" meta:word-count="2344" meta:character-count="15348"/>
    <meta:user-defined meta:name="Info 1"/>
    <meta:user-defined meta:name="Info 2"/>
    <meta:user-defined meta:name="Info 3"/>
    <meta:user-defined meta:name="Info 4"/>
  </office:meta>
</office:document-meta>
</file>