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6898" svg:font-family="Fd6898, Fd" style:font-family-generic="roman"/>
    <style:font-face style:name="Times New Roman2" svg:font-family="'Times New Roman'" style:font-family-generic="roman"/>
    <style:font-face style:name="Times New Roman CYR" svg:font-family="'Times New Roman CYR'" style:font-family-generic="roman"/>
    <style:font-face style:name="Calibri" svg:font-family="Calibri"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fo:background-color="#ffff00" style:font-size-asian="12pt" style:font-weight-asian="normal" style:font-size-complex="12pt" style:font-weight-complex="normal" style:text-scale="105%"/>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10"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5%"/>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style:text-properties style:font-name="Times New Roman"/>
    </style:style>
    <style:style style:name="P21" style:family="paragraph" style:parent-style-name="Standard">
      <style:paragraph-properties fo:line-height="100%"/>
      <style:text-properties style:font-name="Times New Roman" fo:font-weight="bold" style:font-weight-asian="bold" style:font-weight-complex="bold"/>
    </style:style>
    <style:style style:name="P2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style:font-size-asian="12pt" style:font-size-complex="12pt" style:text-scale="105%"/>
    </style:style>
    <style:style style:name="P2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5%"/>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ext-properties fo:color="#000000" style:font-name="Times New Roman" fo:font-size="12pt" fo:letter-spacing="-0.007cm" fo:language="sr" fo:country="YU"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center" style:justify-single-word="false"/>
      <style:text-properties fo:language="sr" fo:country="YU" fo:font-weight="bold" style:font-weight-asian="bold"/>
    </style:style>
    <style:style style:name="P31" style:family="paragraph" style:parent-style-name="Standard">
      <style:paragraph-properties fo:margin-left="0.101cm" fo:margin-right="0cm" fo:line-height="100%" fo:text-align="justify" style:justify-single-word="false" fo:text-indent="0cm" style:auto-text-indent="false">
        <style:tab-stops>
          <style:tab-stop style:position="1.323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33"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34"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normal" style:font-weight-asian="normal" style:font-weight-complex="normal"/>
    </style:style>
    <style:style style:name="T4" style:family="text">
      <style:text-properties fo:language="sr" fo:country="YU" style:text-scale="105%"/>
    </style:style>
    <style:style style:name="T5" style:family="text">
      <style:text-properties fo:language="sr" fo:country="YU" fo:background-color="transparent"/>
    </style:style>
    <style:style style:name="T6" style:family="text">
      <style:text-properties fo:language="sr" fo:country="YU" fo:background-color="transparent" style:font-name-asian="Calibri" style:font-name-complex="Calibri"/>
    </style:style>
    <style:style style:name="T7" style:family="text">
      <style:text-properties fo:language="sr" fo:country="YU" style:font-name-asian="Times New Roman CYR" style:font-name-complex="Times New Roman CYR"/>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zxx" fo:country="none" style:text-underline-style="none" fo:font-weight="normal" style:font-name-asian="Lucida Sans Unicode" style:font-weight-asian="normal" style:font-name-complex="Tahoma" style:font-weight-complex="normal"/>
    </style:style>
    <style:style style:name="T15" style:family="text">
      <style:text-properties fo:language="zxx" fo:country="none" style:text-underline-style="none" fo:background-color="transparent" style:font-name-asian="Calibri" style:font-name-complex="Calibri"/>
    </style:style>
    <style:style style:name="T16" style:family="text">
      <style:text-properties fo:language="zxx" fo:country="none" fo:background-color="transparent"/>
    </style:style>
    <style:style style:name="T17" style:family="text">
      <style:text-properties fo:language="zxx" fo:country="none" fo:background-color="transparent" style:font-name-asian="Calibri" style:font-name-complex="Calibri"/>
    </style:style>
    <style:style style:name="T18" style:family="text">
      <style:text-properties fo:language="zxx" fo:country="none" style:font-name-asian="Times New Roman CYR" style:font-name-complex="Times New Roman CYR"/>
    </style:style>
    <style:style style:name="T19" style:family="text">
      <style:text-properties style:font-name="Times New Roman"/>
    </style:style>
    <style:style style:name="T20" style:family="text">
      <style:text-properties style:font-name="Times New Roman" fo:language="sr" fo:country="YU"/>
    </style:style>
    <style:style style:name="T21" style:family="text">
      <style:text-properties style:font-name="Times New Roman" fo:language="sr" fo:country="YU" fo:font-weight="bold" style:font-weight-asian="bold"/>
    </style:style>
    <style:style style:name="T22" style:family="text">
      <style:text-properties style:font-name="Times New Roman" fo:language="sr" fo:country="YU" fo:font-weight="bold" style:font-weight-asian="bold" style:font-weight-complex="bold"/>
    </style:style>
    <style:style style:name="T23" style:family="text">
      <style:text-properties style:font-name="Times New Roman" fo:language="sr" fo:country="YU" style:font-name-asian="Arial-BoldMT" style:font-name-complex="Arial-BoldMT" style:text-scale="105%"/>
    </style:style>
    <style:style style:name="T24" style:family="text">
      <style:text-properties style:font-name="Times New Roman" fo:language="sr" fo:country="YU" style:font-weight-complex="normal" style:text-scale="105%"/>
    </style:style>
    <style:style style:name="T25" style:family="text">
      <style:text-properties style:font-name="Times New Roman" fo:language="zxx" fo:country="none"/>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language="zxx" fo:country="none" fo:font-weight="normal" style:font-name-asian="Arial-BoldMT" style:font-weight-asian="normal" style:font-name-complex="Arial-BoldMT" style:font-weight-complex="normal"/>
    </style:style>
    <style:style style:name="T28" style:family="text">
      <style:text-properties style:font-name="Times New Roman" fo:language="zxx" fo:country="none" fo:font-weight="normal" style:font-name-asian="Times New Roman2" style:font-weight-asian="normal" style:font-name-complex="Times New Roman2" style:font-weight-complex="normal"/>
    </style:style>
    <style:style style:name="T29" style:family="text">
      <style:text-properties style:font-name="Times New Roman" fo:language="zxx" fo:country="none" style:font-name-asian="Arial-BoldMT" style:font-name-complex="Arial-BoldMT"/>
    </style:style>
    <style:style style:name="T30" style:family="text">
      <style:text-properties style:font-name="Times New Roman" fo:language="zxx" fo:country="none" style:text-underline-style="none" fo:font-weight="normal" style:font-weight-asian="normal" style:font-weight-complex="normal"/>
    </style:style>
    <style:style style:name="T31" style:family="text">
      <style:text-properties style:font-name="Times New Roman" fo:language="zxx" fo:country="none" fo:font-weight="bold" style:font-weight-asian="bold" style:font-weight-complex="bold"/>
    </style:style>
    <style:style style:name="T32"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33" style:family="text">
      <style:text-properties style:font-name="Times New Roman" fo:font-weight="normal" style:font-weight-asian="normal" style:font-weight-complex="normal"/>
    </style:style>
    <style:style style:name="T34" style:family="text">
      <style:text-properties style:font-name="Times New Roman" style:text-scale="105%"/>
    </style:style>
    <style:style style:name="T35" style:family="text">
      <style:text-properties style:font-name="Times New Roman" style:font-name-asian="Arial-BoldMT" style:font-name-complex="Arial-BoldMT" style:text-scale="105%"/>
    </style:style>
    <style:style style:name="T36" style:family="text">
      <style:text-properties style:font-name="Times New Roman" style:font-weight-complex="normal" style:text-scale="105%"/>
    </style:style>
    <style:style style:name="T37" style:family="text">
      <style:text-properties style:font-name="Times New Roman" style:font-name-asian="Times New Roman2" style:font-name-complex="Times New Roman2" style:font-weight-complex="normal" style:text-scale="105%"/>
    </style:style>
    <style:style style:name="T38" style:family="text">
      <style:text-properties style:font-name="Times New Roman" fo:language="none" fo:country="none"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color="#000000" fo:letter-spacing="-0.007cm" fo:language="sr" fo:country="YU" fo:font-style="normal" fo:font-weight="normal" style:font-style-asian="normal" style:font-weight-asian="normal" style:font-style-complex="normal" style:font-weight-complex="normal"/>
    </style:style>
    <style:style style:name="T41" style:family="text">
      <style:text-properties fo:color="#000000" fo:letter-spacing="-0.007cm" fo:language="sr" fo:country="YU" style:text-underline-style="none" fo:font-weight="normal" style:font-weight-asian="normal" style:font-weight-complex="normal"/>
    </style:style>
    <style:style style:name="T42" style:family="text">
      <style:text-properties fo:color="#000000" fo:letter-spacing="-0.007cm" fo:language="sr" fo:country="YU" style:text-underline-style="none" fo:font-weight="normal" fo:background-color="transparent" style:font-name-asian="Calibri" style:font-weight-asian="normal" style:font-name-complex="Calibri" style:font-weight-complex="normal"/>
    </style:style>
    <style:style style:name="T43" style:family="text">
      <style:text-properties fo:color="#000000" fo:letter-spacing="-0.007cm" fo:language="sr" fo:country="YU" style:text-underline-style="none" fo:font-weight="normal" style:font-name-asian="Times New Roman2" style:font-weight-asian="normal" style:font-name-complex="Times New Roman2" style:font-weight-complex="normal"/>
    </style:style>
    <style:style style:name="T44" style:family="text">
      <style:text-properties fo:color="#000000" fo:letter-spacing="-0.007cm" fo:font-style="normal" fo:font-weight="normal" style:font-style-asian="normal" style:font-weight-asian="normal" style:font-style-complex="normal" style:font-weight-complex="normal"/>
    </style:style>
    <style:style style:name="T45" style:family="text">
      <style:text-properties fo:color="#000000" fo:letter-spacing="-0.007cm" style:text-underline-style="none" fo:font-weight="normal" style:font-weight-asian="normal" style:font-weight-complex="normal"/>
    </style:style>
    <style:style style:name="T46" style:family="text">
      <style:text-properties fo:color="#000000" fo:letter-spacing="-0.007cm" style:text-underline-style="none" fo:font-weight="normal" style:font-name-asian="Times New Roman2" style:font-weight-asian="normal" style:font-name-complex="Times New Roman2" style:font-weight-complex="normal"/>
    </style:style>
    <style:style style:name="T47" style:family="text">
      <style:text-properties fo:color="#000000" fo:letter-spacing="-0.007cm" style:text-underline-style="none" fo:font-weight="normal" style:font-name-asian="Calibri" style:font-weight-asian="normal" style:font-name-complex="Calibri" style:font-weight-complex="normal"/>
    </style:style>
    <style:style style:name="T48" style:family="text">
      <style:text-properties fo:color="#000000" fo:letter-spacing="-0.007cm" style:text-underline-style="none" fo:font-weight="normal" fo:background-color="transparent" style:font-name-asian="Calibri" style:font-weight-asian="normal" style:font-name-complex="Calibri" style:font-weight-complex="normal"/>
    </style:style>
    <style:style style:name="T49" style:family="text">
      <style:text-properties fo:color="#000000" fo:letter-spacing="-0.007cm" fo:language="zxx" fo:country="none" style:text-underline-style="none" fo:font-weight="normal" style:font-weight-asian="normal" style:font-weight-complex="normal"/>
    </style:style>
    <style:style style:name="T50" style:family="text">
      <style:text-properties fo:color="#000000" fo:letter-spacing="-0.007cm" fo:language="zxx" fo:country="none" style:text-underline-style="none" fo:font-weight="normal" style:font-name-asian="Times New Roman2" style:font-weight-asian="normal" style:font-name-complex="Times New Roman2" style:font-weight-complex="normal"/>
    </style:style>
    <style:style style:name="T51" style:family="text">
      <style:text-properties fo:color="#000000" fo:letter-spacing="-0.007cm" fo:language="zxx" fo:country="none" style:text-underline-style="none" fo:font-weight="normal" style:font-name-asian="Calibri" style:font-weight-asian="normal" style:font-name-complex="Calibri" style:font-weight-complex="normal"/>
    </style:style>
    <style:style style:name="T52" style:family="text">
      <style:text-properties fo:color="#000000" fo:letter-spacing="-0.007cm" fo:language="zxx" fo:country="none" fo:font-style="normal" fo:font-weight="normal" style:font-style-asian="normal" style:font-weight-asian="normal" style:font-style-complex="normal" style:font-weight-complex="normal"/>
    </style:style>
    <style:style style:name="T53" style:family="text">
      <style:text-properties fo:color="#000000" style:text-line-through-style="none" style:text-position="0% 100%" style:font-name="Times New Roman" fo:letter-spacing="-0.007cm" fo:language="sr" fo:country="YU" fo:font-style="normal" style:text-underline-style="none" fo:font-weight="normal" fo:background-color="transparent" style:font-name-asian="Fd6898"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fo:letter-spacing="-0.007cm" fo:font-style="normal" style:text-underline-style="none" fo:font-weight="normal" fo:background-color="transparent" style:font-name-asian="Fd6898" style:font-style-asian="normal" style:font-weight-asian="normal" style:font-name-complex="Times New Roman" style:font-style-complex="normal" style:font-weight-complex="normal"/>
    </style:style>
    <style:style style:name="T55" style:family="text">
      <style:text-properties fo:color="#000000" fo:language="zxx" fo:country="none" fo:font-weight="bold" style:font-weight-asian="bold"/>
    </style:style>
    <style:style style:name="T56" style:family="text">
      <style:text-properties style:text-scale="105%"/>
    </style:style>
    <style:style style:name="T57" style:family="text">
      <style:text-properties style:font-name-asian="Times New Roman2" style:font-name-complex="Times New Roman2"/>
    </style:style>
    <style:style style:name="T58" style:family="text">
      <style:text-properties style:text-underline-style="none" fo:font-weight="normal" style:font-weight-asian="normal" style:font-weight-complex="normal"/>
    </style:style>
    <style:style style:name="T59" style:family="text">
      <style:text-properties style:text-underline-style="none" fo:font-weight="normal" style:font-name-asian="Lucida Sans Unicode" style:font-weight-asian="normal" style:font-name-complex="Tahoma" style:font-weight-complex="normal"/>
    </style:style>
    <style:style style:name="T60" style:family="text">
      <style:text-properties style:text-underline-style="none" fo:font-weight="normal" style:font-name-asian="Times New Roman2" style:font-weight-asian="normal" style:font-name-complex="Times New Roman2" style:font-weight-complex="normal"/>
    </style:style>
    <style:style style:name="T61" style:family="text">
      <style:text-properties style:font-name-asian="Times New Roman CYR" style:font-name-complex="Times New Roman CYR"/>
    </style:style>
    <style:style style:name="T62" style:family="text">
      <style:text-properties fo:background-color="transparent"/>
    </style:style>
    <style:style style:name="T63" style:family="text">
      <style:text-properties fo:background-color="transparent" style:font-name-asian="Calibri" style:font-name-complex="Calibri"/>
    </style:style>
    <style:style style:name="T64" style:family="text">
      <style:text-properties style:use-window-font-color="true" style:font-name="Times New Roman" fo:language="zxx" fo:country="none" style:text-underline-style="none" fo:font-weight="bold" fo:background-color="transparent" style:font-name-asian="Times New Roman CYR" style:font-weight-asian="bold" style:font-name-complex="Times New Roman CYR" style:font-weight-complex="bold" style:text-scale="99%"/>
    </style:style>
    <style:style style:name="T65" style:family="text">
      <style:text-properties style:use-window-font-color="true" style:font-name="Times New Roman" fo:language="zxx" fo:country="none" style:text-underline-style="none" fo:font-weight="normal" fo:background-color="transparent" style:font-name-asian="Times New Roman CYR" style:font-weight-asian="normal" style:font-name-complex="Times New Roman CYR" style:font-weight-complex="normal" style:text-scale="99%"/>
    </style:style>
    <style:style style:name="T66"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text-scale="99%"/>
    </style:style>
    <style:style style:name="T67" style:family="text">
      <style:text-properties style:use-window-font-color="true" style:font-name="Times New Roman" fo:language="zxx" fo:country="none" style:text-underline-style="none" fo:font-weight="normal" fo:background-color="transparent" style:font-name-asian="Times New Roman2" style:font-weight-asian="normal" style:font-name-complex="Times New Roman2" style:font-weight-complex="normal" style:text-scale="99%"/>
    </style:style>
    <style:style style:name="T68" style:family="text">
      <style:text-properties style:use-window-font-color="true" style:font-name="Times New Roman" fo:language="none" fo:country="none" style:text-underline-style="none" fo:font-weight="normal" fo:background-color="transparent" style:font-name-asian="Times New Roman2" style:font-weight-asian="normal" style:font-name-complex="Times New Roman2" style:font-weight-complex="normal" style:text-scale="99%"/>
    </style:style>
    <style:style style:name="T69" style:family="text">
      <style:text-properties fo:language="none" fo:country="none"/>
    </style:style>
    <style:style style:name="T70" style:family="text">
      <style:text-properties fo:language="none" fo:country="none" style:font-weight-complex="normal" style:text-scale="105%"/>
    </style:style>
    <style:style style:name="T71" style:family="text">
      <style:text-properties fo:language="none" fo:country="none" style:font-name-asian="Times New Roman CYR" style:font-name-complex="Times New Roman CY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572cm" svg:y="0.065cm" svg:width="2.388cm" svg:height="3.498cm" draw:z-index="0"><draw:image xlink:href="Pictures/20000008000025BE000037D1656C127C.svm" xlink:type="simple" xlink:show="embed" xlink:actuate="onLoad"/></draw:frame>Р<text:span text:style-name="T9">епублика</text:span> С<text:span text:style-name="T9">рбија</text:span></text:p>
      <text:p text:style-name="P20"><text:span text:style-name="T10"><text:s text:c="2"/>УПРАВНИ</text:span><text:span text:style-name="T2"> СУД </text:span></text:p>
      <text:p text:style-name="P1"><text:s text:c="4"/>19 У 16025/15</text:p>
      <text:p text:style-name="P21"><text:span text:style-name="T12">19.10.</text:span><text:span text:style-name="T8">20</text:span><text:span text:style-name="T12">17</text:span><text:span text:style-name="T8">. године</text:span></text:p>
      <text:p text:style-name="P22"><text:s text:c="6"/>Б <text:span text:style-name="T9">е о г р а д</text:span></text:p>
      <text:p text:style-name="P22"/>
      <text:p text:style-name="P10">У ИМЕ НАРОДА</text:p>
      <text:p text:style-name="P10"/>
      <text:p text:style-name="P26"><text:span text:style-name="T20"><text:tab/><text:tab/>Управни суд, у већу састављеном од судија: </text:span><text:span text:style-name="T25">Гордане Џакула</text:span><text:span text:style-name="T20">, председника већа, </text:span><text:span text:style-name="T25">Радојке Маринковић и Павела Јонаша,</text:span><text:span text:style-name="T20"> чланова већа, са </text:span><text:span text:style-name="T25">судским</text:span><text:span text:style-name="T20"> </text:span><text:span text:style-name="T25">саветником</text:span><text:span text:style-name="T20"> </text:span><text:span text:style-name="T25">Михајлом Ралићем</text:span><text:span text:style-name="T20">,</text:span><text:span text:style-name="T25"> записничарем, одлучујући у управном спору по тужби тужилаца <text:s/></text:span><text:span text:style-name="Podrazumevani_20_font_20_pasusa"><text:span text:style-name="T38">А.А.</text:span></text:span><text:span text:style-name="Podrazumevani_20_font_20_pasusa"><text:span text:style-name="T26"> из ..., ул.... и </text:span></text:span><text:span text:style-name="Podrazumevani_20_font_20_pasusa"><text:span text:style-name="T38">Б.Б.</text:span></text:span><text:span text:style-name="Podrazumevani_20_font_20_pasusa"><text:span text:style-name="T26"> из ..., ул. ..., које заступа Зорка Вучковић, адвокат из Сомбора, Венац Радомира Путника 50,</text:span></text:span><text:span text:style-name="T25"> поднетој против решења </text:span><text:span text:style-name="Podrazumevani_20_font_20_pasusa"><text:span text:style-name="T29">број: 46-00-00382/2015-13 од 12.10.2015.године </text:span></text:span><text:span text:style-name="T25">туженог Министарства финансија </text:span><text:span text:style-name="T30">Републике Србије</text:span><text:span text:style-name="T25">, Сектора за имовинско-правне послове, Београд, ул. Кнеза Милоша бр. 20, </text:span><text:span text:style-name="Podrazumevani_20_font_20_pasusa"><text:span text:style-name="T32">са заинтересованим лицем Републиком Србијом коју заступа Државно правобранилаштво, Одељење у Суботици,</text:span></text:span><text:span text:style-name="T26"> </text:span><text:span text:style-name="T25">у предмету враћања имовине, након одржане усмене јавне расправе дана 18.10.2017. године, у нејавној седници већа одржаној дана 19.10.2017. године, донео је</text:span></text:p>
      <text:p text:style-name="P13"/>
      <text:p text:style-name="P13"/>
      <text:p text:style-name="P12">П Р Е С У Д У</text:p>
      <text:p text:style-name="P12"/>
      <text:p text:style-name="P24"><text:span text:style-name="T21"><text:tab/><text:tab/></text:span><text:span text:style-name="T20">Тужба </text:span><text:span text:style-name="T22">СЕ </text:span><text:span text:style-name="T31">УВАЖАВА, ПОНИШТАВА </text:span><text:span text:style-name="T26">решење Министарства финансија </text:span><text:span text:style-name="T30">Републике Србије</text:span><text:span text:style-name="T26">, Сектор за имовинско-правне послове, број: </text:span><text:span text:style-name="Podrazumevani_20_font_20_pasusa"><text:span text:style-name="T27">46-00-00382/2015-13 од 12.10.2015. </text:span></text:span><text:span text:style-name="T26">године <text:s/>и предмет </text:span><text:span text:style-name="T31">ВРАЋА</text:span><text:span text:style-name="T26"> туженом органу на поновно одлучивање. <text:tab/></text:span></text:p>
      <text:p text:style-name="P4"/>
      <text:p text:style-name="P24"><text:span text:style-name="T26"><text:tab/><text:tab/></text:span><text:span text:style-name="Podrazumevani_20_font_20_pasusa"><text:span text:style-name="T64">ОБАВЕЗУЈЕ СЕ</text:span></text:span><text:span text:style-name="Podrazumevani_20_font_20_pasusa"><text:span text:style-name="T65"> </text:span></text:span><text:span text:style-name="Podrazumevani_20_font_20_pasusa"><text:span text:style-name="T66">Министарство финансија Републике Србије, Сектор за имовинско-правне послове</text:span></text:span><text:span text:style-name="Podrazumevani_20_font_20_pasusa"><text:span text:style-name="T65"> да </text:span></text:span><text:span text:style-name="Podrazumevani_20_font_20_pasusa"><text:span text:style-name="T68">А.А.</text:span></text:span><text:span text:style-name="Podrazumevani_20_font_20_pasusa"><text:span text:style-name="T67"> из ..., ... и </text:span></text:span><text:span text:style-name="Podrazumevani_20_font_20_pasusa"><text:span text:style-name="T68">Б.Б.</text:span></text:span><text:span text:style-name="Podrazumevani_20_font_20_pasusa"><text:span text:style-name="T67"> из </text:span></text:span><text:span text:style-name="Podrazumevani_20_font_20_pasusa"><text:span text:style-name="T68">...</text:span></text:span><text:span text:style-name="Podrazumevani_20_font_20_pasusa"><text:span text:style-name="T67">, ...</text:span></text:span><text:span text:style-name="Podrazumevani_20_font_20_pasusa"><text:span text:style-name="T66">,</text:span></text:span><text:span text:style-name="Podrazumevani_20_font_20_pasusa"><text:span text:style-name="T65"> накнади трошкове управног спора у укупном износу од 43.500,00 динара, у року од 15 дана од дана пријема пресуде, са законском затезном каматом од дана истека рока за добровољно извршење до коначне исплате.</text:span></text:span><text:span text:style-name="T26"><text:tab/></text:span><text:span text:style-name="T25"> </text:span></text:p>
      <text:p text:style-name="P9"/>
      <text:p text:style-name="P14">О б р а з л о ж е њ е</text:p>
      <text:p text:style-name="P14"/>
      <text:p text:style-name="P25"><text:span text:style-name="T19"><text:tab/><text:tab/></text:span><text:span text:style-name="T33">Оспореним решењем </text:span><text:span text:style-name="T26">одбија се као неоснована жалба </text:span><text:span text:style-name="Podrazumevani_20_font_20_pasusa"><text:span text:style-name="T28">тужилаца изјављена против решења Агенције за реституцију, Подручна јединица Нови Сад, број: 46-007600/2013 од 27.02.2015. године, којим <text:s/>се </text:span></text:span><text:span text:style-name="T26">одбија у целости захтев тужилаца</text:span><text:span text:style-name="Podrazumevani_20_font_20_pasusa"><text:span text:style-name="T26"> за враћање имовине, односно обештећење иза бившег власника </text:span></text:span><text:span text:style-name="Podrazumevani_20_font_20_pasusa"><text:span text:style-name="T38">В.В.</text:span></text:span><text:span text:style-name="Podrazumevani_20_font_20_pasusa"><text:span text:style-name="T26">, као неоснован.</text:span></text:span></text:p>
      <text:p text:style-name="P3"><text:span text:style-name="T36"><text:tab/><text:tab/>Тужбом поднетом </text:span><text:span text:style-name="T24">Управном суду дана </text:span><text:span text:style-name="T36">19.11.2015.године уређеној поднеском од 23.03.2017. године тужиоци оспоравају законитост решења туженог органа из разлога што у поступку доношења акта није поступљено по правилима </text:span><text:soft-page-break/><text:span text:style-name="T36">поступка, због непотпуно и нетачно утврђеног чињеничног стања и неправилне примене закона, другог прописа или општег акта. Тужиоци наводе да су уз допуну жалбе приложили допис Службе за катастар непокретности у Бачу број 952-.../15-3 којим су тужиоци обавештени да орган располаже актом по основу којег је извршен препис права власништва са имена </text:span><text:span text:style-name="T70">В.В.</text:span><text:span text:style-name="T36"> у државну својину 1949. године за парцелу број ... КО .... Тужиоци истичу да наведени акт нису примили, а да тужени наведени допис приложен уз допуну жалбе није оценио. <text:s/>Даље наводе да су уз захтев приложили решење НОО ... <text:s/>број .../56 од 04.04.1957. године којим се утврђује да је пок.</text:span><text:span text:style-name="T70">В.В.</text:span><text:span text:style-name="T36"> одузето земљиште које је предмет враћања. Ово решење утврђује које је земљиште одузето, време одузимања, основ одузимања и децидно утврђује да исто није конфисковано. Основ за одузимање земљишта је био Закон о аграрној реформи и унутрашњој колонизацији. Тужиоци су предложили да суд преиначи оспорено решење и поништи решење </text:span><text:span text:style-name="Podrazumevani_20_font_20_pasusa"><text:span text:style-name="T37"><text:s/>Агенције за реституцију, Подручна јединица Нови Сад, број: 46-007600/2013 од 27.02.2015. године или да</text:span></text:span><text:span text:style-name="T36"> поништи оспорено решење и </text:span><text:span text:style-name="Podrazumevani_20_font_20_pasusa"><text:span text:style-name="T37">обавеже туженог да тужиоцима накнади трошкове састава тужбе са повећањем за другу странку у износу од 28.125,00 динара са законском затезном каматом од пресуђења до исплате у року од 15 дана под претњом извршења</text:span></text:span><text:span text:style-name="T36">. </text:span></text:p>
      <text:p text:style-name="P4"/>
      <text:p text:style-name="P15"><text:span text:style-name="T11"><text:tab/><text:tab/>Тужени орган у одговору на тужбу је остао при разлозима изнетим у оспореном решењу</text:span><text:span text:style-name="T39"> и предложио </text:span><text:span text:style-name="T11">је </text:span><text:span text:style-name="T39">да суд тужбу одбије као неосновану.</text:span></text:p>
      <text:p text:style-name="P4"><text:s/></text:p>
      <text:p text:style-name="P23"><text:span text:style-name="T34"><text:tab/><text:tab/> </text:span><text:span text:style-name="Podrazumevani_20_font_20_pasusa"><text:span text:style-name="T35">Државно правобранилаштво, Одељење у Суботици као з</text:span></text:span><text:span text:style-name="T34">аконски заступник з</text:span><text:span text:style-name="Podrazumevani_20_font_20_pasusa"><text:span text:style-name="T35">аинтересованог лица Републике Србије </text:span></text:span><text:span text:style-name="Podrazumevani_20_font_20_pasusa"><text:span text:style-name="T23">коме је тужба уредно достављена, није доставио </text:span></text:span><text:span text:style-name="Podrazumevani_20_font_20_pasusa"><text:span text:style-name="T35">суду </text:span></text:span><text:span text:style-name="Podrazumevani_20_font_20_pasusa"><text:span text:style-name="T23">одговор на тужбу</text:span></text:span></text:p>
      <text:p text:style-name="P5"><text:span text:style-name="T4"><text:s/></text:span><text:tab/><text:tab/></text:p>
      <text:p text:style-name="P4"><text:tab/><text:tab/>Управни суд је, у присуству<text:span text:style-name="T1"> </text:span>тужи<text:span text:style-name="T9">оца </text:span><text:span text:style-name="T69">А.А.</text:span> <text:span text:style-name="T9">и</text:span> пуномоћни<text:span text:style-name="T9">це</text:span> тужилаца адвокат<text:span text:style-name="T9">а</text:span> Зорк<text:span text:style-name="T9">е</text:span> Вучковић, а у одсуству уредно позваних туженог и законск<text:span text:style-name="T9">ог</text:span> заступника заинтересован<text:span text:style-name="T9">ог</text:span> лица Републике Србије, одржао усмену јавну расправу дана <text:span text:style-name="T9">18.10.2017.</text:span> године, применом одредбе члана 34. став 2. Закона о управним споровима (<text:span text:style-name="T57">„</text:span>Службени гласник РС<text:span text:style-name="T57">”</text:span>, број 111/09), којом је прописано да је расправа обавезна ако је у управном поступку учествовало две или више странака са супротним интересима.</text:p>
      <text:p text:style-name="P4"/>
      <text:p text:style-name="P8"><text:tab/><text:tab/><text:span text:style-name="T58">У својој речи на усменој јавној расправи, </text:span><text:span text:style-name="T13">пуномоћница тужилаца је <text:s/></text:span><text:span text:style-name="T58">оспор</text:span><text:span text:style-name="T13">ила</text:span><text:span text:style-name="T58"> законитост решења туженог органа у свему из разлога наведених у тужби и у допуни тужбе поднеском од 23.03.2017. године, </text:span><text:span text:style-name="T13">п</text:span><text:span text:style-name="T58">осебно указуј</text:span><text:span text:style-name="T13">ући</text:span><text:span text:style-name="T58"> да је одлука управних органа формалистичка, да није у складу ни са самим правилником који је донео надлежни министар којим су ближе опредељени акти о подржављењу, а који правилник је објављен у </text:span><text:span text:style-name="T60">„</text:span><text:span text:style-name="T58">Службеном гласнику РС</text:span><text:span text:style-name="T60">”</text:span><text:span text:style-name="T59"> </text:span><text:span text:style-name="T14">бр.</text:span><text:span text:style-name="T58"> 94/2011 од 14.12.2011. године </text:span><text:span text:style-name="T58">према коме је акт о подржављењу и фактичко запоседање. </text:span><text:span text:style-name="T13">Истакла је</text:span><text:span text:style-name="T58"> да странке не смеју да трпе последице непоступања надлежних органа за достављање тражених аката који су доказ о подржављењу и основ за враћање имовине, </text:span><text:span text:style-name="T13">као и да</text:span><text:span text:style-name="T58"> су </text:span><text:span text:style-name="T13">тужиоца</text:span><text:span text:style-name="T58"> уз допуну жалбе, а затим </text:span><text:span text:style-name="T13">и</text:span><text:span text:style-name="T58"> у току овог управног спора доставили акте које су прибавили </text:span><text:span text:style-name="T58">од надлежних органа, а које ови органи нису благовремено доставили тужиоцима по њиховим захтевима. При томе тужиоци су у току поступка пред Агенцијом пружили доказ да су благовремено поднели захтев за прибављање акта од надлежног органа, али да </text:span><text:span text:style-name="T13">је </text:span><text:span text:style-name="T58">орган пропустио да одговори на овај захтев у прописаном року. Предл</text:span><text:span text:style-name="T13">ожила је</text:span><text:span text:style-name="T58"> да </text:span><text:soft-page-break/><text:span text:style-name="T58">суд уважи тужбу, поништи оспорено решење и одлучи у спору пуне јурисдикције тако што ће усвојити захтев тужилаца за враћање имовине, а ако суд је становишта да нису испуњени прописани услови за одлучивање у спору пуне јурисдикције предл</text:span><text:span text:style-name="T13">ожила је</text:span><text:span text:style-name="T58"> да суд тужбу уважи, поништи оспорено решење и предмет врати надлежном органу на поновно одлучивање. Поред наведеног ист</text:span><text:span text:style-name="T13">акла је</text:span><text:span text:style-name="T58"> и захтев да суд обавеже тужени орган да тужиоцима накнади трошкове овог управног спора по основу заступања преко пуномоћника адвоката, по важећој Адвокатској тарифи и то за састав тужбе са повећањем за другу странку износ од 28.150,00 динара, за заступање на расправи износ од 31.000,00 динара. </text:span></text:p>
      <text:p text:style-name="P31"/>
      <text:p text:style-name="P11"><text:tab/><text:tab/>У речи на расправи тужилац <text:span text:style-name="T69">А.А.</text:span> је изјавио да је у свему сагласан са наводима своје пуномоћнице на расправи од 18.10.2017.године.</text:p>
      <text:p text:style-name="P11"/>
      <text:p text:style-name="P4"><text:tab/><text:tab/><text:span text:style-name="T62">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text:span><text:span text:style-name="T5">навод</text:span><text:span text:style-name="T62">е</text:span><text:span text:style-name="T5"> </text:span><text:span text:style-name="T16">тужиоца и </text:span><text:span text:style-name="T63">пуномоћни</text:span><text:span text:style-name="T17">це</text:span><text:span text:style-name="T6"> </text:span><text:span text:style-name="T17">тужилаца</text:span><text:span text:style-name="T5"> на расправи </text:span><text:span text:style-name="T62">од </text:span><text:span text:style-name="T15">18.10.2017.</text:span><text:span text:style-name="T62"> године </text:span><text:span text:style-name="T16">и</text:span><text:span text:style-name="T62"> списа ове управне ствари Управни суд је нашао да је тужба основана.</text:span></text:p>
      <text:p text:style-name="P6"/>
      <text:p text:style-name="P5"><text:tab/><text:tab/>Из стања у списима предмета и према разлозима из образложења оспореног решења произлази да су се тужиоци дана 29.05.2013.године обратили првостепеном органу за враћање одузете имовине, односно обештећење и то пољопривредног земљишта уписаног у КО ... <text:span text:style-name="T56">број ...</text:span> у површини од 25кј. <text:s/>Увидом у записник са усмене расправе одржане пред првостепеним органом дана 11.02.2015.године <text:span text:style-name="T1">тужени је </text:span>утвр<text:span text:style-name="T1">дио</text:span> да су тужиоци остали при поднетом захтеву, да нису успели да прибаве доказ на који начин је имовина прешла у фонд општенародне имовине и да су од Архива Војводине, Новог Сада, Суботице и Сомбора добили одговор да наведени архиви не поседују документацију о одузимању имовине бившег власника. <text:span text:style-name="T1">Тужени је нашао да су тужиоци на расправи пред првостепеним органом </text:span>изјавили да имају доказ да је имовина одузета, а то је Одлука број .../1956 од 04.04.1957. године где се у образложењу тачно наводи број парцеле која је одузета од бившег власника, а из поседовнице број ... КО ... се види и поклапа број парцеле са парцелом коју тужиоци траже, те да иста није потпала под конфискацију. Након увида у остале списе предмета тужени орган је <text:s/><text:span text:style-name="T1">утврдио да тужиоци уз захтев, као ни касније у току поступка нису доставили акт о подржављењу предметне имовине који је донет на основу прописа који су таксативно наведени у члану 2. Закона о враћању одузете имовине и обештећењу и </text:span>оценио да је одлука првостепеног органа, садржана у диспозитиву ожалбеног решења правилна и на закону заснован<text:span text:style-name="T1">а.</text:span> <text:span text:style-name="T1">Тужени орган је ценио неоснованим наводе жалбе тужилаца да су приложили доказ о подржављењу имовине налазећи да се решење </text:span><text:span text:style-name="T56">НОО ... <text:s/>број .../56 од 04.04.1957.године </text:span><text:span text:style-name="T4">не може сматрати актом о подржављењу у смислу одредбе члана 3. став 1. тачка 1. <text:s/>Закона о враћању одузете имовине и обештећењу, с обзиром да наведеним актом није извршено подржављење имовине. Такође је цењен као неоснован навод жалбе да је првостепени орган био дужан да по службеној дужности прибави акт о подржављењу предметне имовине, с обзиром да је одредбом члана 42. став 4. тачка 3. наведеног закона прописана обавеза подносиоца захтева да уз захтев за враћање имовине приложи у оригиналу или овереној фотокопији исправу о подржављењу </text:span><text:soft-page-break/><text:span text:style-name="T4">имовине или назив, број и годину службеног гласила у коме је објављен акт уз конкретно навођење предметна обавезе.</text:span><text:span text:style-name="T56"> Тужени орган </text:span><text:span text:style-name="T4">наводи да </text:span><text:span text:style-name="T56">је ценио и остале наводе жалбе и утврдио да нису од утицаја на другачије решење управне ствари, те је применом одредбе члана 230. став 2. Закона о општем управном поступку, одлучио као у диспозитиву тужбом оспореног решења. </text:span></text:p>
      <text:p text:style-name="P4"><text:tab/><text:tab/>Међутим, по оцени Управног суда, разлози образложења оспореног решења не могу се прихватити као правилни и на закону засновани, јер су у супротности са стањем у списима и не упућују на одлуку дату у диспозитиву.<text:span text:style-name="T61"> Ово са разлога што </text:span><text:span text:style-name="T7">је у образложењу оспореног решења тужени пропустио да наведе <text:s/></text:span><text:span text:style-name="T18">и оцени</text:span><text:span text:style-name="T7"> </text:span><text:span text:style-name="T18">наводе допуне жалбе и </text:span><text:span text:style-name="T7">писмена која су тужиоци доставили уз допуну </text:span><text:span text:style-name="T18">жалбе, коју допуну је према образложењу оспореног решења ценио тужени орган,</text:span><text:span text:style-name="T7"> због чега се не може прихватити </text:span><text:span text:style-name="T18">као правилан </text:span><text:span text:style-name="T7">закључак туженог органа да тужиоци нису приложили доказ о подржављењу имовине. </text:span><text:span text:style-name="T18">Наиме, п</text:span><text:span text:style-name="T7">рема наводима допуне жалбе након доношења решења и изјављене жалбе тужиоце је</text:span><text:span text:style-name="T61"> Служб</text:span><text:span text:style-name="T7">а</text:span><text:span text:style-name="T61"> за катастар непокретности у Бачу </text:span><text:span text:style-name="T18">дописом</text:span><text:span text:style-name="T61"> број 952-2/15-3 </text:span><text:span text:style-name="T18">од 24.04.2015.године </text:span><text:span text:style-name="T7">обавестила</text:span><text:span text:style-name="T61"> да </text:span><text:span text:style-name="T18">тај </text:span><text:span text:style-name="T61">орган располаже актом по основу којег је извршен препис права власништва са имена </text:span><text:span text:style-name="T71">В.В.</text:span><text:span text:style-name="T61"> у државну својину 1949. године за парцелу број ... КО .... </text:span><text:span text:style-name="T7">Тужиоци су </text:span><text:span text:style-name="T18">у допуни </text:span><text:span text:style-name="T7">даље навели да су се након пријема овог обавештења поново обратили наведеном органу са захтевом да им се достави оверена копија тог акта, али је нису примили. Уз допуну жалбе тужиоци су доставили </text:span><text:span text:style-name="T18">туженом </text:span><text:span text:style-name="T7">Извештај </text:span><text:span text:style-name="T61">Служб</text:span><text:span text:style-name="T7">е</text:span><text:span text:style-name="T61"> за катастар непокретности у Бачу број 952-.../15-3 </text:span><text:span text:style-name="T18">од 24.04.2015.године</text:span><text:span text:style-name="T61">, </text:span><text:span text:style-name="T7">Захтев <text:s/></text:span><text:span text:style-name="T18">тужилаца од 04.05.2015.године</text:span><text:span text:style-name="T7"> </text:span><text:span text:style-name="T61">Служб</text:span><text:span text:style-name="T7">и</text:span><text:span text:style-name="T61"> за катастар непокретности у Бачу </text:span><text:span text:style-name="T18">да им се достави оверена копија акта </text:span><text:span text:style-name="T61">по основу којег је извршен препис права власништва, </text:span><text:span text:style-name="T7">поднесак тужилаца са препоруком и допис Архив</text:span><text:span text:style-name="T18">у</text:span><text:span text:style-name="T7"> Србије 05 број .../71 од 08.04.2015. године </text:span><text:span text:style-name="T18">за доставу копија тражених докумената.</text:span></text:p>
      <text:p text:style-name="P7"/>
      <text:p text:style-name="P32"><text:tab/>Полазећи од изнетог Управни суд налази да тужи<text:span text:style-name="T9">оци</text:span> основано тужбом указуј<text:span text:style-name="T9">у</text:span> да је оспореним решењем повређен закон на штету <text:span text:style-name="T9">тужилаца</text:span>, јер је и по оцени суда <text:span text:style-name="T9">оспорено</text:span> решење донето уз повреду правила поступка из члана 235. став 2. Закона о општем управном поступку (“Службени лист СРЈ” бр. 33/97 и 31/01 и “Службени гласник РС”, бр. 30/10), којим је прописано да се у образложењу другостепеног решења морају оценити и сви наводи жалбе. Са ових разлога Управни суд налази да су учињене повреде правила поступања од битног утицаја на правилност и законитост решавања ове управне ствари, због чега их је у поновном поступку потребно отклонити.</text:p>
      <text:p text:style-name="P18"/>
      <text:p text:style-name="P8"><text:span text:style-name="T33"><text:tab/><text:tab/>Налазећи, након закључене усмене јавне расправе, у смислу одредбе члана 46. став 2. Закона о управним споровима, да је оспореним решењем повређен закон на штету тужилаца, Управни суд је применом одредбе </text:span><text:span text:style-name="Default_20_Paragraph_20_Font"><text:span text:style-name="T53"><text:s/>члана 40. став 2., у вези са чланом 42. став 1. Закона о управним споровима, одлучио као у </text:span></text:span><text:span text:style-name="Default_20_Paragraph_20_Font"><text:span text:style-name="T54">ставу првом</text:span></text:span><text:span text:style-name="Default_20_Paragraph_20_Font"><text:span text:style-name="T53"> диспозитив</text:span></text:span><text:span text:style-name="Default_20_Paragraph_20_Font"><text:span text:style-name="T54">а</text:span></text:span><text:span text:style-name="Default_20_Paragraph_20_Font"><text:span text:style-name="T53"> пресуде, с тим што је тужени орган, у смислу одредбе члана 69. став 2. истог закона, везан правним схватањем и примедбама суда изнетим у овој пресуди.</text:span></text:span></text:p>
      <text:p text:style-name="P8"><text:span text:style-name="T3"><text:tab/><text:tab/></text:span><text:span text:style-name="T41">Одлучујући о захтеву </text:span><text:span text:style-name="T45">тужи</text:span><text:span text:style-name="T49">лаца </text:span><text:span text:style-name="T41">за накнаду трошкова управног спора, </text:span><text:span text:style-name="T45">опредељених </text:span><text:span text:style-name="T41">од стране </text:span><text:span text:style-name="T45">пуномоћни</text:span><text:span text:style-name="T50">це тужилаца</text:span><text:span text:style-name="T41"> на усменој јавној расправи одржаној </text:span><text:span text:style-name="T49">18.10.2017.</text:span><text:span text:style-name="T41"> године, Управни суд је нашао да </text:span><text:span text:style-name="T49">су тужиоци</text:span><text:span text:style-name="T45"> </text:span><text:span text:style-name="T41">у вези са вођењем управног спора има</text:span><text:span text:style-name="T49">ли</text:span><text:span text:style-name="T41"> трошкове </text:span><text:span text:style-name="T49">у укупном износу од 43.500,00 динара </text:span><text:span text:style-name="T45">са законском затезном каматом досуђеном у смислу члана 277. став 1. Закона о облигационим односима (</text:span><text:span text:style-name="T46">„</text:span><text:span text:style-name="T45">Службени лист </text:span><text:soft-page-break/><text:span text:style-name="T45">СФРЈ”, бр. 29/78...57/89 и </text:span><text:span text:style-name="T46">„</text:span><text:span text:style-name="T45">Службени лист СРЈ”, бр. </text:span><text:span text:style-name="T49">31/93...</text:span><text:span text:style-name="T49">44</text:span><text:span text:style-name="T45">/9</text:span><text:span text:style-name="T49">9</text:span><text:span text:style-name="T45">) </text:span><text:span text:style-name="T49">и то</text:span><text:span text:style-name="T41"> </text:span><text:span text:style-name="T47">за састав <text:s/>тужбе у износу од 16.500,00 динара </text:span><text:span text:style-name="T51">и</text:span><text:span text:style-name="T47"> </text:span><text:span text:style-name="T41">за приступ </text:span><text:span text:style-name="T45">пуномоћни</text:span><text:span text:style-name="T49">це</text:span><text:span text:style-name="T41"> на одржану расправу у износу од </text:span><text:span text:style-name="T49">27</text:span><text:span text:style-name="T45">.000,00</text:span><text:span text:style-name="T41"> динара, те </text:span><text:span text:style-name="T45">су</text:span><text:span text:style-name="T41"> на основу тарифног броја 43, 44 </text:span><text:span text:style-name="T49">и 46</text:span><text:span text:style-name="T41">. Тарифе о наградама и накнадама трошкова за рад адвоката („Службени гласник РС</text:span><text:span text:style-name="T43">”</text:span><text:span text:style-name="T41">, број 121/12), </text:span><text:span text:style-name="T45">тужиоц</text:span><text:span text:style-name="T49">има</text:span><text:span text:style-name="T45"> признати трошкови</text:span><text:span text:style-name="T41"> као у ставу </text:span><text:span text:style-name="T45">другом </text:span><text:span text:style-name="T41">диспозитива пресуде, применом одредбе чл. 66, 67. и 74. Закона о управним споровима, а сходном применом <text:s/>одредбе чл. 150. и 153. Закона о п</text:span><text:span text:style-name="T45">ар</text:span><text:span text:style-name="T41">ничном поступку </text:span><text:span text:style-name="T48">(</text:span><text:span text:style-name="T42">„</text:span><text:span text:style-name="T48">Службени гласник РС”, бр</text:span><text:span text:style-name="T42">ој 72</text:span><text:span text:style-name="T48">/</text:span><text:span text:style-name="T42">11...</text:span><text:span text:style-name="T48">55/14)</text:span><text:span text:style-name="T41">.</text:span></text:p>
      <text:p text:style-name="P19"/>
      <text:p text:style-name="P8"><text:span text:style-name="T3"><text:tab/><text:tab/></text:span><text:span text:style-name="T39">С обзиром да </text:span><text:span text:style-name="T40">је </text:span><text:span text:style-name="T44">с</text:span><text:span text:style-name="T40">уд наложио </text:span><text:span text:style-name="T44">туженом органу</text:span><text:span text:style-name="T40"> да отклони повреде правила поступка на које је указао овом пресудом, то нису испуњени услови да </text:span><text:span text:style-name="T44">с</text:span><text:span text:style-name="T40">уд уместо органа донесе одлуку како </text:span><text:span text:style-name="T44">је</text:span><text:span text:style-name="T40"> то предлож</text:span><text:span text:style-name="T52">ено</text:span><text:span text:style-name="T44"> наводима</text:span><text:span text:style-name="T40"> </text:span><text:span text:style-name="T44">тужбе,</text:span><text:span text:style-name="T40"> јер нису испуњени услови из члана 43. став 1. Закона о управним споровима.</text:span></text:p>
      <text:p text:style-name="P27"/>
      <text:p text:style-name="P28"/>
      <text:p text:style-name="P16">ПРЕСУЂЕНО У УПРАВНОМ СУДУ</text:p>
      <text:p text:style-name="P16"><text:span text:style-name="T9">д</text:span>ана <text:span text:style-name="T9">19</text:span><text:span text:style-name="T9">.</text:span><text:span text:style-name="T9">10</text:span><text:span text:style-name="T9">.2017.</text:span> године, <text:span text:style-name="T9">19 У 16025/15</text:span></text:p>
      <text:p text:style-name="P16"/>
      <text:p text:style-name="P17">Записничар <text:s text:c="67"/>Председник већа-судија</text:p>
      <text:p text:style-name="P17"><text:span text:style-name="T9">Михајло Ралић,</text:span><text:span text:style-name="T9">с.р.</text:span> <text:s text:c="51"/><text:span text:style-name="T9"><text:tab/> <text:s text:c="6"/>Гордана Џакула,</text:span><text:span text:style-name="T9">с.р.</text:span></text:p>
      <text:p text:style-name="P33"/>
      <text:p text:style-name="P33"/>
      <text:p text:style-name="P30">За тачност отправка</text:p>
      <text:p text:style-name="P30">Управитељ писарнице</text:p>
      <text:p text:style-name="P29">Дејан Ђурић</text:p>
      <text:p text:style-name="P26"><text:span text:style-name="T55">СР/</text:span><text:span text:style-name="T55">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6898" svg:font-family="Fd6898, Fd" style:font-family-generic="roman"/>
    <style:font-face style:name="Times New Roman2" svg:font-family="'Times New Roman'" style:font-family-generic="roman"/>
    <style:font-face style:name="Times New Roman CYR" svg:font-family="'Times New Roman CYR'" style:font-family-generic="roman"/>
    <style:font-face style:name="Calibri" svg:font-family="Calibri"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9 У 16025/15</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09:00:25.55</meta:creation-date>
    <meta:editing-duration>PT6H52M1S</meta:editing-duration>
    <meta:editing-cycles>44</meta:editing-cycles>
    <meta:generator>OpenOffice/4.1.1$Win32 OpenOffice.org_project/411m6$Build-9775</meta:generator>
    <dc:title>template upravni BGDnovi2</dc:title>
    <meta:initial-creator>Mihajlo Ralić</meta:initial-creator>
    <dc:date>2019-09-23T14:22:39.07</dc:date>
    <dc:creator>Milka Babić</dc:creator>
    <meta:document-statistic meta:table-count="0" meta:image-count="1" meta:object-count="0" meta:page-count="5" meta:paragraph-count="37" meta:word-count="2015" meta:character-count="13099"/>
    <meta:user-defined meta:name="Info 1"/>
    <meta:user-defined meta:name="Info 2"/>
    <meta:user-defined meta:name="Info 3"/>
    <meta:user-defined meta:name="Info 4"/>
  </office:meta>
</office:document-meta>
</file>