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2"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1"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T1" style:family="text">
      <style:text-properties fo:language="en" fo:country="US" style:font-name-complex="Times New Roman"/>
    </style:style>
    <style:style style:name="T2" style:family="text">
      <style:text-properties fo:language="zxx" fo:country="none"/>
    </style:style>
    <style:style style:name="T3" style:family="text">
      <style:text-properties fo:language="zxx" fo:country="none" style:font-name-complex="Times New Roman"/>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style:font-name-complex="Times New Roman"/>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style:font-name="Times New Roman"/>
    </style:style>
    <style:style style:name="T11" style:family="text">
      <style:text-properties style:font-name="Times New Roman" fo:language="sr" fo:country="YU"/>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language="zxx" fo:country="non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style:text-scale="110%"/>
    </style:style>
    <style:style style:name="T16" style:family="text">
      <style:text-properties style:font-name="Times New Roman" fo:language="none" fo:country="none"/>
    </style:style>
    <style:style style:name="T17" style:family="text">
      <style:text-properties style:font-name="Times New Roman" fo:language="none" fo:country="none"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language="sh" fo:country="YU" fo:font-weight="bold" style:font-weight-asian="bold" style:font-weight-complex="bold"/>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7">УПРАВНИ СУД</text:p>
      <text:p text:style-name="P7"><text:span text:style-name="T2">22 </text:span><text:span text:style-name="T6">У </text:span><text:span text:style-name="T2">13474</text:span><text:span text:style-name="T2">/15</text:span></text:p>
      <text:p text:style-name="P7"><text:span text:style-name="T2">22.11.2017. </text:span><text:s/>године</text:p>
      <text:p text:style-name="P9">Б е о г р а д</text:p>
      <text:p text:style-name="P10"><text:span text:style-name="T18"><text:s/>У ИМЕ НАРОДА</text:span><text:span text:style-name="T4"> </text:span></text:p>
      <text:p text:style-name="P3"/>
      <text:p text:style-name="P11"><text:span text:style-name="T8"><text:s text:c="15"/><text:tab/></text:span><text:span text:style-name="T6">Управни суд, у већу састављеном од судија: </text:span><text:span text:style-name="T13">Jaсминке Вукашиновић, </text:span><text:span text:style-name="T11"><text:s/>председника већа,</text:span><text:span text:style-name="T13"> Весне Даниловић и Радојке Маринковић,</text:span><text:span text:style-name="T11"> чланова већа, са </text:span><text:span text:style-name="T13">судским</text:span><text:span text:style-name="T11"> </text:span><text:span text:style-name="T13">саветником</text:span><text:span text:style-name="T11"> </text:span><text:span text:style-name="T13">Снежаном Бјелановић,</text:span><text:span text:style-name="T11"> </text:span><text:span text:style-name="T13">као </text:span><text:span text:style-name="T11">записничарем</text:span><text:span text:style-name="T6">, </text:span><text:span text:style-name="T2">одлучујући у управном спору по тужби </text:span><text:span text:style-name="T6">тужи</text:span><text:span text:style-name="T14">ље </text:span><text:span text:style-name="T17">А.А.</text:span><text:span text:style-name="T14"> из ... – ..., улица..., коју заступа пуномоћник Гордана Ристић, адвокат из Београда, Улица авалска број 2</text:span><text:span text:style-name="T2"> поднет</text:span><text:span text:style-name="T6">е</text:span><text:span text:style-name="T2"> против </text:span><text:span text:style-name="T14">Министарства финансија Републике Србије, Сектор за имовинско-правне послове, </text:span><text:span text:style-name="T2">ради поништаја </text:span><text:span text:style-name="T14"><text:s/>решења туженог органа број: 46-00-00788/2014-13 од 25.06.2015. године, уз учешће заинтересованих лица Републике Србије, коју заступа као законски заступник Државно правобранилаштво - РС, Београд, Немањина 26, </text:span><text:span text:style-name="T5">Града Београда, кога заступа Градско правобранилаштво града Београда, Тиршова бр. 3 и </text:span><text:span text:style-name="T14">Градске општине Земун, коју заступа Градско правобранилаштво Градске општине Земун, у правној ствари враћања имовине, након одржане усмене јавне расправе 02.11.2017. године, у нејавној седници већа одржаној дана 22.11.2017. године, донео је </text:span></text:p>
      <text:p text:style-name="P5"><text:s/></text:p>
      <text:p text:style-name="P8">П Р Е С У Д У</text:p>
      <text:p text:style-name="P8"/>
      <text:p text:style-name="P6"><text:tab/><text:tab/><text:span text:style-name="T18"> </text:span><text:span text:style-name="T4">I </text:span>Тужба<text:span text:style-name="T18"> СЕ ОДБИЈА. </text:span></text:p>
      <text:p text:style-name="P2"/>
      <text:p text:style-name="P6"><text:span text:style-name="T18"><text:tab/><text:tab/></text:span><text:span text:style-name="T4">II ОБАВЕЗУЈЕ СЕ </text:span><text:span text:style-name="T2">тужиља </text:span><text:span text:style-name="T16">А.А.</text:span><text:span text:style-name="T10"> из ... – ..., улица ...,</text:span><text:span text:style-name="T13"> да заинтересованом лицу Републици Србији накнади трошкове управног спора у износу од 16.500,00 динара, уплатом у Буџет Републике Србије, раздео 9, 0004 – правна заштита имовине и заступање интереса Републике Србије, </text:span><text:span text:style-name="T10">у <text:s/>року од 15 дана од дана пријема пресуде.</text:span></text:p>
      <text:p text:style-name="P2"/>
      <text:p text:style-name="P12">О б р а з л о ж е њ е</text:p>
      <text:p text:style-name="P12"/>
      <text:p text:style-name="P13"><text:tab/><text:tab/><text:span text:style-name="T5">Оспореним решењем одбијају се као неосноване жалбе </text:span><text:span text:style-name="T21">Б.Б.</text:span><text:span text:style-name="T5"> из ... и </text:span><text:span text:style-name="T21">А.А.</text:span><text:span text:style-name="T5"> из ... – ..., изјављене против делимичног решења Агенције за реституцију, Подручна јединица Београд број: 46-011148/2012 од 11.08.2014. године, којим се ставом 1. усваја захтев, враћа имовина и утврђује право својине подносиоцима захтева </text:span><text:span text:style-name="T21">Б.Б.</text:span><text:span text:style-name="T5"> из ..., улица ... у обиму удела 3/4 идеалних делова и </text:span><text:span text:style-name="T21">А.А.</text:span><text:span text:style-name="T5"> из ..., ..., улица ..., у обиму удела 1/4 идеалних делова, на национализованој непокретној имовини и то градском грађевинском земљишту на катастарској парцели број ... КО ..., уписаној у Лист непокретности број ... КО ..., као државна својина. Ставом 2. диспозитива обавезује се Република Србија као власник да </text:span><text:span text:style-name="T21">Б.Б.</text:span><text:span text:style-name="T5"> из ... и </text:span><text:span text:style-name="T21">А.А.</text:span><text:span text:style-name="T5"> из ..., по правноснажности овог решења, пренесе у својину у обиму њихових идеалних делова непокретност из тачке 1. диспозитива овог решења. Налаже се надлежном органу за упис права на </text:span><text:soft-page-break/><text:span text:style-name="T5">непокретностима да на основу овог решења, а по његовој правноснажности, изврши упис права својине на непокретности из тачке 1. диспозитива овог решења, у корист </text:span><text:span text:style-name="T21">Б.Б.</text:span><text:span text:style-name="T5"> из ..., Улица ..., у обиму удела 3/4 идеалних делова и </text:span><text:span text:style-name="T21">А.А.</text:span><text:span text:style-name="T5"> из ..., ..., Улица ..., у обиму удела 1/4 идеалних делова. Враћена имовина је у слободном промету, а Република Србија, односно јединица локалне самоуправе, има право прече куповине приликом првог отуђења. Ставом 5. диспозитива одлучено је да о преосталом делу захтева ће бити одлучено накнадно, када се стекну законски услови. </text:span></text:p>
      <text:p text:style-name="P16"><text:span text:style-name="T5"><text:tab/><text:tab/>Тужиља тужбом поднетом преко пуномоћника оспорава законитост решења туженог органа истичући да је у предмете списе Агенције за реституцију – Подручна јединица Београд тужиља уз поднети захтев за повраћај имовине приложила и поред доказа Решење о национализацији НОО Земун Одељење за финансије број 02-.../1 од 01.06.1960. године, којим се утврђује да су са даном 26.12.1958., године као даном ступања на снагу Закона о национализацији најамних зграда и грађевинског земљишта, национализована и постала друштвена својина изграђена и неизграђена грађевинска земљишта, чији су власници на дан 25.12.1958. године били, тј. био </text:span><text:span text:style-name="T21">В.В.</text:span><text:span text:style-name="T5">, отац </text:span><text:span text:style-name="T21">А.А.</text:span><text:span text:style-name="T5"> на катастарској парцели ... у површини од 150 кхв или 540 м2 – воћњак 1. класе. У списима је такође приложен и купопродајни уговор између купца </text:span><text:span text:style-name="T21">В.В.</text:span><text:span text:style-name="T5"> и продавца </text:span><text:span text:style-name="T21">Г.Г.</text:span><text:span text:style-name="T5"> за предметну катастарску парцелу број ..., а такође је приложена и исправа земљишне књиге за уложак број ... КО ... ЗКУЛ ... од 21. маја 1952. године. Решењем првостепене Агенције за реституцију Републике Србије Подручна јединица Београд број 46-011148/2012 и решење туженог број 46-00-00788/2014-13 од 25.06.2015. године наводе да је предмет повраћаја непокретност – катастарска парцела број ... КО ... уписана у лист непокретности број ... КО ..., која је укупне површине 428 м2 што је новог премера и површински знатно мање од национализоване катастарске парцеле број ... површине 540 м2 и 150 квх. Разлог за овакво умањење површине су промене које су вршене у земљишним књигама и Службама за катастар непокретности, као и деоба првобитне катастарске парцеле – старог премера кат.парц. ... од 150 квх или 540 м2 у нови премер чиме се на “чудан математички начин умањује површина парцеле број ..., а што се закључује из образложења оба решења”, како је то тужиља навела. Како је истакла, тужиља тражи да јој се врати земљиште у складу са решење о национализацији – тј. кат.парц. ... КО ... површине 540 м2. Све промене вршене после национализације не могу утицати да се изврши повраћај земљишта у површини мањој у односу на површину која је одузета у поступку национализације, тим пре што умањење површине није вршено за опште друштвене потребе, већ потребе трећих лица за “бесправно изграђене објекте”. Са изнетих разлога, предложила је да суд тужбу уважи и оспорено решење поништи. </text:span></text:p>
      <text:p text:style-name="P17"><text:tab/><text:tab/>У одговору на тужбу тужени орган је у свему остао при разлозима из оспореног решења, па је предложио да суд тужбу одбије. </text:p>
      <text:p text:style-name="P17"><text:tab/><text:tab/>У одговору на тужбу законски заступник Републике Србије истакао је да оспореним решењем није повређен закон, те да је другостепени орган правилно поступао при доношењу оспореног решења. Другостепени орган је оценио да је неоснован навод жалбе да је првостепени орган, поред враћања катастарске парцеле ... КО ... (старог премера) који одговара кат. <text:span text:style-name="T20">п</text:span>арцели ... КО ... ( новог премера) требало да одлучи и о враћању кат. <text:span text:style-name="T20">п</text:span>арцеле ... КО ... (старог премера), која је такође била предмет захтева за враћање имовине, односно обештећења. У току првостепеног поступка неспорно је утврђено да кат. <text:span text:style-name="T20">п</text:span>арц. ... КО ... испуњава законске услове за враћање у натуралном облику у својину законских <text:s/>наследника бившег власника. Са друге стране, <text:soft-page-break/>такође је неспорно утврђено да је кат. <text:span text:style-name="T20">п</text:span>арцела ... ушла у састав кат. <text:span text:style-name="T20">п</text:span>арцеле ... КО ... (новог премера) на којој се налази више објеката изграђених без грађевинске дозволе, а које су поднети за легализацију. Имајући у виду начело приоритета враћања у натуралном облику као и одредбу члана 22. став 6. Закона о враћању одузете имовине и обештећењу ( “С. гласник РС”, бр. 72/11...142/14) заинтересовано лице сматра да је другостепени орган правилно закључио да је оправдана примена члана 205. и став 1. Закона о општем управном поступку (“Службени лист СРЈ”, бр. 33/97 и 37/01 и “Службени гласник РС”, бр. 30/10) којим је допуштена могућност одлучивања само о оним питањама у управној ствари која су сазрела за одлучивање, уколико је то целисходно. Заинтересовано лице такође сматра да је другостепени орган правилно оценио као неоснован навод жалбе да је првостепеним решењем повређен закон, јер је подносиоцима захтева у својину враћена мања површина земљишта у односу на ону која је одузета бившем власнику. Наиме, постојање разлике у означеној површини катастарске парцеле ... КО ... у односу на кат. <text:span text:style-name="T20">п</text:span>арц. ... КО... (старог премера) није од утицаја на одлуку у овој ствари. Осим тога, уверењем о индетификацији РГЗ- Службе за катастар непокретности ... утврђено је да кат. <text:span text:style-name="T20">п</text:span>арцела ... ( новог премера) одговора кат. <text:span text:style-name="T20">п</text:span>арцели ... ( старог премера). Имајући у виду члан 63. Закона о државном премеру и катастру (“Службени гласник РС”, бр. 79/09) који прописује да су подаци о непокретностима уписани у катастар непокретности истинити и поуздани и да нико не може сносити штетне последице због тог поуздања, сматра да је другостепени орган правилно одлучио када је жалбе у овом делу одбио као неосноване. Са изнетих разлога, предложио је да суд тужбу одбије и обавеже тужиљу да заинтересованом лицу – Републици Србији накнади трошкове управног спора у износу од 16.500,00 динара на име састава одговора на тужбу. </text:p>
      <text:p text:style-name="P17"><text:tab/><text:tab/>Градско правобранилаштво града Београда, је као законски заступник заинтересованог лица града Београда у свему је оставило суду на оцену основаност тужбе у овом управном спору. </text:p>
      <text:p text:style-name="P17"><text:tab/><text:tab/>Градска општина Земун није доставила одговор на тужбу. <text:s/><text:span text:style-name="T15"><text:s/></text:span></text:p>
      <text:p text:style-name="P11"><text:span text:style-name="T19"><text:tab/><text:tab/></text:span><text:span text:style-name="T5">Након подношења тужбе суду, тужиља је, преко пуномоћника, доставила поднесак, који је у Управном суду примљен 11.12.2015. године, <text:s/>као и прилоге: Извештај о кретању права власништва кат.парц. ... КО ... са поседовницом, Решење бр. .../57, пописни лист ЗКУЛ ... КО..., експропријација земљишта у ... улици у ... од 26.08.1957. године, копију плана и записник спровођења извршења број 02-.../1 од 21.06.1963. године, предлог за измену решење о експропријацију, нерешену жалбу </text:span><text:span text:style-name="T21">Д.Д.</text:span><text:span text:style-name="T5"> и </text:span><text:span text:style-name="T21">Ђ.Ђ.</text:span><text:span text:style-name="T5"> НО града Београда од 10.12.1957. године, записник од 13.08.1957. године, записник од 03.08.1957. године, Протокол о издавању регулационе и нивелационе линије, Копију плана ... и пријавни лист од 26.10.1961. године, Катастарске управе .... Како је у поднеску истакла, тужиља прилаже писмена, која је успела да прикупи од првог власника у тзв.поседовне Пореске општине ..., грунтовни уложак ... од 24.10.1929. године. </text:span></text:p>
      <text:p text:style-name="P11"><text:span text:style-name="T19"><text:tab/></text:span><text:span text:style-name="T14"><text:tab/>Имајући у виду да је у управном поступку учествовало <text:s/>више странака са супротним интересима, Управни суд је у смислу одредбе члана 34. Закона о управним споровима (“Сл. гласник РС”, бр. 111/09), одржао усмену јавну расправу </text:span><text:span text:style-name="T14">дана 02.11.2017. године, </text:span><text:span text:style-name="T14">у </text:span><text:span text:style-name="T14">смислу одредбе члана 38. став 3. истог Закона, у одсуству уредно позваних тужиље (којој је позив био упућен преко судског позивара, будући да је позив упућен пуномоћнику враћен са назнаком да је исти непознат на адреси датој у поднетој тужби), туженог органа, као и заинтересованих лица, којима је позив за усмену јавну </text:span><text:soft-page-break/><text:span text:style-name="T14">расправу достављен преко законских заступника.</text:span></text:p>
      <text:p text:style-name="P14"><text:tab/><text:tab/>Поступајући по поднетој тужби, те испитујући законитост оспореног решења у смислу члана 41. Закона о управним споровима, оценом навода истакнутих у тужби, одговорима на тужбу туженог органа и заинтересованих лица, као и списа предмета проведеног управног поступка, који је претходио доношењу тужбом оспореног решења, Управни суд је нашао да тужба није основана.</text:p>
      <text:p text:style-name="P11"><text:span text:style-name="T14"><text:tab/><text:tab/>Наиме, из образложења оспореног решења и списа предмета произлази да је правилно одлучио тужени орган када је применом одредбе члана 230. став 1. Закона о општем управном поступку одбио жалбу тужиље, изјављену против првостепеног делимичног решења од 11.08.2014. године, дајући за своју одлуку разлоге, које је овај суд оценио као јасне, детаљне и у складу са законом дате. Имајући у виду да је тужиља у тужби поновила наводе, које је истицала и у жалби, која је била предмет оцене туженог органа у поступку доношења оспореног решења, то суд наводе тужбе (поновљене из жалбе) неће посебно ценити, будући да су, као што је већ наведено, ови наводи детаљно цењени од стране туженог органа, који је за своју оцену дао детаљне и јасне разлоге изнете у образложењу оспореног решења. Притом је, према оцени суда у свему поступио у складу са одредбом члана 235. став 2. Закона о општем управном поступку, детаљно ценећи битне наводе жалбе, при чему је ценио и навод истакнут у жалби, који представља суштински навод истакнут у тужби, а који се односи на, према мишљењу тужиље, умањену површину парцеле број ... КО ..., па је суд нашао да овим наводом истакнутим у тужби није доведена у сумњу правилност и законитост решења туженог органа, будући да и по оцени Управног суда у конкретном случају, имајући у виду одредбу члана 63. Закона о државном премеру и катастру (“Сл. гласник РС”, бр. 72/2009, 18/2010, 65/2013 и 15/2015 - Одлука УС), и имајући у виду Уверење о идентификацији РГЗ број 952-2/2013-195 од 02.09.2013. године, утврђено да кат. парцели КО ... број ... одговара земљишно-књижна парцела (грунтовна) ..., правилна је оцена туженог органа да је правилно одлучио првостепени орган када је жалиљама вратио право својине на кат. парц. </text:span><text:span text:style-name="T17">б</text:span><text:span text:style-name="T14">рој ... КО ..., у површини која је уписана у Листу непокретности бр. ... КО ..., при чему је до умањења дошло услед препарцелације, будући да је кат. </text:span><text:span text:style-name="T17">п</text:span><text:span text:style-name="T14">арц. ... КО ... (новог премера) уписана у ЛН бр. ... КО ..., која сада има укупну површину 428м2 (што је мање у односу на површину кат. парц. бр. ... КО ... – старог премера), настала 1962. године цепањем првобитне кат. </text:span><text:span text:style-name="T17">п</text:span><text:span text:style-name="T14">арц. ..., која је имала површину 122 кв.хв., односно 439,20м2. Притом, Управни суд налази да тужиља, уколико сматра да је на овај начин оштећена, те да је у поступку препарцелације, евентуално, дошло до законом недозвољених одступања, може своје право остваривати у другом поступку код надлежног органа, односно надлежног суда.</text:span></text:p>
      <text:p text:style-name="P14"><text:tab/><text:tab/>Имајући у виду наведено, Управни суд је утврдио да оспореним решењем није повређен закон на штету тужиље, са којих разлога је применом одредбе члана 40. став 1. и 2. Закона о управним споровима, одлучио као у диспозитиву ове пресуде.</text:p>
      <text:p text:style-name="P11"><text:span text:style-name="T14"><text:tab/><text:tab/>Одлучујући о захтеву законског заступника Републике Србије – Државном правобранилаштву за накнаду трошкова управног спора, истакнут у одговору на тужбу у износу од 16.500,00 динара на име састава одговора на тужбу од стране законског заступника, Управни суд је, <text:s/>имајући у виду успех странака у спору, будући да је тужбу тужиоца одбио, донео одлуку као у ставу другом диспозитива ове пресуде, применом одредаба чл.</text:span><text:span text:style-name="T12"> 66. и 67. Закона о управним споровима, а у вези са </text:span><text:span text:style-name="T12">чл.150., 153., 154., </text:span><text:span text:style-name="T14">161.</text:span><text:span text:style-name="T12"> и 163. став 1. и 2. Закона о парничном поступку („Службени гласник РС“, бр. 72/11, 49/2013-одлука УС, 74/2013-одлука УС и 55/2014), које се </text:span><text:soft-page-break/><text:span text:style-name="T12">сходно примењују на основу члана 74. ЗУС-а, </text:span><text:span text:style-name="T14">те, </text:span><text:span text:style-name="T12">у складу са одредбама </text:span><text:span text:style-name="T14">Т</text:span><text:span text:style-name="T12">арифног броја 4</text:span><text:span text:style-name="T14">3., у вези са чл. 15. </text:span><text:span text:style-name="T12">Тарифе о наградама и накнадама трошкова за рад адвоката („Службени гласник РС“, бр. 121/12), </text:span><text:span text:style-name="T14">те имајући у виду одредбе чл. 8., у вези са чл. 1. Закона о Буџету Републике Србије за 2017.год. ( “Сл. Гласник РС” бр. 99/2016)</text:span><text:span text:style-name="T14">обавезао тужиоца да заинтересованом лицу накнади трошкове управног спора </text:span><text:span text:style-name="T12">на име састава </text:span><text:span text:style-name="T14">одговора на </text:span><text:span text:style-name="T12">тужб</text:span><text:span text:style-name="T14">у</text:span><text:span text:style-name="T12"> у износу од </text:span><text:span text:style-name="T14">16.500,00</text:span><text:span text:style-name="T12"> дин</text:span><text:span text:style-name="T14">ара.</text:span></text:p>
      <text:p text:style-name="P14"/>
      <text:p text:style-name="P19"><text:span text:style-name="T9">ПРЕСУЂЕН</text:span><text:span text:style-name="T18">О У УПРАВНОМ СУДУ </text:span></text:p>
      <text:p text:style-name="P8"><text:span text:style-name="T2">д</text:span>ана <text:span text:style-name="T6">2</text:span><text:span text:style-name="T2">2.11.2017. </text:span><text:span text:style-name="T7">године,</text:span><text:span text:style-name="T1"> </text:span><text:span text:style-name="T3">22 </text:span><text:span text:style-name="T7">У</text:span><text:span text:style-name="T3"> </text:span><text:span text:style-name="T3">13474</text:span><text:span text:style-name="T3">/15</text:span></text:p>
      <text:p text:style-name="P4"/>
      <text:p text:style-name="P7">Записничар<text:tab/><text:tab/><text:tab/><text:tab/> <text:s text:c="30"/><text:tab/><text:tab/>Председник већа-судија</text:p>
      <text:p text:style-name="P11"><text:span text:style-name="T4">Снежана Бјелановић,</text:span><text:span text:style-name="T4">с.р.</text:span><text:span text:style-name="T4"><text:tab/><text:tab/><text:tab/><text:tab/><text:tab/> <text:s text:c="2"/>Јасминка Вукашиновић,</text:span><text:span text:style-name="T4">с.р.</text:span></text:p>
      <text:p text:style-name="P2"/>
      <text:p text:style-name="P18">За тачност отправка</text:p>
      <text:p text:style-name="P18">Управитељ писарнице</text:p>
      <text:p text:style-name="P20">Дејан Ђурић</text:p>
      <text:p text:style-name="P20"/>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font-name-complex="Times New Roman"/>
    </style:style>
    <style:style style:name="MT2" style:family="text">
      <style:text-properties fo:language="zxx" fo:country="none" style:font-name-complex="Times New Roman"/>
    </style:style>
    <style:style style:name="MT3" style:family="text">
      <style:text-properties fo:language="sr" fo:country="YU"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22 </text:span><text:span text:style-name="MT3">У</text:span><text:span text:style-name="MT2"> 1</text:span><text:span text:style-name="MT2">3474</text:span><text:span text:style-name="MT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2M23S</meta:editing-duration>
    <meta:editing-cycles>41</meta:editing-cycles>
    <meta:generator>OpenOffice/4.1.1$Win32 OpenOffice.org_project/411m6$Build-9775</meta:generator>
    <dc:date>2019-08-27T15:11:10.45</dc:date>
    <meta:print-date>2015-03-16T13:35:48.17</meta:print-date>
    <dc:creator>Milka Babić</dc:creator>
    <meta:document-statistic meta:table-count="0" meta:image-count="1" meta:object-count="0" meta:page-count="5" meta:paragraph-count="34" meta:word-count="2214" meta:character-count="14123"/>
    <meta:user-defined meta:name="Info 1"/>
    <meta:user-defined meta:name="Info 2"/>
    <meta:user-defined meta:name="Info 3"/>
    <meta:user-defined meta:name="Info 4"/>
  </office:meta>
</office:document-meta>
</file>