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ce style:name="Times New Roman2"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text-properties fo:language="sr" fo:country="YU"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sr" fo:country="YU" fo:font-weight="bold" style:font-weight-asian="bold"/>
    </style:style>
    <style:style style:name="P8"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4%"/>
    </style:style>
    <style:style style:name="P1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6" style:family="paragraph" style:parent-style-name="Standard">
      <style:text-properties style:use-window-font-color="true" fo:font-size="12pt" fo:language="sr" fo:country="YU" style:text-underline-style="none" fo:font-weight="bold" style:font-size-asian="12pt" style:font-weight-asian="bold" style:font-size-complex="12pt"/>
    </style:style>
    <style:style style:name="P17" style:family="paragraph" style:parent-style-name="Standard">
      <style:paragraph-properties fo:margin-left="0cm" fo:margin-right="0cm" fo:line-height="100%" fo:text-align="center" style:justify-single-word="false" fo:text-indent="0cm" style:auto-text-indent="false">
        <style:tab-stops>
          <style:tab-stop style:position="6.149cm"/>
        </style:tab-stops>
      </style:paragraph-properties>
      <style:text-properties style:use-window-font-color="true" fo:font-size="12pt" fo:language="sr" fo:country="YU" style:text-underline-style="none" fo:font-weight="bold" style:font-size-asian="12pt" style:font-weight-asian="bold" style:font-size-complex="12pt"/>
    </style:style>
    <style:style style:name="P18" style:family="paragraph" style:parent-style-name="Standard">
      <style:paragraph-properties fo:margin-left="0cm" fo:margin-right="0cm" fo:line-height="100%" fo:text-align="center" style:justify-single-word="false" fo:text-indent="0cm" style:auto-text-indent="false">
        <style:tab-stops>
          <style:tab-stop style:position="6.149cm"/>
        </style:tab-stops>
      </style:paragraph-properties>
      <style:text-properties style:use-window-font-color="true" fo:font-size="12pt" fo:language="sr" fo:country="YU" fo:font-weight="bold" style:font-size-asian="12pt" style:font-weight-asian="bold" style:font-size-complex="12pt"/>
    </style:style>
    <style:style style:name="P19" style:family="paragraph" style:parent-style-name="Standard">
      <style:paragraph-properties fo:margin-left="0cm" fo:margin-right="0cm" fo:line-height="100%" fo:text-align="justify" style:justify-single-word="false" fo:text-indent="0cm" style:auto-text-indent="false"/>
      <style:text-properties style:use-window-font-color="true" fo:font-size="12pt" fo:language="zxx" fo:country="none" style:font-size-asian="12pt" style:font-size-complex="12pt"/>
    </style:style>
    <style:style style:name="P20"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1" fo:font-size="12pt" fo:language="sr" fo:country="YU" fo:font-weight="normal" fo:background-color="transparent" style:font-name-asian="Times New Roman1" style:font-size-asian="12pt" style:font-weight-asian="normal" style:font-name-complex="Times New Roman1" style:font-size-complex="12pt" style:font-weight-complex="normal" style:text-scale="104%"/>
    </style:style>
    <style:style style:name="P21" style:family="paragraph" style:parent-style-name="Standard">
      <style:paragraph-properties fo:margin-left="0cm" fo:margin-right="0cm" fo:line-height="100%" fo:text-align="center" style:justify-single-word="false" fo:text-indent="0cm" style:auto-text-indent="false"/>
      <style:text-properties fo:font-size="12pt" fo:language="sr" fo:country="YU" fo:font-weight="bold" style:font-size-asian="12pt" style:font-weight-asian="bold" style:font-size-complex="12pt" style:font-weight-complex="bold"/>
    </style:style>
    <style:style style:name="P22" style:family="paragraph" style:parent-style-name="Standard">
      <style:paragraph-properties fo:margin-left="0cm" fo:margin-right="0cm" fo:line-height="100%" fo:text-align="justify" style:justify-single-word="false" fo:text-indent="0cm" style:auto-text-indent="false"/>
      <style:text-properties fo:font-size="12pt" fo:language="sr" fo:country="YU" fo:font-weight="bold" style:font-size-asian="12pt" style:font-weight-asian="bold" style:font-size-complex="12pt" style:font-weight-complex="bold"/>
    </style:style>
    <style:style style:name="P23" style:family="paragraph" style:parent-style-name="Standard">
      <style:paragraph-properties fo:margin-left="0cm" fo:margin-right="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line-height="100%" fo:text-align="center"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25" style:family="paragraph" style:parent-style-name="Standard">
      <style:paragraph-properties fo:margin-left="0cm" fo:margin-right="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26" style:family="paragraph" style:parent-style-name="Standard">
      <style:paragraph-properties fo:margin-left="0cm" fo:margin-right="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text-scale="104%"/>
    </style:style>
    <style:style style:name="P27"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size-complex="12pt"/>
    </style:style>
    <style:style style:name="P28" style:family="paragraph" style:parent-style-name="Standard">
      <style:paragraph-properties fo:margin-left="0cm" fo:margin-right="0cm" fo:line-height="100%" fo:text-align="justify" style:justify-single-word="false" fo:text-indent="0cm" style:auto-text-indent="false">
        <style:tab-stops>
          <style:tab-stop style:position="1.288cm"/>
        </style:tab-stops>
      </style:paragraph-properties>
      <style:text-properties fo:language="sr" fo:country="YU" fo:font-weight="normal" style:font-weight-asian="normal" style:font-weight-complex="normal"/>
    </style:style>
    <style:style style:name="P29" style:family="paragraph" style:parent-style-name="Standard">
      <style:paragraph-properties fo:margin-left="0cm" fo:margin-right="0cm" fo:line-height="100%" fo:text-align="justify" style:justify-single-word="false" fo:text-indent="0cm" style:auto-text-indent="false">
        <style:tab-stops>
          <style:tab-stop style:position="1.288cm"/>
        </style:tab-stops>
      </style:paragraph-properties>
    </style:style>
    <style:style style:name="P30" style:family="paragraph" style:parent-style-name="Standard">
      <style:paragraph-properties fo:margin-left="0cm" fo:margin-right="0cm" fo:line-height="100%" fo:text-align="justify" style:justify-single-word="false" fo:text-indent="0cm" style:auto-text-indent="false">
        <style:tab-stops>
          <style:tab-stop style:position="1.288cm"/>
        </style:tab-stops>
      </style:paragraph-properties>
      <style:text-properties fo:language="zxx" fo:country="none" fo:font-weight="normal" style:font-weight-asian="normal" style:font-weight-complex="normal"/>
    </style:style>
    <style:style style:name="P31"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fo:font-weight="normal" style:font-name-asian="Times New Roman2" style:font-size-asian="12pt" style:font-weight-asian="normal" style:font-name-complex="Times New Roman2" style:font-size-complex="12pt" style:font-weight-complex="normal" style:text-scale="104%"/>
    </style:style>
    <style:style style:name="P32" style:family="paragraph" style:parent-style-name="Standard">
      <style:paragraph-properties fo:margin-left="0cm" fo:margin-right="0cm" fo:line-height="100%" fo:text-align="justify" style:justify-single-word="false" fo:text-indent="0cm" style:auto-text-indent="false">
        <style:tab-stops>
          <style:tab-stop style:position="1.288cm"/>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33"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size-complex="12pt" style:font-weight-complex="bold"/>
    </style:style>
    <style:style style:name="P35" style:family="paragraph" style:parent-style-name="Standard" style:master-page-name="First_20_Page">
      <style:paragraph-properties style:page-number="auto"/>
      <style:text-properties fo:language="sr" fo:country="YU" fo:font-weight="bold" style:font-weight-asian="bold" style:font-size-complex="12pt"/>
    </style:style>
    <style:style style:name="P36" style:family="paragraph" style:parent-style-name="Standard">
      <style:paragraph-properties fo:line-height="100%" fo:text-align="justify" style:justify-single-word="false"/>
      <style:text-properties fo:language="zxx" fo:country="none"/>
    </style:style>
    <style:style style:name="P37" style:family="paragraph" style:parent-style-name="Standard">
      <style:paragraph-properties fo:margin-left="0cm" fo:margin-right="0cm" fo:line-height="100%" fo:text-align="center" style:justify-single-word="false" fo:text-indent="0cm" style:auto-text-indent="false"/>
      <style:text-properties fo:font-size="12pt" fo:language="sr" fo:country="YU" fo:font-weight="bold" style:font-size-asian="12pt" style:font-weight-asian="bold" style:font-size-complex="12pt"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sh" fo:country="YU" fo:font-weight="bold" style:font-size-asian="12pt" style:font-weight-asian="bold" style:font-size-complex="12pt" style:font-weight-complex="bold"/>
    </style:style>
    <style:style style:name="T3" style:family="text">
      <style:text-properties fo:font-size="12pt" fo:language="sr" fo:country="YU" fo:font-weight="bold" style:font-size-asian="12pt" style:font-weight-asian="bold" style:font-size-complex="12pt" style:font-weight-complex="bold"/>
    </style:style>
    <style:style style:name="T4" style:family="text">
      <style:text-properties fo:font-size="12pt" fo:font-weight="normal" style:font-size-asian="12pt" style:font-weight-asian="normal" style:font-weight-complex="normal" style:text-scale="104%"/>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r" fo:country="YU" style:text-scale="104%"/>
    </style:style>
    <style:style style:name="T9" style:family="text">
      <style:text-properties fo:language="sh" fo:country="YU"/>
    </style:style>
    <style:style style:name="T10" style:family="text">
      <style:text-properties fo:language="sh" fo:country="YU" style:font-size-complex="12pt"/>
    </style:style>
    <style:style style:name="T11" style:family="text">
      <style:text-properties fo:language="zxx" fo:country="none"/>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fo:font-weight="normal" style:font-weight-asian="normal" style:font-weight-complex="normal" style:text-scale="104%"/>
    </style:style>
    <style:style style:name="T16" style:family="text">
      <style:text-properties fo:language="zxx" fo:country="none" style:font-size-complex="12pt"/>
    </style:style>
    <style:style style:name="T17" style:family="text">
      <style:text-properties fo:language="zxx" fo:country="none" style:text-scale="104%"/>
    </style:style>
    <style:style style:name="T18" style:family="text">
      <style:text-properties style:use-window-font-color="true"/>
    </style:style>
    <style:style style:name="T19" style:family="text">
      <style:text-properties style:use-window-font-color="true" fo:language="sr" fo:country="YU"/>
    </style:style>
    <style:style style:name="T20" style:family="text">
      <style:text-properties style:use-window-font-color="true" fo:language="sr" fo:country="YU" fo:font-weight="bold" style:font-weight-asian="bold"/>
    </style:style>
    <style:style style:name="T21" style:family="text">
      <style:text-properties style:use-window-font-color="true" fo:language="zxx" fo:country="none"/>
    </style:style>
    <style:style style:name="T22" style:family="text">
      <style:text-properties style:use-window-font-color="true" fo:language="zxx" fo:country="none" fo:font-weight="bold" style:font-weight-asian="bold" style:font-weight-complex="bold" style:text-scale="104%"/>
    </style:style>
    <style:style style:name="T23" style:family="text">
      <style:text-properties style:use-window-font-color="true" fo:language="zxx" fo:country="none" style:text-scale="104%"/>
    </style:style>
    <style:style style:name="T24" style:family="text">
      <style:text-properties style:use-window-font-color="true" style:font-name="Times New Roman1" fo:font-size="12pt" fo:language="en" fo:country="US" fo:font-weight="normal" fo:background-color="transparent" style:font-name-asian="Times New Roman1" style:font-size-asian="12pt" style:font-weight-asian="normal" style:font-name-complex="Times New Roman1" style:font-size-complex="12pt" style:font-weight-complex="normal"/>
    </style:style>
    <style:style style:name="T25" style:family="text">
      <style:text-properties style:use-window-font-color="true" style:font-name="Times New Roman1" fo:font-weight="normal" fo:background-color="transparent" style:font-name-asian="Times New Roman1" style:font-weight-asian="normal" style:font-name-complex="Times New Roman1" style:font-weight-complex="normal" style:text-scale="104%"/>
    </style:style>
    <style:style style:name="T26" style:family="text">
      <style:text-properties style:use-window-font-color="true" style:font-name="Times New Roman1" fo:language="zxx" fo:country="none" fo:font-weight="normal" fo:background-color="transparent" style:font-name-asian="Times New Roman1" style:font-weight-asian="normal" style:font-name-complex="Times New Roman1" style:font-weight-complex="normal" style:text-scale="104%"/>
    </style:style>
    <style:style style:name="T27" style:family="text">
      <style:text-properties style:use-window-font-color="true" style:text-scale="104%"/>
    </style:style>
    <style:style style:name="T28" style:family="text">
      <style:text-properties style:use-window-font-color="true" style:font-name="Times New Roman" fo:language="zxx" fo:country="none" fo:font-style="normal" fo:font-weight="normal" fo:background-color="transparent" style:font-name-asian="Times New Roman1" style:font-style-asian="normal" style:font-weight-asian="normal" style:font-name-complex="Times New Roman1" style:font-style-complex="normal" style:font-weight-complex="normal" style:text-scale="105%"/>
    </style:style>
    <style:style style:name="T29"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normal" style:text-scale="104%"/>
    </style:style>
    <style:style style:name="T30" style:family="text">
      <style:text-properties style:use-window-font-color="true" style:font-name="Times New Roman" fo:font-weight="normal" fo:background-color="transparent" style:font-name-asian="Times New Roman1" style:font-weight-asian="normal" style:font-name-complex="Times New Roman1" style:font-weight-complex="normal" style:text-scale="104%"/>
    </style:style>
    <style:style style:name="T31" style:family="text">
      <style:text-properties style:font-name="Times New Roman" fo:language="zxx" fo:country="none" fo:font-weight="normal" style:font-weight-asian="normal" style:font-weight-complex="normal"/>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4" style:family="text">
      <style:text-properties style:font-name="Times New Roman" fo:font-size="12pt" fo:language="sr" fo:country="YU" fo:font-weight="normal" style:font-size-asian="12pt" style:font-weight-asian="normal" style:font-size-complex="12pt" style:font-weight-complex="normal"/>
    </style:style>
    <style:style style:name="T35" style:family="text">
      <style:text-properties style:font-name="Times New Roman" fo:font-size="12pt" fo:language="en" fo:country="US" fo:font-weight="normal" style:font-size-asian="12pt" style:font-weight-asian="normal" style:font-size-complex="12pt" style:font-weight-complex="normal"/>
    </style:style>
    <style:style style:name="T36" style:family="text">
      <style:text-properties fo:language="en" fo:country="U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text-scale="104%"/>
    </style:style>
    <style:style style:name="T39" style:family="text">
      <style:text-properties style:text-scale="104%"/>
    </style:style>
    <style:style style:name="T40" style:family="text">
      <style:text-properties fo:font-weight="normal" style:font-weight-asian="normal" style:font-weight-complex="normal"/>
    </style:style>
    <style:style style:name="T41" style:family="text">
      <style:text-properties fo:color="#000000" style:font-name="Times New Roman" fo:language="zxx" fo:country="none" fo:font-weight="normal" style:font-name-asian="Times New Roman2" style:font-weight-asian="normal" style:font-name-complex="Times New Roman2" style:font-weight-complex="normal" style:text-scale="104%"/>
    </style:style>
    <style:style style:name="T42" style:family="text">
      <style:text-properties fo:color="#000000" style:font-name="Times New Roman" fo:font-weight="normal" style:font-name-asian="Times New Roman2" style:font-weight-asian="normal" style:font-name-complex="Times New Roman2" style:font-weight-complex="normal" style:text-scale="104%"/>
    </style:style>
    <style:style style:name="T43" style:family="text">
      <style:text-properties fo:color="#000000" style:font-name="Times New Roman" fo:letter-spacing="-0.009cm" fo:language="zxx" fo:country="none" fo:font-weight="normal" fo:background-color="transparent" style:font-name-asian="Times New Roman1" style:font-weight-asian="normal" style:font-name-complex="Times New Roman1" style:font-weight-complex="normal" style:text-scale="104%"/>
    </style:style>
    <style:style style:name="T4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45" style:family="text">
      <style:text-properties fo:color="#000000"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46" style:family="text">
      <style:text-properties fo:color="#000000"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2">УПРАВНИ</text:span><text:span text:style-name="T6"> СУД <text:s text:c="72"/></text:span></text:p>
      <text:p text:style-name="P14"><text:span text:style-name="T11">17</text:span><text:span text:style-name="T9"> </text:span><text:span text:style-name="T5">У </text:span><text:span text:style-name="T11">2970</text:span><text:span text:style-name="T11">/15</text:span></text:p>
      <text:p text:style-name="P3"><text:span text:style-name="T16">10</text:span><text:span text:style-name="T7">.</text:span><text:span text:style-name="T16">11</text:span><text:span text:style-name="T7">.</text:span><text:span text:style-name="T10">20</text:span><text:span text:style-name="T16">17</text:span><text:span text:style-name="T10">. године</text:span></text:p>
      <text:p text:style-name="P6">Б Е О Г Р А Д</text:p>
      <text:p text:style-name="P16"/>
      <text:p text:style-name="P17">У ИМЕ НАРОДА</text:p>
      <text:p text:style-name="P18"/>
      <text:p text:style-name="P27"><text:span text:style-name="T20"><text:s text:c="15"/><text:tab/></text:span><text:span text:style-name="T19">Управни суд, у већу састављеном од судија:</text:span><text:span text:style-name="T21"> Душице Маринковић</text:span><text:span text:style-name="T19">, председника већа</text:span><text:span text:style-name="T21">, Биљане Шундерић</text:span><text:span text:style-name="T19"> и </text:span><text:span text:style-name="T21">Маријане Тафра Мирков</text:span><text:span text:style-name="T19">, чланова већа, са судским саветником </text:span><text:span text:style-name="T21">Тијом Бошковић</text:span><text:span text:style-name="T19">, као записничарем,</text:span><text:span text:style-name="T21"> одлучујући у управном спору по тужби тужиоца </text:span><text:span text:style-name="T21">А.А.</text:span><text:span text:style-name="T21">, ..., ..., против туженог Министарства финансија Републике Србије, Сектора за имовинско правне послове, Београд, Кнеза Милоша 20 ради поништаја решења број: 46-00-00478/2014-13 од 29.09.2014. године, уз учешће заинтересованог лица Републике Србије, чији је законски заступник Државно правобранилаштво Републике Србије, Београд, Немањина 22 -26 у предмету враћања имовине односно обештећења, након усмене јавне расправе одржане дана 08.11.2017. године,</text:span><text:span text:style-name="T31"> у нејавној седници већа одржаној дана 10.11.2017. године, донео је</text:span></text:p>
      <text:p text:style-name="P19"/>
      <text:p text:style-name="P21"><text:span text:style-name="T18">П <text:s/>Р <text:s/>Е <text:s/>С <text:s/>У <text:s/>Д <text:s text:c="2"/></text:span><text:span text:style-name="T21">У</text:span></text:p>
      <text:p text:style-name="P24"/>
      <text:p text:style-name="P23"><text:tab/><text:tab/><text:span text:style-name="T13">I</text:span><text:span text:style-name="T36"> </text:span><text:span text:style-name="T13"><text:s text:c="4"/></text:span>Тужба <text:span text:style-name="T37">СЕ </text:span><text:span text:style-name="T13">ОДБИЈА</text:span><text:span text:style-name="T11">.</text:span></text:p>
      <text:p text:style-name="P25"/>
      <text:p text:style-name="P25"><text:tab/><text:tab/><text:span text:style-name="T13">II</text:span><text:span text:style-name="T38"> ОБАВЕЗУЈЕ СЕ </text:span><text:span text:style-name="T17">тужилац </text:span><text:span text:style-name="T23">А.А.</text:span><text:span text:style-name="T23">, ...</text:span><text:span text:style-name="T27">, ...</text:span><text:span text:style-name="T23">,</text:span><text:span text:style-name="T22"> </text:span><text:span text:style-name="T39">да </text:span><text:span text:style-name="T17">заинтересованом лицу </text:span><text:span text:style-name="T23">Републици Србији</text:span><text:span text:style-name="T39"> </text:span><text:span text:style-name="T8">надокнади</text:span><text:span text:style-name="T39"> трошкове управног спора у износу од </text:span><text:span text:style-name="T17">16.500,00</text:span><text:span text:style-name="T39"> динара, у року од 15 дана од дана пријема пресуде. </text:span></text:p>
      <text:p text:style-name="P26"/>
      <text:p text:style-name="P21">О б р а з л о ж е њ е </text:p>
      <text:p text:style-name="P21"/>
      <text:p text:style-name="P10"><text:tab/><text:tab/>Оспореним решењем одбијена је, као неоснована, жалба тужиоца изјављена против решења Агенције за реституцију – Подручне јединице Београд бр. 46-002124/2014 од 29.05.2014. године. Наведеним решењем првостепеног органа одбијен је, као неоснован, захтев тужиоца који се односио на враћање одузете имовине, односно обештећење и то на земљиште без зграде у ... у ул. ..., на к.п. бр. ... и ... КО ... и две стамбене зграде у ул. .... </text:p>
      <text:p text:style-name="P10"/>
      <text:p text:style-name="P5"><text:span text:style-name="T40"><text:tab/><text:tab/>Тужбом поднетом Управном суду дана 23.02.2015. године тужилац оспорава законитост решења туженог органа указујући да је у поступку који је претходио доношењу истог на подлози утврђеног чињеничног стања погрешно изведен закључак да подносилац захтева не спада у круг лица које у смислу члана 5. став 1. тач. 1. и 2. Закона о враћању одузете имовине и обештећењу, имају право на враћање одузете имовине или обештећење. У вези са тим тужилац наводи да је у образложењу решења туженог органа наведено решење Комисије за национализацију при НОО </text:span><text:soft-page-break/><text:span text:style-name="T14">Врачар</text:span><text:span text:style-name="T40"> у Београду Врачар у Београду Н. бр. 5232/59 од 13.11.1959. године, као и решење Комисије за национализацију при НОО Града Београда 13/3 – бр. 2342/60 од 15.03.1960. године, којим је поништено напред наведено решење од 13.11.1959. године и утврђено да су предметне зграде власништво општенародне имовине, чији је орган управљања </text:span><text:span text:style-name="T14">Б.Б.</text:span><text:span text:style-name="T40">, односно </text:span><text:span text:style-name="T14">А.А.</text:span><text:span text:style-name="T40">, да би и поред тога тужени орган извео погрешан закључак да </text:span><text:span text:style-name="T14">А.А.</text:span><text:span text:style-name="T40"> није правни следбеник бившег власника и да не спада у круг лица из члана 5. напред наведеног закона. Такође наводи да је примена Закона о национализацији најамних зграда и грађевинског земљишта била неуједначена и да се власт руководила чињеницом у ком је својинском режиму задужбинска непокретност те да ако је у земљишним књигама уписано да задужбина има право својине на згради, та зграда је национализована јер су задужбине сматране приватним грађанско – правним лицима, а ако је зграда укњижена као општенародна имовина (друштвена својина) онда није национализована. На наведени начин неуједначена пракса рађала је неједнакост и правну несигурност чије су се последице одразиле и на поступке реституције. Сматра да је задужбина била и остала самостални правни субјект коју неко лице својом доброчином вољом оснива улажући у њу своју имовину ради постизања неког општекорисног циља, те да је одређујући циљ оснивач одређивао и будућу активност задужбине и круг бенефицијара, а да је имовина подлога која је требало да обезбеди да заиста дође до остварења његове воље и замисли. У конкретном случају, по оцени тужиоца, </text:span><text:span text:style-name="T14">В.В.</text:span><text:span text:style-name="T40"> је престала да испуњава своје циљеве одузимањем имовине. Позивајући се на одредбу члана 3. Закона о ваћању одузете имовине и обештећењу тужилац наводи да се у наведеној одредби закона не наводи појам ,,задужбине” (која је обновила или није обновила рад), нити се даје тумачење појма ,,правног следбеника”, због чега сматра незаконитим став Агенције за реституцију да </text:span><text:span text:style-name="T14">А.А.</text:span><text:span text:style-name="T40"> не спада у круг лица која су активно легитимисана за повраћај имовине по одредбама наведеног закона. Тужилац истиче да се непризнавањем легитимитета </text:span><text:span text:style-name="T14">А.А.</text:span><text:span text:style-name="T40">, за подношење захтева за враћање имовине Задужбинама и Фондовима, која му је вољом поклонодавца остављена на управљање ради стипендирања студената, крше основна начела Закона о наслеђивању, Устава Републике Србије као и одредба члана 1. Првог протокола уз Европску конвенцију, којом је дефинисано да свако физичко и правно лице има право на неометано уживање своје имовине. Како са наведених разлога налази да је оспореним решењем</text:span><text:span text:style-name="T4"> повређен закон на штету тужиоца, предлаже да суд тужбу уважи и поништи оспорено решење а предмет врати туженом органу на поновни поступак и одлуку или да сам мериторно донесе одлуку и усвоји прецизирани захтев тужиоца. </text:span></text:p>
      <text:p text:style-name="P11"><text:s/></text:p>
      <text:p text:style-name="P4"><text:tab/><text:tab/>Тужени орган је у одговору на тужбу, достављеном суду дана 16.04.2015 године, остао у свему при разлозима датим у образложењу оспореног решења и предложио да суд тужбу одбије као неосновану. </text:p>
      <text:p text:style-name="P4"/>
      <text:p text:style-name="P22"><text:span text:style-name="T40"><text:tab/><text:tab/>Заинтересован</text:span><text:span text:style-name="T14">о</text:span><text:span text:style-name="T40"> лиц</text:span><text:span text:style-name="T14">е</text:span><text:span text:style-name="T40">, </text:span><text:span text:style-name="T14">Република Србија, преко законског заступника, у одговору на тужбу достављеном суду дана 14.05.2015. године, такође оспорава тужбу и тужбени захтев у целости, прихватајући образложење дато у оспореном решењу. У одговору је посебно наведено да је по захтеву тужиоца, поступак правилно проведен, </text:span><text:span text:style-name="T14">чињенично стање утврђено у потпуности и правилно, те да је на основу истог изведен правилан закључак о предметној управној ствари. Код наведеног предлаже да суд </text:span><text:soft-page-break/><text:span text:style-name="T14">тужбу одбаци, односно одбије а тужиоца обавеже да заинтересованом лицу надокнади трошкове <text:s/>управног спора опредељене у износу од 16.500,00 динара на име састава одговора на тужбу. </text:span></text:p>
      <text:p text:style-name="P25"/>
      <text:p text:style-name="P22"><text:span text:style-name="T14"><text:tab/><text:tab/></text:span><text:span text:style-name="T15">Како је одредбом члана 34. став 2. Закона о управним споровима (''Службени гласник РС'', бр. 111/09), прописано да је усмена јавна расправа обавезна ако су у управном поступку учествовале две или више странака са супротним интересима, то је Управни суд дана </text:span><text:span text:style-name="T15">08</text:span><text:span text:style-name="T15">.</text:span><text:span text:style-name="T15">11</text:span><text:span text:style-name="T15">.201</text:span><text:span text:style-name="T15">7</text:span><text:span text:style-name="T15">. године, одржао усмену јавну расправу у присуству пуномоћника тужиоца, а у одсуству уредно </text:span><text:span text:style-name="T15">позваних туженог органа и законског заступника заинтересовног лица</text:span><text:span text:style-name="T15">, </text:span><text:span text:style-name="T41">сагласно одредби члана 38. Закона о управним споровима. <text:s/></text:span></text:p>
      <text:p text:style-name="P31"/>
      <text:p text:style-name="P22"><text:span text:style-name="T41"><text:tab/><text:tab/>Пуномоћник тужиоца </text:span><text:span text:style-name="T28">је у речи на усменој расправи </text:span><text:span text:style-name="T28">изјавила</text:span><text:span text:style-name="T41"> да остаје у свему код навода из тужбе и </text:span><text:span text:style-name="T42">постављеном тужбеном захтеву, као и при свим наводима, изјавама и поднесцима датим током управног поступка до доношења оспореног решења</text:span><text:span text:style-name="T41">. Других предлога у допуну доказног поступка </text:span><text:span text:style-name="T41">није имала</text:span><text:span text:style-name="T41">.</text:span><text:span text:style-name="T28"> <text:s/></text:span><text:span text:style-name="T28">Предложила је</text:span><text:span text:style-name="T28"> да суд тужбу уважи, оспорено решење поништи а предмет врати туженом органу на поновни поступак и одлуку или да мериторно реши ову управну ствар тако што ће усвојити прецизирани захтев тужиоца. Трошкове поступка </text:span><text:span text:style-name="T28">није</text:span><text:span text:style-name="T28"> тражи</text:span><text:span text:style-name="T28">ла</text:span><text:span text:style-name="T28">.</text:span></text:p>
      <text:p text:style-name="P31"/>
      <text:p text:style-name="P22"><text:span text:style-name="T41"><text:tab/><text:tab/></text:span><text:span text:style-name="T30">Испитујући законитост оспореног решења у границама захтева из тужбе, у складу са чланом 41. став 1. Закона о управним споровима, Управни суд је оценом навода тужбе, одговора на тужбу, </text:span><text:span text:style-name="T43">изјав</text:span><text:span text:style-name="T43">е</text:span><text:span text:style-name="T43"> дат</text:span><text:span text:style-name="T43">е</text:span><text:span text:style-name="T43"> на јавној расправи</text:span><text:span text:style-name="T30"> </text:span><text:span text:style-name="T29">и</text:span><text:span text:style-name="T30"> списа предмета ове правне ствари, нашао да тужба није основана.</text:span><text:span text:style-name="T25"><text:tab/></text:span></text:p>
      <text:p text:style-name="P20"/>
      <text:p text:style-name="P22"><text:span text:style-name="T25"><text:tab/><text:tab/></text:span><text:span text:style-name="T26">Из списа предмета и образложења ожалбеног решења произлази да је поступак у овој правној ствари започет захтевом који је тужилац поднео дана 22.01.2014. године Агенцији за реституцију Републике Србије, за враћање одузете имовине и обештећење који захтев је заведен под бројем 46-002124/2014 са предметом – земљиште без зграде у ул. ... број ... у ..., на к.п. бр. ... и ... КО ..., површине 466,60 м2 и две стамбене зграде у ул ... бр. ... на к.п. бр. ... КО ... за које непокретности је наведено да су одузете В.В. решењем Комисије за национализацију при НО општине Врачар Н. бр. 5232/59 од 13.11.1969. године. Уз предметни захтев уз који је приложено <text:s/>решење Н. бр. ... од ... године из кога је утврђено да су на дан 26.12.1958. године национализоване и постале друштвена својина две стамбене зграде у ул. ... бр. ... у ..., уписане код Другог среског суда у ..., на к.п. бр. ... КО .., чији је сопственик на дан <text:s/>25.12.1958. године, била В.В., под управом А.А., приложено је и решење Комисије за национализацију при Н. бр. 5232/59 од 13.11.1959. године, из ког решења је утврђено да се тим решењем ништи напред наведено решење Комисије за национализацију од ... године и утврђује да су зграде друштвена својина и да нема места национализацији предметних зграда. У образложењу истог решења наведено је да је у поступку оцене законитости решења од ... године утврђено да је исто незаконито с обзиром да се из извода из земљишних књига могло утврдити да су зграде власништво општенародне имовине чији је орган </text:span><text:soft-page-break/><text:span text:style-name="T26">управљања Б.Б. у ..., односно А.А., те како се у конкретном случају ради о зградама које су општенародна имовина није било места доношењу одлуке да су зграде национализоване. Из списа такође произлази да је уз предметни захтев поднет и Уговор о поклону који је закључен дана 06.01.1951. године између Министарства здравља НР Србије, као поклонопримца и Г.Г. као поклонодавца, из кога је утврђено да је предмет поклона непокретно имање постојеће у ..., у ул. ..., к.п. бр. ... КО .... Поступајући по поднетом захтеву, <text:s/>након одржане усмене јавне расправе дана 13.05.2014. године, на којој је странкама у поступку омогућено учешће и након идентификације предметних катастарских парцела и зграда у односу на које се захтев тужиоца односио, првостепени орган је ценећи изјаве странака дате у току поступка и приложене доказе ближе наведене у образложењу оспореног решења, донео одлуку као у диспозитиву. Решавајући о жалби тужиоца изјављеној против напред наведеног решења првостепеног органа тужени орган је у образложењу оспореног решења, позивајући се на одредбе чл. 1. став 1. и чл. 2. став 1. и чл. 3. и 5. став 1. тачка 2. Закона о враћању одузете имовине и обештећењу (,,Службени гласник РС”, бр. 72/2011 и 108/13), нашао да је правилан закључак првостепеног органа да тужилац не спада у круг лица која имају право на враћање имовине или <text:s/>обештећење у складу са чланом 5. став 1. тачка 2. наведеног закона, којом одредбом је прописано да право на враћање имовине или обештећење има задужбина којој је одузета имовина, односно њен правни следбеник. Ово стога што је по оцени туженог органа, из списа предмета несумњиво утврђено да је Г.Г., била власник имовине која је предмет захтева за реституцију, да је именована Уговором о поклону закљученим 06.01.1951. године, предметну имовину поклонила Министарству народног здравља НР Србије, па како предметна имовина није била предмет принудног одузимања у смислу чл. 1. и 3. Закона о враћању одузете имовине и обештећењу, и с обзиром да иста није одузета и пренесена у општенародну, државну, друштвену или задружну својину на основу прописа из члана 2. истог закона, већ је била предмет добровољног уступања без накнаде, то је по оцени туженог правилан закључак првостепеног органа да тужилац, А.А., као самостална високошколска установа не спада у круг лица која имају право на враћање имовине или обештећење у смислу напред цитираних одредаба Закона о враћању одузете имовине и обештећењу. Ценећи наводе жалбе, који су и поновљени наводи тужбе, тужени орган је у образложењу оспореног решења навео да су исти неосновани и без утицаја на другачију одлуку у том предмету јер се право на враћање имовине, односно обештећење, у складу са чланом 5. став 1. тач. 2. и 3. Закона о враћању одузете имовине и обештећењу признаје само одређеним правним лицима и то: задужбини којој је одузета имовина, односно њеном правном следбенику и бившем власнику правном лицу који је своју некадашњу имовину која је одузета вратио у својину на основу теретног правног посла. Код наведеног, тужени орган је применом одредбе члана 230. став 1. Закона о општем управном поступку жалбу тужиоца одбио као неосновану доносећи одлуку као у диспозитиву оспореног решења.</text:span></text:p>
      <text:p text:style-name="P28"/>
      <text:p text:style-name="P29"><text:span text:style-name="T14"><text:tab/><text:tab/></text:span><text:span text:style-name="T33">Одредбом ч</text:span><text:span text:style-name="T44">лан</text:span><text:span text:style-name="T44">а</text:span><text:span text:style-name="T44"> 5. </text:span><text:span text:style-name="T44">став 1. тачка 1. </text:span><text:span text:style-name="T44">Закона о враћању одузете имовине и </text:span><text:span text:style-name="T44">обештећењу (,,Службени гласник РС”, бр. 72/2011 и 108/2013), </text:span><text:span text:style-name="T44">прописано је да п</text:span><text:span text:style-name="T45">раво на враћање имовине или обештећење има домаће физичко лице које је бивши власник </text:span><text:soft-page-break/><text:span text:style-name="T45">одузете имовине, а у случају његове смрти или проглашења умрлим - његови законски наследници, утврђени у складу са прописима који уређују наслеђивање у Републици Србији и са одредбама овог закона. </text:span><text:span text:style-name="T44">Према тачки 2. истог става, право на враћање имовине или обештећење има </text:span><text:span text:style-name="T45">задужбина којој је одузета имовина, односно њен правни следбеник, </text:span><text:span text:style-name="T44">а према тачки 3. истог става, </text:span><text:span text:style-name="T45">бивши власник који је своју некадашњу имовину која је одузета вратио у својину на основу теретног правног посла.</text:span></text:p>
      <text:p text:style-name="P30"/>
      <text:p text:style-name="P29"><text:span text:style-name="T13"><text:tab/><text:tab/></text:span><text:span text:style-name="T14">Код напред утврђеног чињеничног стања, правилно је и по оцени суда одлучио тужени орган када је донео одлуку као у диспозитиву оспореног решења дајући за исту довољно разлога које у свему као правилне и на закону засноване прихвата и овај суд. Ово стога што је и по оцени суда, правилан закључак туженог органа да је у поступку који је претходио доношењу ожалбеног решења, а на основу доказа које тужилац у току управног поступка и управног спора није оспоравао, несумњиво утврђено да имовина која је била предмет тужиочевог захтева за враћање, односно обештећење, није била предмет принудног одузимања у смислу чл. 1. и 3. Закона о враћању одузете имовине и обештећењу већ предмет добровољног уступања без накнаде, што произлази из Уговора о поклону предметне имовине од ... године који је садржан у списима предмета, али и из решења ... бр. ... од ... године, које је такође приложено списима и из чијег садржаја произлази да је у поступку доношења тог решења, а на основу извода из земљишних књига од ... године утврђено да су предметне зграде власништво општенародне имовине, чији је орган управљања Б.Б. у ..., односно А.А.. Из наведеног произлази и правилност закључка туженог органа да тужилац, односно А.А., као самостална високошколска установа, не спада у круг лица која имају право на враћање имовине или обештећење у складу са чланом 5. став 1. тачка 2. Закона о враћању одузете имовине или обештећењу. </text:span></text:p>
      <text:p text:style-name="P30"/>
      <text:p text:style-name="P30"><text:tab/><text:tab/>Код напред наведеног суд је остале наводе тужбе супротне изнетом оценио као неосноване и без утицаја на другачију оцену суда о законитости оспореног решења. </text:p>
      <text:p text:style-name="P30"/>
      <text:p text:style-name="P29"><text:span text:style-name="T32"><text:tab/><text:tab/>Н</text:span><text:span text:style-name="T34">алазећи да </text:span><text:span text:style-name="T32">оспореним решењем није повређе закон на штету тужиоца</text:span><text:span text:style-name="T34">, Управни суд је одлучио као у </text:span><text:span text:style-name="T32">ставу </text:span><text:span text:style-name="T35">I </text:span><text:span text:style-name="T34">диспозитив</text:span><text:span text:style-name="T32">а</text:span><text:span text:style-name="T34"> пресуде на основу члана 46. став 2. Закона о управним споровима, применом члана 40. став 2. истог закона.</text:span></text:p>
      <text:p text:style-name="P32"/>
      <text:p text:style-name="P29"><text:span text:style-name="T34"><text:tab/><text:tab/></text:span><text:span text:style-name="T46">Имајући у виду донету одлуку, суд је оценио да је основан захтев заинтересованог лица за накнаду трошкова управног спора, те је заинтересованом лицу на име састава одговора за тужбу досудио износ од 16.500,00 динара, у складу са Тар. бр. 43. Тарифе о наградама и накнадама трошкова за рад адвоката (“Службени гласник РС”, бр. 121/12), па је применом чл. 153, 154. у вези са чланом 162. Закона о парничном поступку, који се сходно примењуј</text:span><text:span text:style-name="T46">у</text:span><text:span text:style-name="T46"> на основу члана 74. Закона о управним споровима, одлучио као у ставу </text:span><text:span text:style-name="T24">II</text:span><text:span text:style-name="T46"> диспозитива пресуде. </text:span></text:p>
      <text:p text:style-name="P36"/>
      <text:p text:style-name="P12">ПРЕСУЂЕНО У УПРАВНОМ СУДУ</text:p>
      <text:p text:style-name="P12"><text:span text:style-name="T11">Дана 10.11.2017</text:span><text:span text:style-name="T11">.</text:span> године, <text:span text:style-name="T11">17</text:span><text:span text:style-name="T9"> </text:span>У <text:span text:style-name="T11">2970/15</text:span></text:p>
      <text:p text:style-name="P8"/>
      <text:p text:style-name="P13"><text:soft-page-break/>Записничар <text:s/><text:tab/><text:tab/><text:tab/><text:tab/> <text:s text:c="46"/>Председник већа-судија</text:p>
      <text:p text:style-name="P15"><text:span text:style-name="T11">Тија Бошковић,</text:span><text:span text:style-name="T11">с.р.</text:span><text:span text:style-name="T5"> <text:s text:c="49"/></text:span><text:span text:style-name="T11"><text:s text:c="18"/>Душица Маринковић,</text:span><text:span text:style-name="T11">с.р.</text:span></text:p>
      <text:p text:style-name="P9"/>
      <text:p text:style-name="P7">За тачност отправка</text:p>
      <text:p text:style-name="P7">Управитељ писарнице</text:p>
      <text:p text:style-name="P33">Дејан Ђурић</text:p>
      <text:p text:style-name="P33"/>
      <text:p text:style-name="P34">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ce style:name="Times New Roman2"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h" fo:country="YU" fo:font-weight="bold" style:font-size-asian="12pt" style:font-weight-asian="bold" style:font-size-complex="12pt" style:font-weight-complex="bold"/>
    </style:style>
    <style:style style:name="MT3" style:family="text">
      <style:text-properties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text:span><text:span text:style-name="MT2"> </text:span><text:span text:style-name="MT3">У </text:span><text:span text:style-name="MT1">2970</text:span><text:span text:style-name="MT1">/15</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2H12M55S</meta:editing-duration>
    <meta:editing-cycles>29</meta:editing-cycles>
    <meta:generator>OpenOffice/4.1.1$Win32 OpenOffice.org_project/411m6$Build-9775</meta:generator>
    <dc:title>template upravni BGD</dc:title>
    <dc:date>2019-11-14T13:09:52.46</dc:date>
    <dc:creator>Gordan Vukićević</dc:creator>
    <meta:printed-by>Biljana Tripunović</meta:printed-by>
    <meta:print-date>2017-11-17T11:10:21.06</meta:print-date>
    <meta:document-statistic meta:table-count="0" meta:image-count="1" meta:object-count="0" meta:page-count="6" meta:paragraph-count="35" meta:word-count="2351" meta:character-count="15103"/>
    <meta:user-defined meta:name="Info 1"/>
    <meta:user-defined meta:name="Info 2"/>
    <meta:user-defined meta:name="Info 3"/>
    <meta:user-defined meta:name="Info 4"/>
    <meta:template xlink:type="simple" xlink:actuate="onRequest" xlink:title="template upravni BGD" xlink:href="../../../AppData/Local/Microsoft/Windows/OpenOffice/4/user/template/template%20upravni%20BGD.ott" meta:date="2017-02-28T07:46:37"/>
  </office:meta>
</office:document-meta>
</file>