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1%"/>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style:text-properties fo:font-weight="bold" style:font-weight-asian="bold" style:font-weight-complex="bold"/>
    </style:style>
    <style:style style:name="P19"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1" style:family="paragraph" style:parent-style-name="Standard">
      <style:paragraph-properties fo:margin-top="0cm" fo:margin-bottom="0cm"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weight-complex="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color="#000000" style:font-name="Times New Roman" fo:font-size="12pt" fo:letter-spacing="-0.007cm" style:text-underline-style="none" style:font-size-asian="12pt" style:font-size-complex="12pt"/>
    </style:style>
    <style:style style:name="T11" style:family="text">
      <style:text-properties style:font-name="Times New Roman" fo:language="sr" fo:country="YU"/>
    </style:style>
    <style:style style:name="T12" style:family="text">
      <style:text-properties style:font-name="Times New Roman" fo:language="sr" fo:country="YU" fo:font-weight="bold" style:font-weight-asian="bold"/>
    </style:style>
    <style:style style:name="T13" style:family="text">
      <style:text-properties style:font-name="Times New Roman" fo:font-size="12pt" fo:language="sr" fo:country="YU" style:font-size-asian="12pt" style:font-size-complex="12pt"/>
    </style:style>
    <style:style style:name="T14" style:family="text">
      <style:text-properties style:font-name="Times New Roman" fo:font-size="12pt" fo:language="sr" fo:country="YU" fo:font-weight="normal" style:font-size-asian="12pt" style:font-weight-asian="normal" style:font-size-complex="12pt" style:font-weight-complex="normal"/>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T17" style:family="text">
      <style:text-properties style:font-name="Times New Roman" fo:font-size="12pt" fo:language="zxx" fo:country="none" style:text-underline-style="none" fo:font-weight="normal" style:font-size-asian="12pt" style:font-weight-asian="normal" style:font-size-complex="12pt" style:font-weight-complex="normal" style:text-scale="107%"/>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font-size="12pt" fo:language="en" fo:country="US" fo:font-weight="normal" style:font-size-asian="12pt" style:font-weight-asian="normal" style:font-size-complex="12pt" style:font-weight-complex="normal" style:text-scale="103%"/>
    </style:style>
    <style:style style:name="T20" style:family="text">
      <style:text-properties style:use-window-font-color="true"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21" style:family="text">
      <style:text-properties style:use-window-font-color="true" style:font-name="Times New Roman" fo:font-size="12pt" fo:letter-spacing="-0.004cm" fo:language="sr" fo:country="YU" fo:font-weight="normal" fo:background-color="transparent" style:font-name-asian="Times New Roman CYR" style:font-size-asian="12pt" style:font-weight-asian="normal" style:font-name-complex="Times New Roman CYR" style:font-size-complex="12pt" style:font-weight-complex="normal"/>
    </style:style>
    <style:style style:name="T22" style:family="text">
      <style:text-properties style:use-window-font-color="true" style:font-name="Times New Roman" fo:font-size="12pt" fo:letter-spacing="-0.004cm" fo:language="en" fo:country="US" fo:font-weight="normal" fo:background-color="transparent" style:font-name-asian="Times New Roman CYR" style:font-size-asian="12pt" style:font-weight-asian="normal" style:font-name-complex="Times New Roman CYR" style:font-size-complex="12pt" style:font-weight-complex="normal"/>
    </style:style>
    <style:style style:name="T23" style:family="text">
      <style:text-properties fo:font-size="12pt" fo:language="zxx" fo:country="none" style:font-size-asian="12pt" style:font-size-complex="12pt"/>
    </style:style>
    <style:style style:name="T24" style:family="text">
      <style:text-properties fo:language="en" fo:country="US"/>
    </style:style>
    <style:style style:name="T25" style:family="text">
      <style:text-properties fo:language="en" fo:country="U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3">УПРАВНИ</text:span><text:span text:style-name="T7"> СУД </text:span></text:p>
      <text:p text:style-name="P7">3 У 13309/15</text:p>
      <text:p text:style-name="P18"><text:span text:style-name="T8">Дана </text:span><text:span text:style-name="T4">06.09.2018</text:span><text:span text:style-name="T9">. године</text:span></text:p>
      <text:p text:style-name="P5">Б Е О Г Р А Д</text:p>
      <text:p text:style-name="P5"/>
      <text:p text:style-name="P8">У ИМЕ НАРОДА</text:p>
      <text:p text:style-name="P14"/>
      <text:p text:style-name="P15"><text:s text:c="2"/></text:p>
      <text:p text:style-name="P17"><text:span text:style-name="T12"><text:s text:c="15"/><text:tab/></text:span><text:span text:style-name="T11"> </text:span><text:span text:style-name="T13">Управни суд, у већу састављеном од судија: </text:span><text:span text:style-name="T20">Живане Ђукановић</text:span><text:span text:style-name="T21">, председника већа,</text:span><text:span text:style-name="T22"> </text:span><text:span text:style-name="T20">Јелене Тишма-Јовановић и Љиљане Јевтић</text:span><text:span text:style-name="T21">, чланова већа, са суд</text:span><text:span text:style-name="T22">ским саветником</text:span><text:span text:style-name="T21"> </text:span><text:span text:style-name="T20">Аном Ковачевић</text:span><text:span text:style-name="T21">,</text:span><text:span text:style-name="T15"> </text:span><text:span text:style-name="T13">записничарем,</text:span><text:span text:style-name="T15"> у управном спору по тужби </text:span><text:span text:style-name="T16">тужиоца “A.A.” из ..., ул. ..., чији је пуномоћник Марина М. Стефановић, адвокат из Београда - Врачар, ул. Десанке Максимовић бр. 8/1, улаз 1,</text:span><text:span text:style-name="T17"> поднетој против туженог Министарства финансија Републике Србије, Сектора за имовинско-правне послове, ради поништаја решења број: 46-00-00124/2015-13 од 08.07.2015. године,</text:span><text:span text:style-name="T19"> </text:span><text:span text:style-name="T14">у предмету </text:span><text:span text:style-name="T18">враћање имовине,</text:span><text:span text:style-name="T23"> у нејавној седници већа одржаној дана 06.09.2018. године, донео је</text:span></text:p>
      <text:p text:style-name="P9"/>
      <text:p text:style-name="P8">П Р Е С У Д У</text:p>
      <text:p text:style-name="P8"/>
      <text:p text:style-name="P19"/>
      <text:p text:style-name="P17"><text:tab/><text:tab/><text:span text:style-name="T25"> </text:span><text:span text:style-name="T24"><text:s text:c="5"/></text:span><text:span text:style-name="T1">Тужба се </text:span><text:span text:style-name="T2">ОДБИЈА</text:span><text:span text:style-name="T1">.</text:span></text:p>
      <text:p text:style-name="P6"><text:tab/><text:tab/></text:p>
      <text:p text:style-name="P13"/>
      <text:p text:style-name="P8">О б р а з л о ж е њ е</text:p>
      <text:p text:style-name="P8"/>
      <text:p text:style-name="P9"><text:tab/><text:tab/><text:span text:style-name="T5">Оспореним решењем одбијена је, као неоснована, жалба тужиоца изјављена против закључка </text:span><text:span text:style-name="T5">Агенције</text:span><text:span text:style-name="T5"> за реституцију, Подручн</text:span><text:span text:style-name="T5">е</text:span><text:span text:style-name="T5"> јединиц</text:span><text:span text:style-name="T5">е</text:span><text:span text:style-name="T5"> Београд број: 46-014396/14 од 29.12.2014. године. Наведеним првостепеним закључком одбачена је жалба тужиоца изјављена на решење Агенције за реституцију, Подручн</text:span><text:span text:style-name="T5">е</text:span><text:span text:style-name="T5"> јединиц</text:span><text:span text:style-name="T5">е</text:span><text:span text:style-name="T5"> Београд број: 46-014396/14 од 19.11.2014. године, као неблаговремена.</text:span></text:p>
      <text:p text:style-name="P13"/>
      <text:p text:style-name="P9"><text:span text:style-name="T5"><text:tab/><text:tab/>У тужби поднетој, преко пуномоћника, дана 14.09.2015. године, уређеној дана 12.11.2015. године, тужилац оспорава законитост решења туженог органа јер су повређена основна начела управног поступка и то начело законитости и начело истине. Наводи да је донет закључак којим је жалба одбачена као неблаговремена а која је изјављена на решење Агенције за реституцију, Подручне једнице Београд број: 46-014396/14 од 19.11.2014. године. С тим у вези истиче да је достављање извршено супротно одредби члана 81. став 1. Закона о општем управном поступку јер је наведено решење примила </text:span><text:span text:style-name="T27">Б.Б.</text:span><text:span text:style-name="T5">, која није службено лице, нити овлашћено лице за пријем писмена а није ни запослена код тужиоца већ код другог предузећа </text:span><text:span text:style-name="T27">В.В.</text:span><text:span text:style-name="T5"> који пошту прима на истој адреси. Даље истиче да је, на основу одлуке од 01.01.2013. године и од 01.01.2014. године, једино лице које је овлашћено за пријем поште и свих писмена </text:span><text:span text:style-name="T27">Г.Г.</text:span><text:span text:style-name="T5"> </text:span><text:soft-page-break/><text:span text:style-name="T27">и</text:span><text:span text:style-name="T5">з </text:span><text:span text:style-name="T27">...</text:span><text:span text:style-name="T5"> – председник овог спортског удружења. Наводи да </text:span><text:span text:style-name="T27">Б.Б.</text:span><text:span text:style-name="T5"> није имала овлашћење да употребљава печат који јој је био доступан искључиво из разлога што се и </text:span><text:span text:style-name="T27">В.В.</text:span><text:span text:style-name="T5"> налази на истој адреси. На основу изнетог предлаже да суд тужбу уважи, поништи оспорено решење и врати предмет првостепеном орагну на поновно одлучивање. </text:span></text:p>
      <text:p text:style-name="P13"/>
      <text:p text:style-name="P13"><text:tab/><text:tab/>Тужени орган је, у <text:span text:style-name="T1">одговору</text:span> на тужбу од 23.10.2015. године, обавестио суд да остаје при разлозима изнетим у оспореном решењу и предлаже да се тужба, као неоснована, одбије. </text:p>
      <text:p text:style-name="P13"/>
      <text:p text:style-name="P13"><text:tab/><text:tab/><text:span text:style-name="T10">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неоснована. </text:p>
      <text:p text:style-name="P13"/>
      <text:p text:style-name="P9"><text:span text:style-name="T5"><text:tab/><text:tab/>Наиме, из списа предмета и оспореног решења произлази да је тужилац поднео Агенцији за реституцију Републике Србије захтев дана 20.02.2014. године, заведен под бројем 46-014396/14, за враћање одузете имовине и обештећење бившег власника </text:span><text:span text:style-name="T27">А.А.</text:span><text:span text:style-name="T5"> и то 1/2 пословне зграде која се налази у ..., ул. ..., на кат. парц. бр. ... КО .... Првостепени орган је решењем 46-014396/14 од 19.11.2014. године, одбио захтев за враћање одузете имовине односно обештећење у целости, као неснован. Наведено решење тужилац је примио дана 25.11.2014. године а жалбу је предао пошти дана 19.12.2014. године. Како је тужилац жалбу поднео након протека законског рока за изјављивање жалбе, сходно члану 220. Закона о општем управном поступку, то је тужени орган утврдио да је правилно првостепени орган одлучио кад је одбацио жалбу као неблаговремену. Тужени орган је ценио жалбене наводе да је првостепено решење примљено од стране неовлашћеног лица али је нашао да су исти неосновани из разлога што је увидом у повратницу о пријему решења број: 46-014396/14 од 19.11.2014. године утврђено да је лице приликом пријема предметног решења свој потпис на повратници оверило печатом </text:span><text:span text:style-name="T27">А.А.</text:span><text:span text:style-name="T5"> из ... те да се таква достава сматра уредном. На основу наведеног тужени орган је, уз примену одредбе члана 230. став 1. Закона о општем управном поступку, одлучио као у диспозитиву решења. </text:span></text:p>
      <text:p text:style-name="P13"/>
      <text:p text:style-name="P9"><text:span text:style-name="T26"><text:tab/><text:tab/>На основу изнетог, правилно је, по оцени Управног суда, поступио тужени орган када је одбио, као неосновану, жалбу тужиоца изјављену на закључак првостепеног органа којим је жалб</text:span><text:span text:style-name="T5">а</text:span><text:span text:style-name="T26"> одба</text:span><text:span text:style-name="T5">чена</text:span><text:span text:style-name="T26"> као неблаговремен</text:span><text:span text:style-name="T5">а</text:span><text:span text:style-name="T26">. Ово из разлога што је у спроведеном поступку правилно утврђено да је жалба на првостепено решење Агенције за реституцију изјављена након протека законског рока од 15 дана од дана пријема писмена, </text:span><text:span text:style-name="T5">који рок је прописан чланом </text:span><text:span text:style-name="T26">220. Закона о општем управном </text:span><text:span text:style-name="T26">поступку (“ Службени лист СРЈ”, бр.33/97 и 31/01 и “Службени гласник РС”, бр. 30/10 и 18/16).</text:span></text:p>
      <text:p text:style-name="P13"/>
      <text:p text:style-name="P9"><text:span text:style-name="T5"><text:tab/><text:tab/>Управни суд такође налази да је тужени орган правилно оценио </text:span><text:span text:style-name="T26">жалбене </text:span><text:soft-page-break/><text:span text:style-name="T26">наводе који се односе на </text:span><text:span text:style-name="T5">чињеницу</text:span><text:span text:style-name="T26"> да решење Агенције за реституцију 46-014396/14 од 19.11.2014. године није примило овлашћено лице, </text:span><text:span text:style-name="T5">п</text:span><text:span text:style-name="T26">равилно </text:span><text:span text:style-name="T5">налазећи</text:span><text:span text:style-name="T26"> да се достава сматра уредном јер је потпис на повратници оверен печатом тужиоца. С тим у вези, Управни суд налази да се питање о неовлашћеном коришћењу печата тужиоца не може покретнути оквиру предметног управног поступка већ, </text:span><text:span text:style-name="T5">евентуално, другог</text:span><text:span text:style-name="T26"> поступка пред надлежним судом. </text:span></text:p>
      <text:p text:style-name="P13"/>
      <text:p text:style-name="P13"><text:tab/><text:tab/>Са изнетих разлога, <text:span text:style-name="T1">имајући у виду</text:span> да оспореним решењем није повређен закон на штету тужиоца, Управни суд је одлучио као у диспозитиву пресуде, на основу члана 40. став 2. закона о управним споровима. </text:p>
      <text:p text:style-name="P13"/>
      <text:p text:style-name="P3"><text:s text:c="2"/>ПРЕСУЂЕНО У УПРАВНОМ СУДУ </text:p>
      <text:p text:style-name="P3">дана <text:span text:style-name="T1">06.09.2018</text:span><text:span text:style-name="T1">.</text:span> године, <text:span text:style-name="T1"><text:s/></text:span><text:span text:style-name="T6">3 У 13309/15</text:span></text:p>
      <text:p text:style-name="P10"/>
      <text:p text:style-name="P4">Записничар<text:tab/><text:tab/><text:tab/><text:tab/><text:tab/><text:tab/> <text:s text:c="12"/><text:span text:style-name="T1">П</text:span>редседник <text:span text:style-name="T1">већа-судија</text:span></text:p>
      <text:p text:style-name="P11">Ана Ковачевић,<text:span text:style-name="T1">с.р.</text:span> <text:s text:c="62"/>Живана Ђукановић,<text:span text:style-name="T1">с.р.</text:span></text:p>
      <text:p text:style-name="P11"/>
      <text:p text:style-name="P11"/>
      <text:p text:style-name="P12">За тачност отправка</text:p>
      <text:p text:style-name="P12">Управитељ писарнице</text:p>
      <text:p text:style-name="P12">Дејан Ђурић</text:p>
      <text:p text:style-name="P21">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 13309/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3H30M44S</meta:editing-duration>
    <meta:editing-cycles>45</meta:editing-cycles>
    <meta:generator>OpenOffice/4.1.1$Win32 OpenOffice.org_project/411m6$Build-9775</meta:generator>
    <dc:title>template upravni BGD</dc:title>
    <dc:date>2019-08-27T10:49:13.55</dc:date>
    <dc:creator>Milka Babić</dc:creator>
    <meta:printed-by>Jelena Antonijević</meta:printed-by>
    <meta:print-date>2018-09-21T14:18:49.90</meta:print-date>
    <meta:document-statistic meta:table-count="0" meta:image-count="1" meta:object-count="0" meta:page-count="3" meta:paragraph-count="30" meta:word-count="903" meta:character-count="596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