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style:text-properties style:font-name="Times New Roman" fo:language="zxx" fo:country="none" fo:font-weight="bold" style:font-weight-asian="bold" style:font-weight-complex="bold"/>
    </style:style>
    <style:style style:name="P8" style:family="paragraph" style:parent-style-name="Standard">
      <style:paragraph-properties fo:line-height="100%"/>
      <style:text-properties style:font-name="Times New Roman" fo:language="zxx" fo:country="none" style:text-underline-style="solid" style:text-underline-width="auto" style:text-underline-color="font-color"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language="zxx" fo:country="none" style:text-underline-style="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2" style:family="paragraph" style:parent-style-name="Standard">
      <style:paragraph-properties fo:line-height="100%"/>
      <style:text-properties style:font-name="Times New Roman"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4"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5"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fo:font-weight="bold" style:font-weight-asian="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2" style:font-name-complex="Times New Roman2"/>
    </style:style>
    <style:style style:name="P22" style:family="paragraph" style:parent-style-name="Standard">
      <style:paragraph-properties fo:line-height="100%" fo:text-align="justify" style:justify-single-word="false"/>
      <style:text-properties fo:color="#000000" style:font-name="Times New Roman" fo:font-size="12pt" fo:letter-spacing="-0.004cm" fo:language="sr" fo:country="YU" fo:font-weight="normal" fo:background-color="#ffffff" style:font-name-asian="Times New Roman CYR" style:font-size-asian="12pt" style:font-weight-asian="normal" style:font-name-complex="Times New Roman CYR" style:font-size-complex="12pt" style:font-weight-complex="normal" style:text-scale="105%"/>
    </style:style>
    <style:style style:name="P23" style:family="paragraph" style:parent-style-name="Standard">
      <style:paragraph-properties fo:margin-top="0cm" fo:margin-bottom="0cm" fo:line-height="100%" fo:text-align="justify" style:justify-single-word="false"/>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77cm"/>
          <style:tab-stop style:position="2.519cm"/>
        </style:tab-stops>
      </style:paragraph-properties>
      <style:text-properties style:use-window-font-color="true" style:font-name="Times New Roman" fo:font-size="12pt" fo:language="zxx" fo:country="none" fo:font-weight="normal" fo:background-color="transparent" style:font-name-asian="Times New Roman CYR" style:font-size-asian="12pt" style:font-name-complex="Times New Roman CYR"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77cm"/>
          <style:tab-stop style:position="2.519cm"/>
        </style:tab-stops>
      </style:paragraph-properties>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32"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3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weight-complex="bold"/>
    </style:style>
    <style:style style:name="T8" style:family="text">
      <style:text-properties fo:font-weight="bold" style:font-weight-asian="bold" style:font-weight-complex="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style:font-name-asian="Times New Roman2" style:font-weight-asian="normal" style:font-name-complex="Times New Roman2" style:font-weight-complex="normal"/>
    </style:style>
    <style:style style:name="T15" style:family="text">
      <style:text-properties fo:color="#000000" fo:letter-spacing="-0.009cm" fo:language="zxx" fo:country="none" style:font-name-asian="Times New Roman1" style:font-name-complex="Times New Roman1"/>
    </style:style>
    <style:style style:name="T16" style:family="text">
      <style:text-properties fo:color="#000000" fo:language="zxx" fo:country="none" style:font-name-asian="Times New Roman1" style:font-name-complex="Times New Roman1"/>
    </style:style>
    <style:style style:name="T17" style:family="text">
      <style:text-properties fo:color="#000000" fo:language="zxx" fo:country="none" style:font-name-asian="Times New Roman2" style:font-weight-asian="normal" style:font-name-complex="Times New Roman2" style:font-weight-complex="normal"/>
    </style:style>
    <style:style style:name="T18" style:family="text">
      <style:text-properties fo:color="#000000" style:font-name-asian="Times New Roman1" style:font-name-complex="Times New Roman1"/>
    </style:style>
    <style:style style:name="T19" style:family="text">
      <style:text-properties fo:color="#000000" fo:font-size="12pt" fo:language="sr" fo:country="YU" style:font-name-asian="Times New Roman1" style:font-size-asian="12pt" style:font-name-complex="Times New Roman1"/>
    </style:style>
    <style:style style:name="T20" style:family="text">
      <style:text-properties fo:color="#000000" fo:font-size="12pt" style:font-name-asian="Times New Roman1" style:font-size-asian="12pt" style:font-name-complex="Times New Roman1"/>
    </style:style>
    <style:style style:name="T21" style:family="text">
      <style:text-properties fo:color="#000000" fo:font-size="12pt" fo:language="zxx" fo:country="none" style:font-name-asian="Times New Roman1" style:font-size-asian="12pt" style:font-name-complex="Times New Roman1"/>
    </style:style>
    <style:style style:name="T22" style:family="text">
      <style:text-properties fo:color="#000000" fo:font-size="12pt" fo:language="zxx" fo:country="none" fo:font-weight="normal" fo:background-color="transparent" style:font-name-asian="Times New Roman2" style:font-name-complex="Times New Roman2"/>
    </style:style>
    <style:style style:name="T23" style:family="text">
      <style:text-properties fo:color="#000000" style:font-name-asian="Times New Roman2" style:font-weight-asian="normal" style:font-name-complex="Times New Roman2" style:font-weight-complex="normal"/>
    </style:style>
    <style:style style:name="T24"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4%"/>
    </style:style>
    <style:style style:name="T25" style:family="text">
      <style:text-properties style:use-window-font-color="true" style:font-name="Times New Roman" fo:font-size="12pt" fo:language="zxx" fo:country="none" fo:font-weight="normal" fo:background-color="transparent" style:font-name-asian="Times New Roman2" style:font-weight-asian="normal" style:font-name-complex="Times New Roman2" style:font-weight-complex="normal"/>
    </style:style>
    <style:style style:name="T26"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27" style:family="text">
      <style:text-properties style:use-window-font-color="true" style:font-name="Times New Roman" fo:font-size="12pt" fo:language="zxx" fo:country="none" fo:font-weight="bold" fo:background-color="transparent" style:font-name-asian="Times New Roman2" style:font-weight-asian="normal" style:font-name-complex="Times New Roman2" style:font-weight-complex="normal"/>
    </style:style>
    <style:style style:name="T28" style:family="text">
      <style:text-properties style:use-window-font-color="true" fo:font-size="12pt" fo:language="zxx" fo:country="none" fo:font-style="normal" fo:background-color="transparent" style:font-name-asian="Times New Roman2" style:font-size-asian="12pt" style:font-style-asian="normal" style:font-name-complex="Times New Roman2" style:font-style-complex="normal" style:text-scale="105%"/>
    </style:style>
    <style:style style:name="T29" style:family="text">
      <style:text-properties style:use-window-font-color="true" fo:font-size="12pt" fo:font-style="normal" fo:background-color="transparent" style:font-name-asian="Times New Roman2" style:font-size-asian="12pt" style:font-style-asian="normal" style:font-name-complex="Times New Roman2" style:font-style-complex="normal" style:text-scale="105%"/>
    </style:style>
    <style:style style:name="T30" style:family="text">
      <style:text-properties style:use-window-font-color="true" fo:font-size="12pt" fo:language="sr" fo:country="YU" fo:font-style="normal" fo:background-color="transparent" style:font-name-asian="Times New Roman2" style:font-size-asian="12pt" style:font-style-asian="normal" style:font-name-complex="Times New Roman2" style:font-style-complex="normal" style:text-scale="105%"/>
    </style:style>
    <style:style style:name="T31" style:family="text">
      <style:text-properties style:use-window-font-color="true" fo:language="zxx" fo:country="none" style:font-weight-asian="normal" style:font-weight-complex="normal" style:text-scale="100%"/>
    </style:style>
    <style:style style:name="T32" style:family="text">
      <style:text-properties style:use-window-font-color="true" fo:language="zxx" fo:country="none" style:font-size-asian="12pt" style:font-weight-asian="normal" style:font-size-complex="12pt" style:font-weight-complex="normal" style:text-scale="100%"/>
    </style:style>
    <style:style style:name="T33" style:family="text">
      <style:text-properties style:use-window-font-color="true" fo:language="zxx" fo:country="none" fo:background-color="transparent" style:font-name-asian="Times New Roman2" style:font-name-complex="Times New Roman2"/>
    </style:style>
    <style:style style:name="T34" style:family="text">
      <style:text-properties style:use-window-font-color="true" style:font-weight-asian="normal" style:font-weight-complex="normal" style:text-scale="100%"/>
    </style:style>
    <style:style style:name="T35" style:family="text">
      <style:text-properties style:use-window-font-color="true" style:font-size-asian="12pt" style:font-weight-asian="normal" style:font-size-complex="12pt" style:font-weight-complex="normal" style:text-scale="100%"/>
    </style:style>
    <style:style style:name="T36" style:family="text">
      <style:text-properties style:use-window-font-color="true" fo:letter-spacing="-0.009cm" fo:language="zxx" fo:country="none" fo:background-color="transparent" style:font-name-asian="Times New Roman2" style:font-name-complex="Times New Roman2"/>
    </style:style>
    <style:style style:name="T37" style:family="text">
      <style:text-properties style:use-window-font-color="true" fo:letter-spacing="-0.009cm" fo:background-color="transparent" style:font-name-asian="Times New Roman2" style:font-name-complex="Times New Roman2"/>
    </style:style>
    <style:style style:name="T38" style:family="text">
      <style:text-properties style:use-window-font-color="true" fo:letter-spacing="-0.009cm" fo:language="en" fo:country="US" fo:background-color="transparent" style:font-name-asian="Times New Roman2" style:font-name-complex="Times New Roman2"/>
    </style:style>
    <style:style style:name="T39" style:family="text">
      <style:text-properties style:use-window-font-color="true" fo:language="en" fo:country="US" fo:background-color="transparent" style:font-name-asian="Times New Roman2" style:font-name-complex="Times New Roman2"/>
    </style:style>
    <style:style style:name="T40" style:family="text">
      <style:text-properties fo:font-size="12pt" fo:language="zxx" fo:country="none" fo:font-weight="normal" style:font-size-asian="12pt" style:font-weight-asian="normal" style:font-size-complex="12pt" style:font-weight-complex="normal"/>
    </style:style>
    <style:style style:name="T41" style:family="text">
      <style:text-properties fo:font-size="12pt" fo:language="sr" fo:country="YU" fo:font-weight="normal" style:font-size-asian="12pt" style:font-weight-asian="normal" style:font-size-complex="12pt" style:font-weight-complex="normal"/>
    </style:style>
    <style:style style:name="T42" style:family="text">
      <style:text-properties fo:font-size="12pt" style:font-size-asian="12pt"/>
    </style:style>
    <style:style style:name="T43" style:family="text">
      <style:text-properties style:font-name="Times New Roman"/>
    </style:style>
    <style:style style:name="T44" style:family="text">
      <style:text-properties style:font-name="Times New Roman" fo:font-size="12pt" fo:language="zxx" fo:country="none" fo:font-weight="normal" style:font-size-asian="12pt" style:font-weight-asian="normal" style:font-size-complex="12pt" style:font-weight-complex="normal"/>
    </style:style>
    <style:style style:name="T45" style:family="text">
      <style:text-properties style:font-name="Times New Roman" fo:font-size="12pt" fo:language="zxx" fo:country="none" fo:font-weight="bold" style:font-size-asian="12pt" style:font-weight-asian="bold" style:font-size-complex="12pt" style:font-weight-complex="bold"/>
    </style:style>
    <style:style style:name="T46" style:family="text">
      <style:text-properties style:font-name="Times New Roman" fo:language="zxx" fo:country="none" fo:font-weight="bold" style:font-weight-asian="bold" style:font-weight-complex="bold"/>
    </style:style>
    <style:style style:name="T47" style:family="text">
      <style:text-properties style:font-name="Times New Roman" fo:language="zxx" fo:country="none" fo:font-weight="normal" style:font-weight-asian="normal" style:font-weight-complex="normal"/>
    </style:style>
    <style:style style:name="T48" style:family="text">
      <style:text-properties style:font-name="Times New Roman" fo:language="en" fo:country="US"/>
    </style:style>
    <style:style style:name="T49" style:family="text">
      <style:text-properties style:font-name="Times New Roman" fo:font-weight="bold" style:font-weight-asian="bold" style:font-weight-complex="bold"/>
    </style:style>
    <style:style style:name="T50" style:family="text">
      <style:text-properties style:font-name="Times New Roman" fo:language="sr" fo:country="YU" fo:font-weight="bold" style:font-weight-asian="bold" style:font-weight-complex="bold"/>
    </style:style>
    <style:style style:name="T51" style:family="text">
      <style:text-properties fo:letter-spacing="-0.004cm" fo:language="sr" fo:country="YU" fo:background-color="#ffffff" style:font-name-asian="Times New Roman CYR" style:font-size-asian="12pt" style:font-weight-asian="normal" style:font-name-complex="Times New Roman CYR" style:font-size-complex="12pt" style:font-weight-complex="normal" style:text-scale="105%"/>
    </style:style>
    <style:style style:name="T52" style:family="text">
      <style:text-properties fo:letter-spacing="-0.004cm" fo:language="zxx" fo:country="none" fo:background-color="#ffffff" style:font-name-asian="Times New Roman CYR" style:font-size-asian="12pt" style:font-weight-asian="normal" style:font-name-complex="Times New Roman CYR" style:font-size-complex="12pt" style:font-weight-complex="normal" style:text-scale="105%"/>
    </style:style>
    <style:style style:name="T53" style:family="text">
      <style:text-properties fo:letter-spacing="-0.004cm" fo:background-color="#ffffff" style:font-name-asian="Times New Roman CYR" style:font-size-asian="12pt" style:font-weight-asian="normal" style:font-name-complex="Times New Roman CYR" style:font-size-complex="12pt" style:font-weight-complex="normal" style:text-scale="105%"/>
    </style:style>
    <style:style style:name="T54" style:family="text">
      <style:text-properties fo:letter-spacing="-0.009cm" style:font-name-asian="Times New Roman2" style:font-weight-asian="normal" style:font-name-complex="Times New Roman2" style:font-weight-complex="normal"/>
    </style:style>
    <style:style style:name="T55" style:family="text">
      <style:text-properties style:font-name-asian="Times New Roman2" style:font-weight-asian="normal" style:font-name-complex="Times New Roman2" style:font-weight-complex="normal"/>
    </style:style>
    <style:style style:name="T56" style:family="text">
      <style:text-properties fo:language="none" fo:country="none"/>
    </style:style>
    <style:style style:name="T57"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10"> СУД </text:span></text:p>
      <text:p text:style-name="P7">17 У 13189/14</text:p>
      <text:p text:style-name="P12"><text:span text:style-name="T4">03.11.</text:span><text:span text:style-name="T12">20</text:span><text:span text:style-name="T4">17</text:span><text:span text:style-name="T12">. године</text:span></text:p>
      <text:p text:style-name="P14">Б Е О Г Р А <text:span text:style-name="T13">Д <text:s text:c="77"/></text:span></text:p>
      <text:p text:style-name="P8"/>
      <text:p text:style-name="P8"/>
      <text:p text:style-name="P9">У ИМЕ НАРОДА</text:p>
      <text:p text:style-name="P14"/>
      <text:p text:style-name="P14"/>
      <text:p text:style-name="P4"><text:span text:style-name="T11"><text:tab/><text:tab/>Управни суд, у већу састављеном од судија: Душице Маринковић</text:span><text:span text:style-name="T5">, председника већа, </text:span><text:span text:style-name="T11">Биљане Шундерић и </text:span><text:span text:style-name="T5">Маријане Тафра Мирков,</text:span><text:span text:style-name="T11"> чланова већа, са судским саветником </text:span><text:span text:style-name="T5">Тијом Бошковић</text:span><text:span text:style-name="T11">, као записничарем,</text:span><text:span text:style-name="T5"> решавајући у управном спору по тужби тужиоца A.A.</text:span><text:span text:style-name="T40"> из САД, ..., чији је пуномоћник Душан Марковић, адвокат из Београда, Милана Ракића 20, против туженог Министарства финансија Републике Србије, Сектора за имовинско – правне послове, Београд, Кнеза Милоша 20, ради </text:span><text:span text:style-name="T41">поништаја </text:span><text:span text:style-name="T40">решења <text:s/>број: <text:s/>46-00-00027/2014-13 од 06.05.2014. године, уз учешће заинтересованог лица Републике Србије, чији је законски заступник Државно правобранилаштво Републике Србије, Београд, Немањина 22 - 26</text:span><text:span text:style-name="T11">,</text:span><text:span text:style-name="T5"> </text:span><text:span text:style-name="T11">у предмету враћања <text:s/>имовине, </text:span><text:span text:style-name="T5">односно обештећења, по одржаној усменој јавној расправи одржаној дана 01.11.2017. године,</text:span><text:span text:style-name="T11"> </text:span><text:span text:style-name="T5">у</text:span><text:span text:style-name="T11"> нејавној седници већа, одржаној дана</text:span><text:span text:style-name="T5"> 03.11.2017.</text:span><text:span text:style-name="T11"> године, донео је</text:span></text:p>
      <text:p text:style-name="P10"/>
      <text:p text:style-name="P10"/>
      <text:p text:style-name="P10"/>
      <text:p text:style-name="P13">П Р Е С У Д У</text:p>
      <text:p text:style-name="P6"/>
      <text:p text:style-name="P6"/>
      <text:p text:style-name="P2"><text:span text:style-name="T43"><text:tab/><text:tab/></text:span><text:span text:style-name="T46">I</text:span><text:span text:style-name="T48"> </text:span><text:span text:style-name="T43">Тужба </text:span><text:span text:style-name="Default_20_Paragraph_20_Font"><text:span text:style-name="T49">СЕ </text:span></text:span><text:span text:style-name="Default_20_Paragraph_20_Font"><text:span text:style-name="T50">УВАЖАВА, </text:span></text:span><text:span text:style-name="Default_20_Paragraph_20_Font"><text:span text:style-name="T46">ПОНИШТАВА </text:span></text:span><text:span text:style-name="Default_20_Paragraph_20_Font"><text:span text:style-name="T47">решење</text:span></text:span><text:span text:style-name="Default_20_Paragraph_20_Font"><text:span text:style-name="T50"> </text:span></text:span><text:span text:style-name="Default_20_Paragraph_20_Font"><text:span text:style-name="T44">Министарства финансија Републике Србије, Сектора за имовинско – правне послове, број: <text:s/>46-00-00027/2014-13 од 06.05.2014. године и предмет </text:span></text:span><text:span text:style-name="Default_20_Paragraph_20_Font"><text:span text:style-name="T45">ВРАЋА</text:span></text:span><text:span text:style-name="Default_20_Paragraph_20_Font"><text:span text:style-name="T44"> туженом органу на поновно одлучивање.</text:span></text:span></text:p>
      <text:p text:style-name="P2"><text:span text:style-name="Default_20_Paragraph_20_Font"><text:span text:style-name="T44"/></text:span></text:p>
      <text:p text:style-name="P2"><text:span text:style-name="Default_20_Paragraph_20_Font"><text:span text:style-name="T47"><text:tab/><text:tab/></text:span></text:span><text:span text:style-name="Default_20_Paragraph_20_Font"><text:span text:style-name="T46">II</text:span></text:span><text:span text:style-name="Default_20_Paragraph_20_Font"><text:span text:style-name="T47"> </text:span></text:span><text:span text:style-name="Default_20_Paragraph_20_Font"><text:span text:style-name="T26">ОБАВЕЗУЈЕ СЕ </text:span></text:span><text:span text:style-name="Default_20_Paragraph_20_Font"><text:span text:style-name="T24">тужени Министарство финансија Републике Србије, Сектор за имовинско – правне послове, Београд, Кнеза Милоша 20, да тужиоцу <text:s/>A.A. из САД, ..., надокнади трошкове управног спора у износу од 34.500,00 динара, у року од 15 дана од дана пријема пресуде.</text:span></text:span></text:p>
      <text:p text:style-name="P2"><text:span text:style-name="Default_20_Paragraph_20_Font"><text:span text:style-name="T24"/></text:span></text:p>
      <text:p text:style-name="P2"><text:span text:style-name="Default_20_Paragraph_20_Font"><text:span text:style-name="T47"><text:tab/><text:tab/></text:span></text:span><text:span text:style-name="Default_20_Paragraph_20_Font"><text:span text:style-name="T46">III</text:span></text:span><text:span text:style-name="Default_20_Paragraph_20_Font"><text:span text:style-name="T47"> </text:span></text:span><text:span text:style-name="Default_20_Paragraph_20_Font"><text:span text:style-name="T27">ОДБИЈА СЕ </text:span></text:span><text:span text:style-name="Default_20_Paragraph_20_Font"><text:span text:style-name="T25">захтев заинтересованог лица за накнаду трошкова управног спора. </text:span></text:span><text:span text:style-name="Default_20_Paragraph_20_Font"><text:span text:style-name="T47"><text:tab/></text:span></text:span></text:p>
      <text:p text:style-name="P2"><text:span text:style-name="Default_20_Paragraph_20_Font"><text:span text:style-name="T25"/></text:span></text:p>
      <text:p text:style-name="P2"><text:span text:style-name="Default_20_Paragraph_20_Font"><text:span text:style-name="T25"/></text:span></text:p>
      <text:p text:style-name="P2"><text:span text:style-name="Default_20_Paragraph_20_Font"><text:span text:style-name="T25"/></text:span></text:p>
      <text:p text:style-name="P13">О б р а з л о ж е њ е</text:p>
      <text:p text:style-name="P13"><text:soft-page-break/></text:p>
      <text:p text:style-name="P18"><text:tab/><text:tab/><text:span text:style-name="T1">Оспореним решењем одбијена је, као неоснована, жалба тужиоца изјављена против решења Агенције за реституцију, Подручне јединице Београд, број: 46-3563/2013 од 04.12.2013. године, којим се одбија захтев тужиоца од 12.03.2013. године, заведен под бр. 46-3563/2013 за враћање, односно обештећење непокретности одузете решењем Секретаријата за финансије Народног одбора општине Чукарица бр. <text:s/>.../1-59 од 07.09.1959. године и решењем Комисије за национализацију при НОО ... у Београду Н-.../59 од 28.06.1961. године, која је била у његовом сувласништву са 1/2 идеалних делова. </text:span></text:p>
      <text:p text:style-name="P19"/>
      <text:p text:style-name="P4"><text:span text:style-name="T6"><text:tab/><text:tab/>Тужбом поднетом Управном суду дана 16.10.2014. године, тужилац оспорава законитост решења туженог органа због учињених повреда правила поступка, нетачно и непотпуно утврђеног чињеничног стања, погрешне примене материјалног права и прекорачења граница овлашћења у поступку доношења решења. Наводима тужбе тужилац указује на повреду одредбе члана 5. Закона о враћању одузете имовине и обештећењу и у вези са тим на колизију између става 1. тачка 5. и става 3. тачка 1. тог члана закона. У вези са тим истиче да је доношењем одлуке као у диспозитиву решења првостепеног органа битно нарушен принцип реципроцитета у погледу стицања права својине између Србије и САД, која се огледа у чињеници да је члан 5. став 1. тачка 5. наведеног закона омогућио спровођење принципа реципроцитета, а да при томе <text:s/>истим законом нигде није прописано да се тај принцип неће примењивати у случају дефинисаном у ставу 3. тачка 1. истог члана закона. Надаље, тужилац не спори чињеницу да је територију Федеративне Народне Републике Југославије легално напустио после Другог светског рата, истичући да је то учинио са уредним и важећим путним документима и сазнањем државних органа о чему у прилогу као доказ доставља извештај Извршног одбора Народног одбора првог реона бр. .../51 од 29. маја 1952. године, упућеног правном одељењу Народног одбора града Београда, у коме стоји да није поведен поступак за одузимање држављанства и конфискацију имовине браћи, </text:span><text:span text:style-name="T57">А.А.</text:span><text:span text:style-name="T6"> и </text:span><text:span text:style-name="T57">Б.Б.</text:span><text:span text:style-name="T6">, који се налазе у ... (САД), пошто не <text:s/>постоји никакав законски основ по коме би се против именованих повео такав поступак. Такође наводи да не зна да му је икада и зашто одузето држављанство јер о томе није обавештен нити о томе постоје докази, а ако и јесте онда се ради о принудном и незаконитом одузимању права стеченог рођењем, без кривице тужиоца и без његовог знања. Тужилац такође наводи да је Споразум између СФРЈ и САД о потраживањима држављана САД донет 05.11.1964. године, да је ступио на снагу тек 20.01.1965. године, а да је предметна имовина национализована 1958. године, због чега поставља питање како је неко коме је национализована имовина, а при томе живи и ради у иностранству и нема фамилију у домовини, могао да зна да је седам година после национализације – донет Споразум о обештећењу, који се данас наводи као кључни разлог да се тужиоцу очевина не може вратити, иако је поднет уредан доказ да Влада САД није надокнадила одузету имовину. Тужилац такође указује да тужени орган није уважио наводе жалбе у делу који су се односили на захтев тужиоца да му се уместо дотадашњег права коришћења врати право својине на земљишту к.п. ... КО ..., по старом премеру (к.п. ... КО ... по новом премеру), те да уколико је Агенција сматрала да није надлежна за поступање по овом захтеву, захтев је могао бити само одбачен а не и одбијен чиме је, по оцени тужиоца, дошло до прекорачења овлашћења Агенције за реституцију, које повреде тужени орган није отклонио у поступку по жалби. Такође указује да ни после 20 година судских спорова </text:span><text:soft-page-break/><text:span text:style-name="T6">тужилац није успео да уђе у посед породичног стана који је изузет из национализације. Са наведених разлога сматра да се Република Србија у предметном случају понаша дискриминаторски, кршећи грађанска и људска права тужиоца као и основне принципе демократског друштва и правне државе. Предлаже да суд тужбу уважи и поништи оспорено решење. </text:span></text:p>
      <text:p text:style-name="P11"/>
      <text:p text:style-name="P11"><text:tab/><text:tab/>Поднеском достављеним суду дана 10.10.2017. године, тужилац обавештава суд да ће се у погледу губитка држављанства ФНРЈ изјаснити по пријему списа предмета које треба да преузме од досадашњег пуномоћника тужиоца, а што сматра битним условом за оцену законитости оспореног решења, имајући у виду да је цео поступак пред управним органима вођен под претпоставком да је тужилац држављанин САД, због чега је његов захтев за реституцију одузете имовине одбијен као неоснован, а са разлога постојања Споразума између САД и СФРЈ о регулисању овог питања за држављане САД-а, што није тачно, имајући у виду да је тужилац био држављанин ФНРЈ чак и у време подржављења имовине, што чини оспорено решење незаконитим, јер се у том случају на тужиоца морају применити одредбе домаћег законодавства, а не међудржавног споразума. У вези са тим истиче да ће доказе о овоме покушати да у најскоријем року презентује суду или ће предложити суду да ове доказе прибави од надлежних органа уколико они буду недоступни тужиоцу. Такође у реферату накнадно достављеног поднеска тужилац указује на немогућност примене Споразума на који се управни органи позивају у конкретном случају, имајући у виду да се назначени споразум односи на евентуално намирење новчаних потраживања држављања САД-а, а да предмет овог поступка није била исплата новчаних потраживања по основу национализације, већ враћање имовине и то у натуралном облику по основу Закона о враћању одузете имовине и обештећењу који је донет знатно касније 06.10.2011. године, односно 47 година након закључења Споразума који регулише намирење обавеза насталих до дана закључења тог споразума, а не и после тога. Са наведених разлога, предлаже да суд на основу члана 33. став 1. Закона о управним споровима закаже рочиште, те сагласно члану 42. Закона о управним споровима, након одржане јавне расправе, донесе пресуду и истом поништи оспорено решење и решење првостепеног органа.</text:p>
      <text:p text:style-name="P11"/>
      <text:p text:style-name="P11"><text:tab/><text:tab/>Тужени орган је у одговору на тужбу остао у свему при разлозима датим у образложењу оспореног решења. Како налази да тужилац није навео нове чињенице нити приложио нове доказе, предлаже да суд тужбу одбије као неосновану.</text:p>
      <text:p text:style-name="P11"/>
      <text:p text:style-name="P11"><text:tab/><text:tab/>Заинтересовано лице Република Србија у свом одговору на тужбу, достављеном Управном суду дана 17.11.2014. године преко законског заступника, оспорава наводе тужбе <text:s/>целости, прихватајући у свему као правилне разлоге туженог дате у образложењу оспореног решења. Како налази да је поступак пред туженим органом правилно проведен, да је чињенично стање у потпуности и правилно утврђено и да су из утврђених чињеница изведени правилни закључци у погледу чињеничног стања а закон правилно примењен, то <text:s/>је оспорено решење правилно и у свему на закону засновано. Са наведених разлога предлаже да Управни суд тужбу одбаци односно одбије и обавеже тужиоца да заинтересованом лицу надокнади трошкове управног спора које по АТ опредељује у износу од 16.500,00 динара <text:s/>на име састава одговора на тужбу.</text:p>
      <text:p text:style-name="P11"><text:soft-page-break/></text:p>
      <text:p text:style-name="P11"><text:tab/><text:tab/><text:span text:style-name="T42">Како је одредбом члана 34. став 2. Закона </text:span><text:span text:style-name="T19">о управним споровима </text:span><text:span text:style-name="T20">(''Службени гласник РС'', бр. 111/09)</text:span><text:span text:style-name="T19">,</text:span><text:span text:style-name="T20">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text:span><text:span text:style-name="T21">01.11.2017</text:span><text:span text:style-name="T20">. године, одржао усмену</text:span><text:span text:style-name="T19"> </text:span><text:span text:style-name="T20">јавну расправ</text:span><text:span text:style-name="T19">у </text:span><text:span text:style-name="T20">у </text:span><text:span text:style-name="T21">присуству пуномоћника тужиоца, а у </text:span><text:span text:style-name="T20">одсуству уредно позваних </text:span><text:span text:style-name="T21">туженог органа и законског</text:span><text:span text:style-name="T20"> </text:span><text:span text:style-name="T21">заступника заинтересованог лица</text:span><text:span text:style-name="T20">, сагласно одредби члана 38. Закона о управним споровима. <text:s/></text:span></text:p>
      <text:p text:style-name="P20"/>
      <text:p text:style-name="P11"><text:span text:style-name="T20"><text:tab/><text:tab/></text:span><text:span text:style-name="T21">П</text:span><text:span text:style-name="T20">уномоћник тужиоца </text:span><text:span text:style-name="T29">је у речи на усменој расправи остао у </text:span><text:span text:style-name="T30">свему</text:span><text:span text:style-name="T29"> при наводима из тужбе и </text:span><text:span text:style-name="T30">постављеном тужбеном захтеву, као и при свим наводима, </text:span><text:span text:style-name="T29">изјавама</text:span><text:span text:style-name="T30"> и поднесцима датим током управног поступка до доношења оспореног решења</text:span><text:span text:style-name="T29">.</text:span><text:span text:style-name="T20"> Посебно </text:span><text:span text:style-name="T21">је нагласио</text:span><text:span text:style-name="T20"> да је покушао да прибави доказ о томе да је тужиоцу било када и било којим актом брисано држављанство Републике Србије, односно СФРЈ, али да такав акт није успео да прибави, нити се такав акт налази у списима туженог органа. С обзиром да не постоји доказ о томе да је тужиоцу држављанство Републике Србије, односно САД одузето, важи оборива претпоставка да је тужилац и даље држављанин Републике Србије, услед чега би и примена одредаба Закона о враћању одузете имовине и обештећењу морала да уследи у односу на тужиоца као <text:s/>држављанина Републике Србије. </text:span><text:span text:style-name="T21">Истакао је</text:span><text:span text:style-name="T20"> и </text:span><text:span text:style-name="T21">то </text:span><text:span text:style-name="T20">да, по схватању тужиоца, правилно тумачење одредбе члана 5. став 3. тачка 1. Закона о враћању одузете имовине и обештећењу не води правном ставу изнетом од стране туженог органа да се закључени </text:span><text:span text:style-name="T21">С</text:span><text:span text:style-name="T20">поразум између САД и СФРЈ односи и на будуће ситуације, већ да </text:span><text:span text:style-name="T21">је т</text:span><text:span text:style-name="T20">а одредба закона <text:s/>конципирана тако да </text:span><text:span text:style-name="T21">се</text:span><text:span text:style-name="T20"> односи само на уговоре проистекле из Закона о враћању одузете имовине и обештећењу, а не и на споразум који је закључен пре доношења овог закона. Других предлога у допуну доказног поступка </text:span><text:span text:style-name="T21">није имао. П</text:span><text:span text:style-name="T28">редложио је</text:span><text:span text:style-name="T29"> да суд тужбу уважи и поништи оспорено и првостепено решење, као и да обавеже </text:span><text:span text:style-name="T28">туженог</text:span><text:span text:style-name="T29"> да тужиоцу надокнади трошкове овог спора у износу од 16.500,00 динара за састав једног поднеска – тужбе, као и за приступ расправ</text:span><text:span text:style-name="T28">и</text:span><text:span text:style-name="T29"> у износу од 18.000,00 динара. </text:span></text:p>
      <text:p text:style-name="P20"/>
      <text:p text:style-name="P23"><text:span text:style-name="T18"><text:tab/><text:tab/>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text:span><text:span text:style-name="T15">изјаве дате на јавној расправи</text:span><text:span text:style-name="T18"> </text:span><text:span text:style-name="T16">и</text:span><text:span text:style-name="T18"> списа предмета ове правне ствари, нашао да </text:span><text:span text:style-name="T16">је </text:span><text:span text:style-name="T18">тужба основана.</text:span></text:p>
      <text:p text:style-name="P24"/>
      <text:p text:style-name="P23"><text:span text:style-name="T18"><text:tab/><text:tab/></text:span><text:span text:style-name="T16">Из списа предмета и образложења ожалбеног решења произлази да је поступак у овој правној ствари започет захтевом који је тужилац поднео 12.03.2013. године Агенцији за реституцију, Подручној јединици Београд, а који се односио на враћање, односно обештећење непокретности одузете решењем Секретаријата за финансије Народног одбора општине Чукарица бр. .../1-59 од 07.09.1959. године и решењем Комисије за национализацију при НОО Стари Град у Београду Н-.../59 од 28.06.1961. године, а која је била у његовом сувласништву са 1/2 идеалних делова. </text:span></text:p>
      <text:p text:style-name="P25"/>
      <text:p text:style-name="P4"><text:span text:style-name="T6"><text:tab/><text:tab/>Из списа <text:s/>предмета и образложења ожалбеног решења такође произлази да је поступајући по напред наведеном захтеву првостепени орган дана 22.10.2013. године одржао усмену јавну расправу, на којој је странкама омогућено учешће, и на којој је несумњиво утврђено, на основу закључка Првог среског суда за град Београд О. </text:span><text:soft-page-break/><text:span text:style-name="T6">бр. .../48 од 18.03.1948. године да је тужилац законски наследник пок. </text:span><text:span text:style-name="T57">В.В.</text:span><text:span text:style-name="T6">, односно његов син, који је након смрти свога оца оглашен за наследника свога оца, заједно са братом </text:span><text:span text:style-name="T57">Б.Б.</text:span><text:span text:style-name="T6">, на равне делове, те да је предмет заоставштине чинила непокретност уписана у ЗКУЛ ..., к.п. бр. ..., КО ..., кућа бр. 7а у ул. ... и непокретност уписана у ЗКУЛ ..., КОБ-..., к.п. бр. .... У истом поступку такође је утврђено да је тужилац, као подносилац захтева, првостепеном органу као акт о подржављењу приложио решење Комисије за национализацију при НОО Стари Град у Београду Н-.../59 од 28.06.1961. године, из кога произлази да је на дан 28.12.1958. године национализована и постала друштвена својина зграда у ... у ..., ближе описана у образложењу тог решења, као и Решење Секретаријата за финансије Народног одбора општине Чукарица бр. .../1-59 од 07.09.1959. године, на основу кога је утврђено да је са даном 26.12.1958. године национализовано и постала друштвена својина грађевинско земљиште на к.п. бр. .../4 ЗКУЛ ... КО ..., која непокретност је приликом оснивања земљишних књига била уписана у корист </text:span><text:span text:style-name="T57">В.В.</text:span><text:span text:style-name="T6"> из ..., и да је на основу решења Секретаријата за финансије НОО Чукарица бр. .../1 од 07.09.1959. године уписана као друштвена својина. Из списа такође произлази да је првостепени орган увидом у приложено Уверење о стицању држављанства САД натурализацијом бр. ..., утврдио да је тужилац држављанство САД-а стекао дана ....1955. године, а да је из Уверења Америчког одбора за намирење потраживања у иностранству Министарства правде САД, ... oд 06.06.2012. године, утврђено да тужилац никада није подносио захтев нити добио обештећење по основу Споразума између САД и ФНРЈ о новчаним потраживањима САД и њених држављана, закљученим 19.07.1948. године, односно Споразума између Владе САД и Владе СФРЈ о потраживањима америчких држављана који је закључен 05.11.1964. године (а ступио на снагу 26.01.1965. године) везано за имовину која се налази у Србији или на било ком другом месту на територији бивше СФРЈ. Код напред утврђеног чињеничног и правног стања ствари првостепени орган је применом одредбе члана 5. став 3. тачка 1. Закона о враћању одузете имовине и обештећењу (“Службени гласник РС”, бр. 72/2011) и с позивом на одредбе Споразума о новчаним потраживањима САД и њених држављана закљученог између Владе ФНРЈ и Владе САД дана 19.07.1948. године, као и на одредбе Споразума закљученог између СФРЈ и САД дана 05.11.1964. године, нашао да је захтев тужиоца неоснован, имајући у виду да је тужилац, у тренутку национализације већ био држављанин САД-а, чије држављанство је стекао 13.04.1955. године, па се тиме, у смислу члана 5. Закона о враћању имовине и обештећењу и цитиране одредбе члана 2. Споразума из 1964. године, потраживање тужиоца као подносиоца захтева услед одузимања описане имовине сматра потраживањем држављанина САД, за које је обавезу обештећења преузела та држава. По оцени првостепеног органа, на другачију одлуку по предметном захтеву без утицаја је чињеница да ли се тужилац као бивши власник предметне имовине обраћао надлежном органу САД зарад обештећења или не, <text:s/>будући да су закључењем и ступањем на снагу наведеног Споразума, САД преузеле обавезу обештећења својих држављана, на који начин је тужилац имао могућност да оствари своје право на обештећење према САД чији је држављанин. Код напред наведеног, првостепени орган је донео одлуку као у диспозитиву ожалбеног решења применом одредбе члана 5. став 3. тачка 1. Закона о враћању одузете имовине и обештећењу. Одлучујући о жалби тужиоца изјављеној против напред наведеног решења првостепеног органа, тужени орган је донео оспорено решење којим је одбио жалбу као неосновану, преузимајући у свему као правилне и на закону засноване разлоге првостепеног органа. У образложењу оспореног решења тужени орган је </text:span><text:soft-page-break/><text:span text:style-name="T6">цитирао одредбу члана 5. став 3. тачка 1. Закона о враћању одузете имовине и указао на постојање Споразума закљученог између Владе ФНРЈ и Владе САД од 19.07.1948. године, као и на Споразум закључен између Владе СФРЈ и Владе САД од 05.11.1964. године, о потраживањима држављана САД, цитирајући одредбе чл. 1. став А) и чл. 2. и 3. тог Споразума. По оцени туженог органа, а у складу са наведеним законским одредбама и неспорно утврђеном чињеницом <text:s/>да је тужилац стекао држављанство САД-а дана ....1955. године, односно да је био држављанин САД-а, како у моменту одузимања имовине, тако и на дан када је потписан међудржавни уговор између СФРЈ и САД (05.11.1964. године), то је правилно првостепени орган нашао да тужилац нема право на враћање или обештећење одузете имовине у складу са Законом о враћању одузете имовине и обештећењу, с обзиром да је обавезу намирења његовог потраживања у вези одузете имовине преузела Влада САД-а по основу међународног уговора. </text:span></text:p>
      <text:p text:style-name="P11"/>
      <text:p text:style-name="P25"><text:tab/><text:tab/>Ценећи наводе жалбе којима је тужилац указивао да је првостепени орган погрешио када је одбио захтев тужиоца у делу који се односио на враћање права својине на неизграђеном грађевинском земљишту, к.п. бр. ... КО ... старог премера, односно к.п. бр. ... КО ... по новом премеру, на ком земљишту је тужилац уписан као корисник са уделом од 1/2 и да се првостепеним решењем уноси забуна у погледу решавања права својине на предметном земљишту, с обзиром да тужилац има право на конверзију права коришћења у право својине на наведеном земљишту у складу са одредбама чл. 101. и 101а. Закона о планирању и изградњи, тужени орган је нашао да су ти наводи неосновани јер је одредбом члана 5. став 3. тачка 1. Закона о враћању одузете имовине и обештећењу, искључено право тужиоца на враћање одузете имовине у складу са наведеним законом, при чему доношење одбијајућег решења у том управном поступку не значи да тужилац своје право на конверзију права коришћења у право својине на предметној катастарској парцели не може евентуално да оствари у складу са одредбама Закона о планирању и изградњи уколико надлежни државни орган утврди да су за то испуњени законом прописани услови. Са напред наведених разлога, тужени орган је применом одредбе члана 230. став 1. Закона о општем управном поступку донео одлуку као у оспореном решењу.</text:p>
      <text:p text:style-name="P25"/>
      <text:p text:style-name="P4"><text:tab/><text:tab/><text:span text:style-name="T22">Одредбом члана 5. став 1. тачка 1. Закона о враћању одузете имовине и обештећењу (“Службени гласник РС”, број 72/11), на коју се тужилац у тужби позива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његови законски наследници, утврђени у складу са прописима који уређују наслеђивање у Републици Србији и са одредбама овог закона, док је одредбом става 3. тачка 1. истог члана закона, на којој одредби је заснована одлука управних органа у овом предмету, прописано да право на враћање имовине или обештећење нема физичко </text:span><text:span text:style-name="T22">лице-страни држављанин, односно његови законски наследници, за које је обавезу обештећења преузела страна држава по основу међународног уговора.</text:span></text:p>
      <text:p text:style-name="P21"/>
      <text:p text:style-name="P4"><text:span text:style-name="T22"><text:tab/><text:tab/>Одредбом члана 2. Споразума закљученог између Владе Социјалистичке Федеративне Републике Југославије и Владе Сједињених Америчких Држава о потраживањима држављана Сједињених Држава, од 05. новембра 1964. године, прописано </text:span><text:span text:style-name="T22">је </text:span><text:span text:style-name="T22">да </text:span><text:span text:style-name="T22">се </text:span><text:span text:style-name="T22">потраживања држављана Сједињених Држава о којима је реч у </text:span><text:soft-page-break/><text:span text:style-name="T22">члану 1. </text:span><text:span text:style-name="T22">ов</text:span><text:span text:style-name="T22">ог споразума односе на потраживања која су припадала држављанима Сједињених Држава како на дан када је имовина и права и интереси у вези са имовином на којима се она заснивају били национализовани или преузети од стране Владе Југославије тако и на дан потписивања овог споразума.</text:span></text:p>
      <text:p text:style-name="P21"/>
      <text:p text:style-name="P21"><text:tab/><text:tab/>Код напред утврђеног чињеничног и правног стања ствари, основано тужилац оспорава законитост решења туженог органа и правилност поступка у коме је исто донето. Ово стога, што је решење првостепеног органа, а које је тужени оспореним решењем потврдио као правилно, по оцени суда, донето на основу непотпуно утврђеног чињеничног стања у погледу чињенице одлучне за правилно решење и доношење законите одлуке у том предмету, а која чињеница се односи на питање - да ли је тужилац у време одузимања предметне имовине, као бивши власник те имовине, као и у време подношења захтева за враћање имовине или обештећења, осим држављанства САД-које у овом предмету није спорно, био и држављанин државе ФНРЈ, <text:span text:style-name="T1">односно касније Републике Србије.</text:span> Наведену повреду, иако дужан, тужени орган није отклонио у поступку по жалби, на који начин је и сам повредио одредбу члана 232. Закона о општем управном поступку на штету тужиоца. У образложењу оспореног решења, тужени је навео да је у проведеном поступку пред првостепеним органом, а на основу <text:span text:style-name="T1">У</text:span>верења о стицању држављанства САД натурализацијом неспорно утврђено да је <text:span text:style-name="T56">А.А.</text:span> стекао држављанство САД дана 13.04.1955. године, при чему су у образложењу тог решења изостали наводи о томе да ли је <text:span text:style-name="T1">тужиоцу икада одузето држављанство ФНРЈ, односно СФРЈ</text:span>, чиме су по оцени суда изостали и потпуни разлози за правилну примену одредаба Закона на којима је заснована одлука управних органа. Ово, нарочито имајући у виду, да је тужилац неспорно бивши власник одузете имовине и да се у списима предмета не налазе докази да је тужиоцу одузето држављанство ФНРЈ, о чему тужилац тужбом и <text:s/>указује, и уз коју као доказ за наведене тврдње прилаже изјаву Народног одбора Првог рејона - Извршног одбора мат. бр. .../51 од 29.05.1952. године прослеђену Извршном одбору-Народном одбору Града-Правном одељењу у Београду, из које произлази да против тужиоца није поведен поступак за одузимање држављанства и конфискацију имовине и да не постоји законски основ на основу кога би се против тужиоца такав поступак повео. Поступајући на напред наведени начин, повређена је одредба члана 192. став 1. Закона о општем управном поступку, сагласно којој се решење о управној ствари доноси на основу одлучних чињеница утврђених у поступку, као и одредба члана 199. став 2. истог закона, према којој образложење решења, поред осталог, мора да садржи утврђено чињенично стање, разлоге који су били одлучни при оцени доказа, као и разлоге који с обзиром <text:span text:style-name="T1">на </text:span>утврђено чињенично стање упућују на решење какво је дато у диспозитиву. </text:p>
      <text:p text:style-name="P21"><text:tab/><text:tab/></text:p>
      <text:p text:style-name="P21"><text:tab/><text:tab/><text:span text:style-name="T31">Код наведеног</text:span><text:span text:style-name="T34">, налазећи да је оспореним решењем повређен закон </text:span><text:span text:style-name="T31">на штету тужиоца</text:span><text:span text:style-name="T34">, Управни суд је, одлучио као у <text:s/>диспозитиву <text:s/>пресуде, на основу одредбе чл. 40. ст. 2. и 42. ст. 1. Закона о управним споровима. </text:span><text:span text:style-name="T35">У извршењу ове пресуде, тужени орган је дужан да донесе ново и на закону засновано решење, придржавајући се </text:span><text:span text:style-name="T35">примедаба суда изнетих у пресуди, у року и на начин прописан одредбом члана 69. став 2. </text:span><text:span text:style-name="T32">истог закона</text:span><text:span text:style-name="T35">. </text:span></text:p>
      <text:p text:style-name="P21"/>
      <text:p text:style-name="P21"><text:span text:style-name="T51"><text:tab/><text:tab/>Управни суд је оценио да у конкретном случају нема услова да суд по захтеву </text:span><text:span text:style-name="T52">тужиоца</text:span><text:span text:style-name="T51"> одлучи о овој правној ствари доношењем пресуде у спору пуне </text:span><text:soft-page-break/><text:span text:style-name="T51">јурисдикције, у смислу члана 43. став 1. Закона о управним споровима, имајући у виду природу ове правне ствари </text:span><text:span text:style-name="T53">и</text:span><text:span text:style-name="T51"> околност </text:span><text:span text:style-name="T53">да </text:span><text:span text:style-name="T51">утврђено чињенично стањ</text:span><text:span text:style-name="T53">е</text:span><text:span text:style-name="T51"> не пружа поуздан основ за то.</text:span></text:p>
      <text:p text:style-name="P22"/>
      <text:p text:style-name="P27"><text:span text:style-name="T23"><text:tab/>Имајући у виду донету одлуку, суд је оценио да је основан захтев </text:span><text:span text:style-name="T17">тужиоца</text:span><text:span text:style-name="T23"> за накнаду трошкова управног спора, те је </text:span><text:span text:style-name="T17">тужиоцу</text:span><text:span text:style-name="T23"> на име састава </text:span><text:span text:style-name="T17">тужбе од стране адвоката досудио</text:span><text:span text:style-name="T23"> износ од 16.500,00 динара и за заступање на одржаној усменој јавној расправи дана </text:span><text:span text:style-name="T17">01</text:span><text:span text:style-name="T23">.</text:span><text:span text:style-name="T17">11</text:span><text:span text:style-name="T23">.201</text:span><text:span text:style-name="T17">7</text:span><text:span text:style-name="T23">. године износ од 18.000,00 </text:span><text:span text:style-name="T17">динара</text:span><text:span text:style-name="T23">, у складу са Тар. бр. 43 и 44. Тарифе о наградама и накнадама трошкова за рад адвоката (“Службени гласник РС”, бр. 121/12), па је применом чл. 153. </text:span><text:span text:style-name="T17">и</text:span><text:span text:style-name="T23"> 154. </text:span><text:span text:style-name="T17">Закона о парничном поступку </text:span><text:span text:style-name="T54">(''Службени гласник <text:s/>РС'', број </text:span><text:span text:style-name="T55">72/11, 55/14),</text:span><text:span text:style-name="T23"> који се сходно примењуј</text:span><text:span text:style-name="T17">у</text:span><text:span text:style-name="T23"> на основу члана 74. Закона о управним споровима, одлучио као у ставу </text:span><text:span text:style-name="T14">II</text:span><text:span text:style-name="T23"> диспозитива пресуде. </text:span></text:p>
      <text:p text:style-name="P21"/>
      <text:p text:style-name="P26"><text:span text:style-name="T36"><text:tab/><text:tab/>Суд је одбио захтев </text:span><text:span text:style-name="T36">заинтересованог лица</text:span><text:span text:style-name="T36"> за накнаду трошкова спора, с обзиром на успех </text:span><text:span text:style-name="T36">заинтересованог лица</text:span><text:span text:style-name="T36"> у спору, па је применом одредаба чл.</text:span><text:span text:style-name="T37"> 66., 67. <text:s/></text:span><text:span text:style-name="T36">и 74. </text:span><text:span text:style-name="T37">Закона о управним споровима, </text:span><text:span text:style-name="T36">сходном применом одредаба чл. 15</text:span><text:span text:style-name="T38">0</text:span><text:span text:style-name="T36">. и 153. став 1. Закона о парничном поступку, </text:span><text:span text:style-name="T33"><text:s/>одлучио као у ставу </text:span><text:span text:style-name="T39">II</text:span><text:span text:style-name="T33">I</text:span><text:span text:style-name="T33"> диспозитива пресуде.</text:span></text:p>
      <text:p text:style-name="P28"><text:tab/></text:p>
      <text:p text:style-name="P29"/>
      <text:p text:style-name="P15">ПРЕСУЂЕНО У УПРАВНОМ СУДУ </text:p>
      <text:p text:style-name="P15">дана <text:span text:style-name="T1">03.11.</text:span><text:span text:style-name="T1">2017.</text:span>године, <text:span text:style-name="T7">17 У 13189/14</text:span></text:p>
      <text:p text:style-name="P17"/>
      <text:p text:style-name="P16">Записничар<text:tab/><text:tab/><text:tab/><text:tab/> <text:s text:c="7"/><text:tab/> <text:s text:c="9"/><text:tab/><text:tab/> <text:s text:c="9"/>Председник већа – судија</text:p>
      <text:p text:style-name="P5"><text:span text:style-name="T9">Тија Бошков</text:span><text:span text:style-name="T2">ић,</text:span><text:span text:style-name="T2">с.р.</text:span><text:span text:style-name="T8"> <text:s text:c="45"/><text:tab/> <text:s text:c="12"/></text:span><text:span text:style-name="T9">Душ</text:span><text:span text:style-name="T2">ица Маринковић,</text:span><text:span text:style-name="T2">с.р.</text:span></text:p>
      <text:p text:style-name="P33"/>
      <text:p text:style-name="P31">За тачност отправка</text:p>
      <text:p text:style-name="P31">Управитељ писарнице</text:p>
      <text:p text:style-name="P31">Дејан Ђурић</text:p>
      <text:p text:style-name="P30"/>
      <text:p text:style-name="P34">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text:span><text:span text:style-name="MT1">13189</text:span><text:span text:style-name="MT1">/14</text:span></text:p>
        <text:p text:style-name="Header"><text:tab/><text:span text:style-name="MT2"><text:page-number text:select-page="current">8</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31T13:56:21.57</meta:creation-date>
    <meta:editing-duration>PT4H55M</meta:editing-duration>
    <meta:editing-cycles>91</meta:editing-cycles>
    <meta:generator>OpenOffice/4.1.1$Win32 OpenOffice.org_project/411m6$Build-9775</meta:generator>
    <dc:title>template upravni BGDnovi2</dc:title>
    <meta:initial-creator>Tamara Popović</meta:initial-creator>
    <dc:date>2019-08-27T10:09:59.72</dc:date>
    <meta:print-date>2017-11-10T10:39:11.84</meta:print-date>
    <dc:creator>Milka Babić</dc:creator>
    <meta:document-statistic meta:table-count="0" meta:image-count="1" meta:object-count="0" meta:page-count="8" meta:paragraph-count="42" meta:word-count="3667" meta:character-count="23652"/>
    <meta:user-defined meta:name="Info 1"/>
    <meta:user-defined meta:name="Info 2"/>
    <meta:user-defined meta:name="Info 3"/>
    <meta:user-defined meta:name="Info 4"/>
    <meta:template xlink:type="simple" xlink:actuate="onRequest" xlink:title="template upravni BGDnovi2" xlink:href="../../../tamara.popovic/AppData/Roaming/OpenOffice/4/user/template/template%20upravni%20BGDnovi2.ott" meta:date="2017-07-31T13:56:21.34"/>
  </office:meta>
</office:document-meta>
</file>