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h" fo:country="YU" fo:font-weight="bold" style:font-weight-asian="bold"/>
    </style:style>
    <style:style style:name="P15"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h" fo:country="YU"/>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top="0cm" fo:margin-bottom="0.6cm" fo:line-height="100%" fo:text-align="justify" style:justify-single-word="false"/>
      <style:text-properties style:font-name="Times New Roman"/>
    </style:style>
    <style:style style:name="P21" style:family="paragraph" style:parent-style-name="Standard">
      <style:paragraph-properties fo:margin-top="0cm" fo:margin-bottom="0.6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style:line-height-at-least="0cm" fo:text-align="justify" style:justify-single-word="false"/>
      <style:text-properties style:font-name="Times New Roman" fo:language="zxx" fo:country="none"/>
    </style:style>
    <style:style style:name="P23" style:family="paragraph" style:parent-style-name="Standard">
      <style:paragraph-properties fo:margin-top="0cm" fo:margin-bottom="0cm" style:line-height-at-least="0cm"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margin-top="0cm" fo:margin-bottom="0cm" style:line-height-at-least="0cm" fo:text-align="justify" style:justify-single-word="false"/>
      <style:text-properties style:font-name="Times New Roman"/>
    </style:style>
    <style:style style:name="P25" style:family="paragraph" style:parent-style-name="Standard">
      <style:paragraph-properties fo:margin-top="0cm" fo:margin-bottom="0cm" style:line-height-at-least="0cm" fo:text-align="justify" style:justify-single-word="false"/>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margin-top="0cm" fo:margin-bottom="0cm" style:line-height-at-least="0cm" fo:text-align="justify" style:justify-single-word="false"/>
      <style:text-properties fo:color="#000000" style:font-name="Times New Roman" fo:font-size="12pt" fo:language="zxx" fo:country="none" style:text-underline-style="none" fo:font-weight="normal" fo:background-color="transparent" style:font-name-asian="Arial" style:font-size-asian="12pt" style:font-weight-asian="normal" style:font-name-complex="Arial" style:font-size-complex="12pt" style:font-weight-complex="normal"/>
    </style:style>
    <style:style style:name="P27" style:family="paragraph" style:parent-style-name="Standard">
      <style:paragraph-properties fo:margin-top="0cm" fo:margin-bottom="0cm" style:line-height-at-least="0cm" fo:text-align="justify" style:justify-single-word="false"/>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font-size="12pt" fo:language="sr" fo:country="YU"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19" style:family="text">
      <style:text-properties fo:font-size="12pt" style:font-size-asian="12pt" style:font-size-complex="12pt"/>
    </style:style>
    <style:style style:name="T20" style:family="text">
      <style:text-properties fo:font-size="12pt" fo:language="en" fo:country="US"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color="#000000" fo:font-size="12pt" style:text-underline-style="none" fo:font-weight="normal" fo:background-color="transparent" style:font-name-asian="Verdana" style:font-size-asian="12pt" style:font-weight-asian="normal" style:font-name-complex="Verdana" style:font-size-complex="12pt" style:font-weight-complex="normal"/>
    </style:style>
    <style:style style:name="T23" style:family="text">
      <style:text-properties fo:color="#000000"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5"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fo:color="#000000" fo:font-size="12pt" fo:language="zxx" fo:country="none" style:text-underline-style="none" fo:font-weight="normal" fo:background-color="transparent" style:font-name-asian="Arial" style:font-size-asian="12pt" style:font-weight-asian="normal" style:font-name-complex="Arial" style:font-size-complex="12pt" style:font-weight-complex="normal"/>
    </style:style>
    <style:style style:name="T27" style:family="text">
      <style:text-properties fo:color="#000000" fo:font-size="12pt" fo:language="zxx" fo:country="none" style:text-underline-style="none" fo:background-color="transparent" style:font-name-asian="Arial" style:font-size-asian="12pt" style:font-name-complex="Arial" style:font-size-complex="12pt"/>
    </style:style>
    <style:style style:name="T28"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9"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0" style:family="text">
      <style:text-properties fo:color="#000000" fo:font-size="12pt" fo:letter-spacing="-0.007cm" fo:language="none"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1" style:family="text">
      <style:text-properties fo:font-weight="bold" style:font-weight-asian="bold" style:font-weight-complex="bold"/>
    </style:style>
    <style:style style:name="T32" style:family="text">
      <style:text-properties fo:language="en" fo:country="US"/>
    </style:style>
    <style:style style:name="T33" style:family="text">
      <style:text-properties fo:language="en" fo:country="US" fo:font-weight="normal" style:font-weight-asian="normal" style:font-weight-complex="normal"/>
    </style:style>
    <style:style style:name="T3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9"> СУД </text:span></text:p>
      <text:p text:style-name="P7">4 У. 10226/15</text:p>
      <text:p text:style-name="P4"><text:span text:style-name="T10">Дана </text:span><text:span text:style-name="T6">13</text:span><text:span text:style-name="T10">.</text:span><text:span text:style-name="T6">12</text:span><text:span text:style-name="T10">.</text:span><text:span text:style-name="T13">20</text:span><text:span text:style-name="T6">17</text:span><text:span text:style-name="T13">. године</text:span></text:p>
      <text:p text:style-name="P3">Б Е О Г Р А Д</text:p>
      <text:p text:style-name="P3"/>
      <text:p text:style-name="P3"/>
      <text:p text:style-name="P10">У ИМЕ НАРОДА</text:p>
      <text:p text:style-name="P9"/>
      <text:p text:style-name="P13"><text:span text:style-name="T8"><text:s text:c="15"/><text:tab/></text:span><text:span text:style-name="T7">Управни суд, у већу састављеном од судија: </text:span><text:span text:style-name="T1">Душанке Марјановић, председника већа, Весне Лазаревић и Гордане Богдановић,</text:span><text:span text:style-name="T15"> </text:span><text:span text:style-name="T7">чланова већа, са </text:span><text:span text:style-name="T1">судским саветником Горданом Војновић, као записничарем, одлучујући у управном спору по тужби тужиља A.A., </text:span><text:span text:style-name="T32">… </text:span><text:span text:style-name="T1">Сједињене Америчке Државе,..., чији је пуномоћник Драган Б. Бабић, адвокат из Београда, ул. Проминска бр. 10/1, поднетој против тужене </text:span><text:span text:style-name="T16">Агенције за реституцију, Републике Србије, Подручна јединица Београд, ради поништаја закључка број: 46-044088/2014 од 10.06.2015. године, </text:span><text:span text:style-name="T1">у предмету враћања имовине, у нејавној седници већа, одржаној дана 13.12.2017. године, донео је</text:span></text:p>
      <text:p text:style-name="P11"/>
      <text:p text:style-name="P14"><text:tab/><text:tab/><text:tab/><text:tab/><text:tab/> <text:span text:style-name="T19"><text:s/>П Р Е С У Д У</text:span></text:p>
      <text:p text:style-name="P14"/>
      <text:p text:style-name="P16"><text:span text:style-name="T2"><text:tab/><text:tab/> </text:span><text:span text:style-name="T21">Тужба </text:span><text:span text:style-name="T31">СЕ</text:span><text:span text:style-name="T3"> УВАЖАВА</text:span><text:span text:style-name="T5">,</text:span><text:span text:style-name="T3"> ПОНИШТАВА </text:span><text:span text:style-name="T5">се</text:span><text:span text:style-name="T3"> </text:span><text:span text:style-name="T5">закључак </text:span><text:span text:style-name="T17">Агенције за реституцију Републике Србије, Подручн</text:span><text:span text:style-name="T20">e</text:span><text:span text:style-name="T17"> јединица Београд, број: 46-044088/2014 од 10.06.2015. године </text:span><text:span text:style-name="T5">и предмет </text:span><text:span text:style-name="T3">ВРАЋА </text:span><text:span text:style-name="T5">надлежном органу на поновно одлучивање.</text:span></text:p>
      <text:p text:style-name="P17"/>
      <text:p text:style-name="P17"/>
      <text:p text:style-name="P12"/>
      <text:p text:style-name="P13"><text:span text:style-name="T12"><text:tab/><text:tab/><text:tab/><text:tab/></text:span><text:span text:style-name="T7"> <text:s text:c="8"/></text:span><text:span text:style-name="T14">О б р а з л о ж е њ е</text:span></text:p>
      <text:p text:style-name="P15"/>
      <text:p text:style-name="P20"><text:span text:style-name="T14"><text:tab/><text:tab/></text:span><text:span text:style-name="T11">Оспореним </text:span><text:span text:style-name="T5">закључком одбачен је, као неуредан, захтев тужиље A.A.</text:span><text:span text:style-name="T11"> </text:span><text:span text:style-name="T5">из Сједињених Америчких Држава, заведен под бројем:46-044088/2014 са јединственим власничким бројем ВЛ ..., за враћање одузете имовине, односно обештећење, и то пословне стамбене зграде у ул. ..., на кп. бр. ... КО ..., иза бившег власника </text:span><text:span text:style-name="T34">Б.Б.</text:span><text:span text:style-name="T5">.</text:span></text:p>
      <text:p text:style-name="P20"><text:span text:style-name="T5"><text:tab/><text:tab/>Тужбом поднетом Управном суду дана 08.07.2015. године, која је уређена поднеском од 17.08.2015. године, тужиља је оспорила законитост закључка туженог органа због повреде правилима поступка, будући да тужиља - подносилац захтева није позвана да приложи потребне доказе у форми прописаној одредбом члана 42. Закона о враћању одузете имовине и обештећењу. Поред тога, чињенично стање је непотпуно утврђено, имајући у виду да је захтев за повраћај имовине поднет на обрасцу преко шалтера поште, а извод из МКР за подносиоца захтева - тужиљу је добијен из Новог Сада на дан предаје захтева за враћање имовине, односно обештећење 03.03.2014. године и тог дана је предат у оригиналу у вредносном писму, о чему је дата напомена у овом предмету. Такође, оспорени закључак није донет у складу са циљем којим је </text:span><text:soft-page-break/><text:span text:style-name="T5">туженом органу дато овлашћење да поступа, а то је реституција, односно повраћај имовине бившим власницима и њихово обештећење. Истакла је затим, да је поступање, односно непоступање Агенције за реституцију у овом случају тешко оштетило породицу ...</text:span><text:span text:style-name="T33">, </text:span><text:span text:style-name="T5">чији су сви чланови, осим тужиље, преминули у логорима за време другог светског рата. Додала је да су сва документа потребна за вођење поступка добијена 25.06.2015. године, <text:s/>иако је захтев поднет 03.03.2014. године. Са тих, и других разлога ближе изнетих у тужби, предложила је да суд закључак поништи и предмет врати првостепеном органу на поновно поступање. </text:span></text:p>
      <text:p text:style-name="P21"><text:tab/><text:tab/>Тужени орган <text:span text:style-name="T1">је у одговору на тужбу остао код разлога изнетих у образложењу </text:span><text:span text:style-name="T1">оспореног</text:span><text:span text:style-name="T1"> акта. </text:span><text:span text:style-name="T1">Указао је </text:span><text:span text:style-name="T1">на одредбу члана 11. Закона о враћању одузете имовине и обештећењу, те прописано одредбама члана 42. и 43. истог закона, </text:span><text:span text:style-name="T1">па је истакао да се одредбе Закона о општем управном поступку у поступцима враћања одузете имовине примењују само на ситуације које нису нормиране Законом о враћању одузете имовине и обештећењу. Додао је да је, сходно наводима тужбе, </text:span><text:span text:style-name="T1">неспорно да тужиља уз захтев није доставила акт о подржављењу, односно акт непосредног правног дејства којим је извршено одузимање имовине, као ни другу непходну документацију, а да чињеница да је тужиља од надлежних органа потребне исправе затражила тек 03.03.2014. године, указује само на неажурност тужиље, која </text:span><text:span text:style-name="T1">је </text:span><text:span text:style-name="T1">последњег дана рока за подношење уредног захтева почела да прикупља документацију. </text:span><text:span text:style-name="T1">П</text:span><text:span text:style-name="T1">редложио да суд тужбу одбије као </text:span><text:span text:style-name="T1">неосновану</text:span><text:span text:style-name="T1">.</text:span></text:p>
      <text:p text:style-name="P20"><text:span text:style-name="T5"><text:tab/><text:tab/></text:span><text:span text:style-name="T17">Управни суд је решавао без одржавања усмене расправе у смислу одредбе члана 33. став 2. Закона о управним споровима (</text:span><text:span text:style-name="T18">„</text:span><text:span text:style-name="T17">Службени гласник РС”, бр. 111/09), <text:s/>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тужиље основана.</text:span></text:p>
      <text:p text:style-name="P22"><text:tab/><text:tab/>Наиме, према <text:span text:style-name="T21">разлозима образложења оспореног закључка тужени орган <text:s/>је разматрајући захтев тужиље </text:span><text:span text:style-name="T34">А.А.</text:span><text:span text:style-name="T21"> </text:span><text:span text:style-name="T5">из</text:span><text:span text:style-name="T21"> </text:span><text:span text:style-name="T5">Сједињених</text:span><text:span text:style-name="T21"> Америчк</text:span><text:span text:style-name="T5">их</text:span><text:span text:style-name="T21"> Држав</text:span><text:span text:style-name="T5">а</text:span><text:span text:style-name="T21"> утврдио да је захтев неуредан, у смислу члана 43. став 1. Закона о враћању одузете имовине и обештећењу, из разлога што уз захтев </text:span><text:span text:style-name="T5">нису </text:span><text:span text:style-name="T11">достављен</text:span><text:span text:style-name="T5">и</text:span><text:span text:style-name="T11"> у оригиналу или овереној фотокопији </text:span><text:span text:style-name="T21">доказ</text:span><text:span text:style-name="T5">и</text:span><text:span text:style-name="T21"> из члана 42. став 4. тач. </text:span><text:span text:style-name="T5">1),</text:span><text:span text:style-name="T21"> 3) </text:span><text:span text:style-name="T5">и 4) </text:span><text:span text:style-name="T11">наведеног</text:span><text:span text:style-name="T21"> закона, и то: </text:span><text:span text:style-name="T5">акт </text:span><text:span text:style-name="T21">о подржављењу имовине </text:span><text:span text:style-name="T11">која је предмет захтева за враћање</text:span><text:span text:style-name="T21">, </text:span><text:span text:style-name="T5">нити су наведени </text:span><text:span text:style-name="T21">број и година службеног гласила у коме је објављен акт о подржављењу уз конкретно навођење предмета одузимања, </text:span><text:span text:style-name="T5">решење о наслеђивању иза ранијег власника </text:span><text:span text:style-name="T34">Б.Б.</text:span><text:span text:style-name="T5">, као ни извод из МКУ за бившег власника, док је извод из МКР за подносиоца захтева достављен у неовереној фотокопији</text:span><text:span text:style-name="T21">. Имајући у виду </text:span><text:span text:style-name="T5">да </text:span><text:span text:style-name="T11">уз </text:span><text:span text:style-name="T21">захтев </text:span><text:span text:style-name="T5">није приложена документација која је обавезна у смислу члана</text:span><text:span text:style-name="T21"> 42. став 7. Закона о враћању одузете имовине и обештећењу, </text:span><text:span text:style-name="T5">тужени орган је донео </text:span><text:span text:style-name="T21">одлук</text:span><text:span text:style-name="T5">у</text:span><text:span text:style-name="T21"> као у диспозитиву оспореног закључка </text:span><text:span text:style-name="T5">применом</text:span><text:span text:style-name="T21"> члана 43. став 1. истог закона.</text:span></text:p>
      <text:p text:style-name="P23"/>
      <text:p text:style-name="P22"><text:span text:style-name="T21"><text:tab/><text:tab/>Законом о општем управном поступку </text:span><text:span text:style-name="T22">(</text:span><text:span text:style-name="T23">„</text:span><text:span text:style-name="T22">Службени лист СРЈ</text:span><text:span text:style-name="T23">”, </text:span><text:span text:style-name="T22">бр. 33/97, 31/01 и </text:span><text:span text:style-name="T23">„</text:span><text:span text:style-name="T22">Службени гласник РС</text:span><text:span text:style-name="T23">”, </text:span><text:span text:style-name="T22">бр. 30/10) прописано је да су по овом закону дужни да </text:span><text:soft-page-break/><text:span text:style-name="T22">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5"/>
      <text:p text:style-name="P24"><text:span text:style-name="T24"><text:tab/><text:tab/> Законом о враћању одузете имовине и обештећењу, (</text:span><text:span text:style-name="T25">„</text:span><text:span text:style-name="T24">Службени гласник РС</text:span><text:span text:style-name="T25">”,</text:span><text:span text:style-name="T24"> бр. 72/11 ... 142/14) прописано је да се з</text:span><text:span text:style-name="T27">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26">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6"/>
      <text:p text:style-name="P24"><text:span text:style-name="T5"><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24">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Уж. 638/2011 од 11.07.2014. године, изразио становиште да иако се посебним законом могу увести специфичности којима се одступа од општих правила </text:span><text:span text:style-name="T24">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text:span><text:soft-page-break/><text:span text:style-name="T24">односно уводити неједнако поступање према странкама у поступку. </text:span></text:p>
      <text:p text:style-name="P25"/>
      <text:p text:style-name="P24"><text:span text:style-name="T24"><text:tab/><text:tab/></text:span><text:span text:style-name="T28">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29">„</text:span><text:span text:style-name="T28">Службени гласник РС</text:span><text:span text:style-name="T29">”,</text:span><text:span text:style-name="T28"> бр. 98/06) и члана 7. Закона о Уставном суду (</text:span><text:span text:style-name="T29">„</text:span><text:span text:style-name="T28">Службени гласник РС</text:span><text:span text:style-name="T29">”,</text:span><text:span text:style-name="T28"> бр. 109/07...103/15) Управни суд налази да је тужени орган оспореним закључком повредио правила поступка на штету тужиље </text:span><text:span text:style-name="T30">А.А.</text:span><text:span text:style-name="T28">. По оцени Управног суда, управни органи су дужни да поступају по Закону о општем управном поступку када у управним стварима 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тужиље </text:span><text:span text:style-name="T30">А.А.</text:span><text:span text:style-name="T28"> за враћање одузете имовине, односно обештећење, као неуредан из разлога наведених у образложењу тог закључка, а да орган тужиљу 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ље </text:span><text:span text:style-name="T30">А.А.</text:span><text:span text:style-name="T28">.</text:span></text:p>
      <text:p text:style-name="P27"/>
      <text:p text:style-name="P22"><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22"/>
      <text:p text:style-name="P24"><text:span text:style-name="T15"><text:s/><text:tab/><text:tab/></text:span><text:span text:style-name="T5">Налазећи да је оспореним закључком повређен закон на штету тужиље, Управни суд је на основу члана 40. став 2. и члана 42. став 1. Закона о управним споровима </text:span><text:span text:style-name="T17">(</text:span><text:span text:style-name="T18">„</text:span><text:span text:style-name="T17">Службени гласник РС”, бр. 111/09)</text:span><text:span text:style-name="T5"> одлучио као у диспозитиву ове пресуде, с тим да су примедбе суда у погледу поступка из образложења ове пресуде обавезне за тужени орган, сагласно члану 69. став 2. истог закона.</text:span></text:p>
      <text:p text:style-name="P18"/>
      <text:p text:style-name="P6">ПРЕСУЂЕНО У УПРАВНОМ СУДУ </text:p>
      <text:p text:style-name="P6">Дана <text:span text:style-name="T1">13</text:span>.<text:span text:style-name="T1">12</text:span>.2017. године, <text:span text:style-name="T1">4</text:span> <text:span text:style-name="T1">У. 10226</text:span>/1<text:span text:style-name="T1">5</text:span></text:p>
      <text:p text:style-name="P5">Записничар <text:s text:c="79"/>Председник већа-судија</text:p>
      <text:p text:style-name="P5">Гордана Војновић,<text:span text:style-name="T1">с.р.</text:span> <text:s text:c="62"/>Душанка Марјановић,<text:span text:style-name="T1">с.р.</text:span></text:p>
      <text:p text:style-name="P5"/>
      <text:p text:style-name="P8">За тачност отправка</text:p>
      <text:p text:style-name="P8">Управитељ писарнице</text:p>
      <text:p text:style-name="P8">Дејан Ђурић</text:p>
      <text:p text:style-name="P5">ЦРП</text:p>
      <text:p text:style-name="P5"/>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 У. 10226/15</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2H45M49S</meta:editing-duration>
    <meta:editing-cycles>11</meta:editing-cycles>
    <meta:generator>OpenOffice/4.1.1$Win32 OpenOffice.org_project/411m6$Build-9775</meta:generator>
    <dc:title>template upravni BGD</dc:title>
    <dc:date>2019-08-19T14:50:05.36</dc:date>
    <dc:creator>Milka Babić</dc:creator>
    <meta:document-statistic meta:table-count="0" meta:image-count="1" meta:object-count="0" meta:page-count="4" meta:paragraph-count="31" meta:word-count="1718" meta:character-count="1105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