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en" fo:country="US" fo:font-weight="bold" style:font-weight-asian="bold" style:font-size-complex="12pt"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text-underline-style="none" fo:font-weight="bold" style:font-weight-asian="bold" style:font-weight-complex="bold" style:text-scale="99%"/>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normal" style:font-weight-asian="normal" style:font-size-complex="12pt" style:font-weight-complex="normal"/>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text-scale="104%"/>
    </style:style>
    <style:style style:name="T16" style:family="text">
      <style:text-properties fo:font-size="12pt" fo:language="sr" fo:country="YU" style:font-size-asian="12pt" style:font-size-complex="12pt"/>
    </style:style>
    <style:style style:name="T17" style:family="text">
      <style:text-properties fo:font-size="12pt" style:font-size-asian="12pt" style:text-scale="104%"/>
    </style:style>
    <style:style style:name="T18" style:family="text">
      <style:text-properties fo:font-weight="bold" style:font-weight-asian="bold" style:font-weight-complex="bold"/>
    </style:style>
    <style:style style:name="T19" style:family="text">
      <style:text-properties style:text-position="super 58%" fo:font-size="12pt" fo:language="zxx" fo:country="none" fo:font-weight="normal" style:font-size-asian="12pt" style:font-weight-asian="normal" style:font-size-complex="12pt" style:font-weight-complex="normal"/>
    </style:style>
    <style:style style:name="T20"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2">УПРАВНИ</text:span><text:span text:style-name="T8"> СУД </text:span></text:p>
      <text:p text:style-name="P5">6 <text:span text:style-name="T1">У. 2285/16</text:span></text:p>
      <text:p text:style-name="P14"><text:span text:style-name="T5">20</text:span><text:span text:style-name="T9">.</text:span><text:span text:style-name="T5">09</text:span><text:span text:style-name="T9">.</text:span><text:span text:style-name="T10">20</text:span><text:span text:style-name="T5">18</text:span><text:span text:style-name="T10">. године</text:span></text:p>
      <text:p text:style-name="P15">Б Е О Г Р А <text:span text:style-name="T11">Д</text:span></text:p>
      <text:p text:style-name="P11"/>
      <text:p text:style-name="P9">У ИМЕ НАРОДА</text:p>
      <text:p text:style-name="P9"/>
      <text:p text:style-name="P16"/>
      <text:p text:style-name="P17"><text:span text:style-name="T7"><text:s text:c="15"/><text:tab/></text:span><text:span text:style-name="T6">Управни суд, у већу састављеном од судија:</text:span><text:span text:style-name="T13"> Живане Ђукановић,</text:span><text:span text:style-name="T16"> председника већа, </text:span><text:span text:style-name="T13">Љиљане Јевтић и Јелене Тишма Јовановић,</text:span><text:span text:style-name="T16"> </text:span><text:span text:style-name="T6">чланова већа, са судским саветником </text:span><text:span text:style-name="T1">Весном Оташевић, као</text:span><text:span text:style-name="T6"> записничарем, </text:span><text:span text:style-name="T1">одлучујући у управном спору по тужби тужиље </text:span><text:span text:style-name="T1">А.А.</text:span><text:span text:style-name="T1"> </text:span><text:span text:style-name="T1">и</text:span><text:span text:style-name="T1">з ..., ... ..., коју заступа <text:s/>Чедомир Кокановић, адвокат из Београда, Његошева бр.11</text:span><text:span text:style-name="T6">, </text:span><text:span text:style-name="T1">против туженог Министарства финансија Републике Србије, Сектора за имовинско-правне послове, ради поништаја решења број 46-00-154/2013-13 од 21.01.2016. године, у предмету враћања имовине, </text:span><text:span text:style-name="T6"><text:s/>у нејавној седници већа, одржаној дана </text:span><text:span text:style-name="T1">20.09.2018</text:span><text:span text:style-name="T6">. године, донео је </text:span></text:p>
      <text:p text:style-name="P7"/>
      <text:p text:style-name="P7"/>
      <text:p text:style-name="P4">П Р Е С У Д У </text:p>
      <text:p text:style-name="P4"/>
      <text:p text:style-name="P7"><text:tab/><text:tab/>Тужба <text:span text:style-name="T18">СЕ ОДБИЈА.</text:span></text:p>
      <text:p text:style-name="P3"/>
      <text:p text:style-name="P7"><text:span text:style-name="T18"><text:tab/><text:tab/>ОДБИЈА СЕ</text:span> захтев тужиље за накнаду трошкова управног спора.</text:p>
      <text:p text:style-name="P7"/>
      <text:p text:style-name="P15"/>
      <text:p text:style-name="P4">О б р а з л о ж е њ е</text:p>
      <text:p text:style-name="P4"/>
      <text:p text:style-name="P8"/>
      <text:p text:style-name="P7"><text:tab/><text:tab/>Оспореним решењем одбијена је, као неоснована, жалба тужиље изјављена против закључка Агенције за реституцију Републике Србије, Подручне јединице Београд, број 46-010546/2012 од 14.12.2015. године, којим је одбачен, због непостојања правног интереса, захтев тужиље за разгледање и фотокопирање списа предмета број 46-010546/2012. </text:p>
      <text:p text:style-name="P7"/>
      <text:p text:style-name="P7"><text:tab/><text:tab/></text:p>
      <text:p text:style-name="P7"><text:tab/><text:tab/>Тужбом поднетом <text:span text:style-name="T1">преко пуномоћника</text:span> Управном суду, дана 17.02.2016. године, тужиља је оспорила законитост решења туженог органа због неправилне примене закона, погрешно и непотпуно утврђеног чињеничног стања и повреда правила поступка. У тужби је навела да је дана 2<text:span text:style-name="T1">2</text:span>.0<text:span text:style-name="T1">5</text:span>.2013. године првостепеном органу поднела захтев за разгледање и фотокопирање списа предмета број 46-010546/2012, <text:span text:style-name="T1">међутим исти је одбијен од стране првостепеног органа закључком од 14.12.2015. године,</text:span> иако из образложења произлази да је о захтеву ипак одлучивано у меритуму. <text:soft-page-break/><text:span text:style-name="T1">Наводи</text:span> да су нижестепени органи били става да се <text:span text:style-name="T1">као резултат примене одредби члана 27. став 3. Закона о враћању имовине и обештећењу и одредби члана 11. Закона о становању, након евентуалне реституције, скуп права и обавеза тужиљи не мења, те да тужиља не може доћи под удар примене члана 41. Закона о становању, који приватном власнику омогућава да исели из стана лице са станарским правом у други стан који чак може бити мањи, а што је право које држава као власник стана нема.</text:span> Даље је навела да сматра да <text:span text:style-name="T1">се</text:span> члан 11. Закон о становању не може тумачити на начин како то чине нижестепени органи, аругументом да ако између новог приватног власника и заштићених станара наставе да се примењују исте одредбе које важе за државни стан, то онда значи да је приватно лице дужно да омогући стнанарима откуп стана по повлашћеној цени, што је апсурдан и нелогичан закључак. Сматра да ће за спорне односе тужиље као носиоца права закупа предметне непокретности и евентуално нових власника након реституције бити надлежни редовни судови у парничном и ванпарнчном поступку, те да стога нижестепени управни органи, па ни сам Управни суд, нису стварно надлежни да тумаче предметну ситуацију на начин да се права и обавезе у закуподавном односу после реституције не мењају. Тужиља указује да се предметни поступак дотиче права и правних интереса тужиље, те да тужиља има правни интерес да изврши разгледање и фотокопирање списа предмета, односно да је тај правни интерес у најмању руку “вероватан”, што је услов који <text:span text:style-name="T1">се</text:span> тражи чланом 70. став 2. Закона о оптшем упраном поступку. <text:span text:style-name="T1">Како тужиља има интерес да се реституцији противи, јер јој је више у интересу да закуподавац остане држава, тужиља тражи да суд у том смислу и пресуди. Такође наводи да тужени није дао никакве разлоге у погледу жалбених навода оправданости виђења првостепеног органа о дејству члана 11. Закона о становању на закуподавни однос после реституције, већ само понавља наводе жалбе за које налази да нису без утицаја на другачије решење. Поред наведеног, </text:span><text:span text:style-name="T1">тужиља</text:span><text:span text:style-name="T1"> указује на интернет сајт Народне скупштине Републике Србије, на којем је објављена информација да се у законодавној процедури по хитном поступку налази предлог Закона о становању, којим се предвиђа да заштићени станари из државних станова остају заштићени, а они из приватних станова ће бити исељени у мање станове. То је још један разлог због којег тужиља указује да </text:span><text:span text:style-name="T1">је</text:span><text:span text:style-name="T1"> у правној ситуацији коју има битна <text:s/>разлика у правним интересима пре и после евентуалне реституције.</text:span> Са изнетих разлога предл<text:span text:style-name="T1">а</text:span>ж<text:span text:style-name="T1">е</text:span> да суд тужбу уважи, оспорено решење поништи, уважи жалбу тужиље од <text:span text:style-name="T1">21</text:span>.12.2015. године, преиначи закључак Агенције за реституцију, Подручне јединице Београд бр.46-010546/2012 од 14.12.2015. године и усвоји захтев тужиље од <text:span text:style-name="T1">22</text:span>.0<text:span text:style-name="T1">5</text:span>.201<text:span text:style-name="T1">5</text:span>. године, те тужиљи одобри <text:span text:style-name="T1">разгледање</text:span> и фотокопирање списа предмета Агенције за реституцију, Подручне јединице Београд број 46-010546/2012, као и да обавеже туженог да тужиљи <text:span text:style-name="T1">накнади</text:span> трошкове спора на име састава тужбе у износу од 16.500,00 динара по АТ, са законском затезном каматом од пресуђења до исплате и судске таксе по одмерењу суда.</text:p>
      <text:p text:style-name="P7"/>
      <text:p text:style-name="P7"><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7"/>
      <text:p text:style-name="P7"><text:tab/><text:tab/>Решавајући овај управни спор без одржавања усмене расправе, сагласно одредби члана 33. став 2. Закона о управним споровима <text:span text:style-name="T17">(“Службени гласник РС”, </text:span><text:span text:style-name="T17">бр.</text:span>111/09), <text:s/>будући да је предмет спора такав да очигледно не изискује непосредно саслушање странака и посебно утврђивање чињеничног стања и испитујући законитост <text:soft-page-break/>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7"/>
      <text:p text:style-name="P13"><text:span text:style-name="T4"><text:tab/><text:tab/>Из стања у списима предмета и образложења оспореног решења произлази да је у поступку који је претходио његовом доношењу тужиља дана 22.05.2012. године Агенцији за реституцију Подручној јединици Београд поднела захтев за разгледање и фотокопирање списа предмета број 46-010546/2012 у којем је навела да је Б.Б. из ..., Агенцији за реституцију поднела захтев за враћање имовине, односно обештећење, одузете бившем власнику В.В., да је предмет захтева за враћање између осталог, 1/2 идеалног дела стамбене зграде у ..., у ул. ... бр. ..., која се налази на кат.парц.бр. ... КО ..., уписана у л.н. ... КО ..., сувласништво Б.Б. </text:span><text:span text:style-name="T20">и</text:span><text:span text:style-name="T4">з ... и Републике Србије, корисник општина Врачар, са по 1/2 идеалног дела. <text:s/>Такође је навела да је њена мајка Г.Г. из Београда носилац станарског права на целом стану у предметној стамбеној згради, те да исти користи по основу уговора о закупу, укључујући и 1/2 идеалног дела у власништву Републике Србије, заједно са својом ћерком као чланом породичног домаћинства, односно подносиљом захтева. У прилогу захтева доставила је фотокопију Уговора о закупу стана број ... од ... године, закљученог између Д.Д. као закуподавца и тужиље, као закупца. У проведеном поступку утврђено је да је Б.Б. дана 26.11.2012. године првостепеном органу поднела захтев за враћање одузете имовине и обештећење број 46-010546/2012, да је предмет захтева повраћај 1/2 породичне стамбене зграде и грађевинско земљиште у ул. ... бр...., на кат.парц.бр. ... КО ... и врт (градилиште) у ул. ... у ... на кат.парц.бр. ... КО ..., укупне површине 505 </text:span><text:span text:style-name="T14">м</text:span><text:span text:style-name="T19">2</text:span>, <text:span text:style-name="T1">а која имовина је конфискована пресудом Суда за суђење злочина и преступа против српске националне части бр. ... од ... године, бившем власнику В.В.. Сходно наведеном, тужени налази да је правилна одлука првостепеног органа, којом је захтев тужиље одбацио услед непостојања правног интереса подносиље захтева, а с позивом на одредбе члана 70. став 1. и 2. Закона о општем управном поступку, члана 39., 41. и 49. Закона о враћању одузете имовине и обештећењу, налазећи да подносиља предметног захтева за разгледање и фотокопирање списа није странка у предметном поступку, с обзиром на то да није лице по чијем је захтеву поступак покренут, нити има правни интерес да учествује у поступку, јер на њен правни положај и правну ситуацију нема утицаја предметни поступак враћања одузете имовине и обештећење заведен под бројем 46-003848/2013. Првостепени орган је, позивајући се на одредбу члана 27. став 3. Закона о враћању одузете имовине и члана 11. Закона о становању, закључио да се неосновано у захтеву истиче да ће се подносиљи захтева за разгледање и фотокопирање списа предмета број 46-010546/2012, као лицу које има закључен уговор о закупу стана, а који стан је предмет захтева за враћање пред првостепеним органом, <text:s/>враћањем предметног стана, <text:s/>односно стана бившим власницима, променити правни положај, односно правна ситуација <text:s/>коју има као закупац предметног стана, јер ће по оцени првостепеног органа закупац предметног стана остати у том својству на предметној непокретности са истим обимом права. Првостепени орган је такође констатовао да је решењем Првог основног суда у Београду 6 Р1-... од ... године правноснажно одбијен предлог предлагача Г.Г. као правног следбеника Ђ.Ђ. из ..., против противника предлагача Градске општине Врачар, ради доношења решења које замењује уговор о откупу идеалног дела од 50/100 <text:s/>стана бр. ... у приземљу зграде у ул. ... бр. ..., који је предмет захтева за враћање одузете имовине и обештећење. Тужени орган је одбио жалбу тужиље изјављену против </text:span><text:soft-page-break/><text:span text:style-name="T1">закључка првостепеног органа позивајући се на одредбе члана 70. Закона о општем управном поступку, члан 27. став 3., члан 39. Закона о враћању одузете имовине и обештећењу, члан 39. Закона о оптшем управном поступку, те члан 1. и 11. Закона о становању. При томе, тужени је констатовао да жалиља није странка, нити јој је признато својство странке у поступку повраћаја имовине конфисковане од бившег власника В.В. у предмету 46-010546/2012, <text:s/>те је првостепени орган, у смислу одредбе члана 70. став 2. Закона о општем управном поступку правни интерес жалиље за рагледање и фотокопирање списа наведеног предмета, правилно ценио спрам чињенице да ли на њен правни положај и правну ситуацију утиче одлука донета у поступку реституције предметне непокретности, те правилно утврдио да жалиља нема правни интерес за разгледање и фотокопирање списа предмета број 46-010546/2012, будући да јој се као закупцу предметног стана, не мења правни положај, нити правна ситуација у случају реституције дела предметног стана подносиоцу захтева за повраћај одузете имовине и обештећењу. При томе је тужени орган ценио наводе жалбе и за своју оцену дао разлоге сагласно одредби члана 235. став 2. Закона о општем правном поступку. </text:span></text:p>
      <text:p text:style-name="P10"/>
      <text:p text:style-name="P13"><text:span text:style-name="T1"><text:tab/><text:tab/>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ље изјављену против закључка првостепеног органа, налазећи да је тај закључак донет на основу правилно и потпуно утврђеног чињеничног стања и правилном применом одредби Закона о општем управном поступку, Закона о враћању одузете имовине и обештећењу и Закона о становању. </text:span><text:span text:style-name="T1">П</text:span><text:span text:style-name="T1">о оцени Управног суда, </text:span><text:span text:style-name="T1">како то и тужени орган констатује,</text:span><text:span text:style-name="T1"> правни интерес тужиље за разгледање и фотокопирање списа наведеног предмета, правилно је цењен спрам чињенице да ли на њен правни положај и правну ситуацију утиче одлука донета у поступку реституције прдметне непокретности. Ово стога што је применом члана 27. став 3. Закона о враћању одузете имовине и обештећењу у вези са чланом 11. Закона о становању који је био на снази у време одлучивања, правилно утврђено да тужиља нема правни интерес за разгледање и фотокопирање списа предмета број 46-010546/2012, будући да јој се, као закупцу предметног стана, не мења правни положај, нити правна ситуација у случају реституције дела предметног стана подносиоцу захтева за повраћај одузете имовине и обештећење. Полазећи од чињенице да је тужиља закупац непокретности ко</text:span><text:span text:style-name="T1">ја</text:span><text:span text:style-name="T1"> је предмет враћања, као и да није учестовала и </text:span><text:span text:style-name="T1">да </text:span><text:span text:style-name="T1">не </text:span><text:span text:style-name="T1">учествује</text:span><text:span text:style-name="T1"> у управном поступку враћања имовине, који се проводи у складу одредбама Закона о враћању одузете имовине и обештећењу </text:span><text:span text:style-name="T15">(“Службени гласник РС”, бр.</text:span><text:span text:style-name="T1">72/11...88/15), а којим је у члану 27. став 3. <text:s/>уређен правни положај закупца на непокретностима</text:span><text:span text:style-name="T1">-</text:span><text:span text:style-name="T1">кућама, стамбеним зградама и становима, које су предмет враћања, то по оцени Управног суда, тужиља у овој правној ствари у поступку враћања имовине, нема правни интерес за разгледање и фотокопирање списа предмета. </text:span></text:p>
      <text:p text:style-name="P10"/>
      <text:p text:style-name="P10"><text:tab/><text:tab/>Доносећи одлуку, суд је ценио наводе тужбе, али је нашао да су исти без утицаја на другачију оцену законитости оспореног решења, будући да су исти наводима жалбе, које је тужени орган у складу са одредбом члана 235. Закона о општем управном поступку нарочито у погледу примене материјалног права, правилно оценио и за своју оцену дао разлоге које као правилне прихвата и овај суд. </text:p>
      <text:p text:style-name="P10"/>
      <text:p text:style-name="P13"><text:span text:style-name="T1"><text:tab/><text:tab/>Са </text:span><text:span text:style-name="T1">напред</text:span><text:span text:style-name="T1"> наведених</text:span><text:span text:style-name="T4"> разлога, налазећи да оспореним решењем није </text:span><text:soft-page-break/><text:span text:style-name="T4">повређен закон на штету тужиље, Управни суд је, на основу одредбе члана 40. став 2. Закона о управним споровима, одлучио као у ставу </text:span><text:span text:style-name="T12">I </text:span><text:span text:style-name="T4">диспозитива пресуде.</text:span></text:p>
      <text:p text:style-name="P7"/>
      <text:p text:style-name="P7"><text:tab/><text:tab/>Како је тужба тужиље одбијена, то није било услова из члана 43. став 1. Закона о управним споровима за доношење пресуде у спору пуне јурисдикције. </text:p>
      <text:p text:style-name="P7"/>
      <text:p text:style-name="P13"><text:span text:style-name="T4"><text:tab/><text:tab/>Суд је одбио захтев тужиље за накнаду трошкова управног спора, с обзиром на успех тужиље у спору, па је применом одредаба члана 66., 67. и 74. Закона о управним споровима, те сходном применом одредаба члана 151. и 153. Закона о </text:span><text:span text:style-name="T4">парничном поступку </text:span><text:span text:style-name="T15">(“Службени гласник РС”, бр.</text:span><text:span text:style-name="T1">71/11....55/14), одлучио као у ставу </text:span><text:span text:style-name="T11">II </text:span><text:span text:style-name="T1">диспозитива пресуде.</text:span></text:p>
      <text:p text:style-name="P7"/>
      <text:p text:style-name="P4">ПРЕСУЂЕНО У УПРАВНОМ СУДУ</text:p>
      <text:p text:style-name="P4">дана <text:span text:style-name="T1">20</text:span>.0<text:span text:style-name="T1">9</text:span>.201<text:span text:style-name="T1">8</text:span>. године, <text:span text:style-name="T1">6 </text:span><text:s/>У. 228<text:span text:style-name="T1">5</text:span>/16</text:p>
      <text:p text:style-name="P4"/>
      <text:p text:style-name="P3">Записничар <text:s text:c="75"/>Председник већа-судија</text:p>
      <text:p text:style-name="P3">Весна Оташевић,<text:span text:style-name="T1">с.р.</text:span> <text:s text:c="61"/>Живана Ђукановић,<text:span text:style-name="T1"> с.р.</text:span></text:p>
      <text:p text:style-name="P3"/>
      <text:p text:style-name="P6">За тачност отправка</text:p>
      <text:p text:style-name="P6">Управитељ писарнице</text:p>
      <text:p text:style-name="P6">Дејан Ђурић</text:p>
      <text:p text:style-name="P18">МС</text:p>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1">6 </text:span><text:span text:style-name="MT1"><text:s/>У. 228</text:span><text:span text:style-name="MT1">5</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4M18S</meta:editing-duration>
    <meta:editing-cycles>7</meta:editing-cycles>
    <meta:generator>OpenOffice/4.1.1$Win32 OpenOffice.org_project/411m6$Build-9775</meta:generator>
    <dc:title>template upravni BGDnovi2</dc:title>
    <meta:printed-by>Jelena Antonijević</meta:printed-by>
    <meta:print-date>2018-09-27T09:07:30</meta:print-date>
    <dc:date>2019-11-14T12:11:26.37</dc:date>
    <dc:creator>Gordan Vukićević</dc:creator>
    <meta:document-statistic meta:table-count="0" meta:image-count="1" meta:object-count="0" meta:page-count="5" meta:paragraph-count="32" meta:word-count="2062" meta:character-count="1345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