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0" style:family="text">
      <style:text-properties fo:language="none" fo:country="none"/>
    </style:style>
    <style:style style:name="T11" style:family="text">
      <style:text-properties fo:color="#ff00cc"/>
    </style:style>
    <style:style style:name="T12" style:family="text">
      <style:text-properties style:use-window-font-color="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4</text:span><text:span text:style-name="T8"> </text:span><text:span text:style-name="T5">У. </text:span><text:span text:style-name="T2">4142/16</text:span><text:span text:style-name="T5"> <text:s text:c="2"/></text:span></text:p>
      <text:p text:style-name="P12"><text:span text:style-name="T5">Дана </text:span><text:span text:style-name="T2">22.09.2017.</text:span><text:span text:style-name="T5"> године</text:span></text:p>
      <text:p text:style-name="P7">Београд</text:p>
      <text:p text:style-name="P4"/>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text:span><text:span text:style-name="T2">одлучујући у управном спору по тужби тужилаца </text:span><text:span text:style-name="T10">А.А.</text:span><text:span text:style-name="T2"> Из ..., .... </text:span><text:span text:style-name="T10">бр....</text:span><text:span text:style-name="T2">, </text:span><text:span text:style-name="T10">Б.Б.</text:span><text:span text:style-name="T2"> Из ..., ... бр. ... и </text:span><text:span text:style-name="T10">В.В.</text:span><text:span text:style-name="T2"> Из ..., ... бр. ..., који је и пуномоћник тужилаца </text:span><text:span text:style-name="T10">А.А.</text:span><text:span text:style-name="T2"> и </text:span><text:span text:style-name="T10">Б.Б.</text:span><text:span text:style-name="T2">, ради поништаја решења туженог МИНИСТАРСТВА ФИНАНСИЈА РЕПУБЛИКЕ СРБИЈЕ, СЕКТОРА ЗА ИМОВИНСКО-ПРАВНЕ ПОСЛОВЕ, број 46-00-00965/2015-13 од 05.02.2016. године, уз учешће заинтересованих лица Републике Србије, коју заступа законски заступник Државно правобранилаштво, Одељење у Ваљеву и Града Шапца, кога заступа Градски правобранилац Града Шапца, у предмету враћања имовине, након одржане усмене јавне расправе дана 20.09.2017. године, у нејавној седници већа одржаној дана 22.09.2017. године, донео је </text:span></text:p>
      <text:p text:style-name="P4"/>
      <text:p text:style-name="P6">П Р Е С У Д У</text:p>
      <text:p text:style-name="P8"/>
      <text:p text:style-name="P8"/>
      <text:p text:style-name="P9"><text:span text:style-name="T5"><text:tab/>Тужба </text:span><text:span text:style-name="T6">СЕ </text:span><text:span text:style-name="T3">УВАЖАВА, ПОНИШТАВА </text:span><text:span text:style-name="T4">решење Министарства финансија Републике Србије, Сектора за имовинско-правне послове, број 46-00-00965/2015-13 од 05.02.2016. године и предмет </text:span><text:span text:style-name="T3">ВРАЋА</text:span><text:span text:style-name="T4"> туженом органу на поновно одлучивање. </text:span></text:p>
      <text:p text:style-name="P10"/>
      <text:p text:style-name="P10"/>
      <text:p text:style-name="P6">О б р а з л о ж е њ е</text:p>
      <text:p text:style-name="P3"/>
      <text:p text:style-name="P3"/>
      <text:p text:style-name="P9"><text:span text:style-name="T7"><text:tab/></text:span><text:span text:style-name="T4">Оспореним решењем одбијена је, као неоснована, жалба тужилаца изјављена против решења Агенције за реституцију, Подручне јединице Крагујевац, број 46-001866/2012 од 22.04.2015. године, којим је одбијен у целости захтев тужилаца за враћање одузете имовине, односно обештећење, грађевинског земљишта означеног као к.п. бр. ... у површини 0.13,56 ха КО ..., поднет дана 23.04.2012. године, заведен под бројем 46-.../2012. </text:span></text:p>
      <text:p text:style-name="P16"><text:tab/>У тужби поднетој Управном суду дана 14.03.2016. године, тужиоци оспоравају законитост решења туженог органа, због повреда правила поступка, непотпуно <text:soft-page-break/>утврђеног чињеничног стања, неправилно изведеног закључка из утврђених чињеница и погрешне примене материјалног права. Сматрају да је погрешан став туженог да је првостепени орган правилно одбио њихов захтев за враћање предметне имовине, односно обештећење. Указују да тужени <text:span text:style-name="T2">није имао</text:span> у виду одредбу члана 13. Закона о враћању одузете имовине и обештећењу, <text:span text:style-name="T2">којом</text:span> је прописано да <text:span text:style-name="T2">су</text:span> сви органи Републике Србије, органи Аутономне покрајине, органи јединице локалне самоуправе и други органи и организације дужни да у оквиру својих надлежности и без одлагања, а најкасније у року од 30 дана од дана подношења захтева за издавање, издају сву потребну документацију и податке из члана 42. став 3. - 6. Закона о враћању одузете имовине и обештећењу. Истичу да су у жалби истакли своју немогућност да доставе акт о подржављењу из објективних околности, због <text:span text:style-name="T2">чега не</text:span> треба да трпе неправду и буду ускраћени за своја права загарантована уставом и <text:span text:style-name="T2">законом.</text:span> Сматрају да је погрешна оцена туженог да је без утицаја на доношење <text:span text:style-name="T2">првостепеног</text:span> решења жалбени навод да се из посредних доказа које су приложили, може закључити да је непокретност чије враћање траже била уписана као посед бившег власника, покојног <text:span text:style-name="T10">Г.Г.</text:span> Из ... у 1943. години, да је иста одузета из његовог поседа и дата на управљање тадашњој <text:span text:style-name="T10">Д.Д.</text:span> Из .... На усменој јавној расправи одржаној дана 20.09.2017. године, тужилац <text:span text:style-name="T10">В.В.</text:span> је у своје име и <text:span text:style-name="T2">у име </text:span><text:span text:style-name="T10">А.А.</text:span> и <text:span text:style-name="T10">Б.Б.</text:span>, као <text:span text:style-name="T2">њихов</text:span> пуномоћник, изјавио да у свему остај<text:span text:style-name="T2">у</text:span> код поднете тужбе, навода у њој и предлаж<text:span text:style-name="T2">у</text:span> да суд тужбу уважи, оспорено решење поништи и предмет врати туженом на поновно одлучивање или да тужбу уважи, оспорено решење поништи и у спору пуне јурисдикције усвоји захтев тужилаца и обаве<text:span text:style-name="T2">же</text:span> Републику Србију да тужиоцима врати <text:span text:style-name="T2">предметну парцелу</text:span> у натуралном облику или да их обештети у новцу.</text:p>
      <text:p text:style-name="P16"/>
      <text:p text:style-name="P16"><text:tab/>У писаном одговору на тужбу, тужени орган је у свему остао код разлога изнетих у образложењу <text:span text:style-name="T2">оспореног</text:span> решења и предложио да суд тужбу одбије као неосновану. На усмену јавну расправу, иако уредно позван, тужени није приступио, изостанак није оправдао, нити је предложио одлагање расправе. </text:p>
      <text:p text:style-name="P16"/>
      <text:p text:style-name="P16"><text:tab/> <text:span text:style-name="T2">З</text:span>аинтересовано лице Град Шабац је, <text:span text:style-name="T2">преко законског заступника Градског правобраниоца Града Шапца, у писаном одговору на тужбу</text:span> навео да су <text:span text:style-name="T2">првостепени</text:span> и другостепени орган у у свему поступили у складу са важећим законским прописима, да је оспорено решење правилно и на закону засновано, <text:span text:style-name="T2">због чега</text:span> предл<text:span text:style-name="T2">аже</text:span> да суд тужбу одбије као неосновану. На усмену јавну расправу законски заступник Града Шапца, <text:span text:style-name="T2">који је уредно позван,</text:span> није приступио, изостанак није оправдао и није <text:span text:style-name="T2">предложио</text:span> одлагање расправе. </text:p>
      <text:p text:style-name="P16"/>
      <text:p text:style-name="P9"><text:span text:style-name="T4"><text:tab/>Заинтересовано лице Република Србија је, преко законског заступника Државног правобранилаштва, Одељења у Ваљеву, доставил</text:span><text:span text:style-name="T4">а</text:span><text:span text:style-name="T4"> суду писани одговор на тужбу, у ком је наве</text:span><text:span text:style-name="T4">ла</text:span><text:span text:style-name="T4"> да оспорава тужбу, да се придружује наводима из образложења оспореног решења и предлаже да суд тужбу одбије </text:span><text:span text:style-name="T4">као неосновану</text:span><text:span text:style-name="T4">. На усмену јавну расправу законски заступник Републике Србије, иако уредно позван, није приступио, изостанак није оправдао, нити је предложио одлагање расправе. </text:span></text:p>
      <text:p text:style-name="P14"/>
      <text:p text:style-name="P14"><text:tab/><text:span text:style-name="T2">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наводе тужи</text:span><text:span text:style-name="T2">оца</text:span><text:span text:style-name="T2"> на усменој </text:span><text:soft-page-break/><text:span text:style-name="T2">јавној расправи и целокупне списе ове управне ствари, Управни суд је нашао да је тужба основана. </text:span></text:p>
      <text:p text:style-name="P15"/>
      <text:p text:style-name="P15"><text:tab/>Из списа предмета и образложења оспорено<text:span text:style-name="T2">г</text:span> решења произлази да су <text:span text:style-name="T10">А.А.</text:span>, <text:span text:style-name="T10">Б.Б.</text:span> и <text:span text:style-name="T10">В.В.</text:span>, сви из ..., поднели дана 23.04.2012. године Агенцији за реституцију Републике Србије захтев за враћање одузете имовине, односно обештећење <text:span text:style-name="T2">и то</text:span> грађевинско земљиште означено као к.п. бр. ... КО ..., који је заведен под бројем 46-.../12. <text:span text:style-name="T2">Првостепени</text:span> орган је одбио захтев тужилаца, уз образложење да нису доставили обавезан акт о подржављењу имовине. Тужени орган је оспореним решењем одбио жалбу тужилаца изјављену против <text:span text:style-name="T2">првостепеног</text:span> решења, налазећи да је правилно и на закону засновано. <text:span text:style-name="T2">У</text:span> образложењу оспореног решења <text:span text:style-name="T2">тужени је</text:span> навео да тужиоци уз захтев, <text:span text:style-name="T2">а</text:span> ни касније у току поступка, нису доставили акт о подржављењу у смислу члана 3. став 1. тачка 3. Закона о <text:span text:style-name="T2">враћању</text:span> одузете имовине и обештећењу, који мора да гласи на име покојног <text:span text:style-name="T10">Д.Д.</text:span>, бившег из ..., који је означен као бивши власник <text:span text:style-name="T2">имовине чије се враћање тражи</text:span> и да садржи основ, време и тачно специфициране непокретности које су му одузете применом неког од прописа таксативно наведених у члану 2. истог закона, па је оценио да је правилно поступио првостепени орган када је својим решењем одбио, као неоснован, захтев тужилаца за враћање предметног земљишта. Тужени је даље навео да је без утицаја на доношење другачије одлуке у овом предмету жалбени навод да се из посредних доказа које су жалиоци приложили може закључити да је непокретност чије враћање траже била уписана као цео посед бившег власника покојног <text:span text:style-name="T10">Д.Д.</text:span> Из ... у 1943. години, те да је иста одузета из његовог поседа и дата на управљање тадашњој <text:span text:style-name="T10">Д.Д.</text:span> Из ..., <text:span text:style-name="T12">јер</text:span> та околност не представља основ за враћање предметне <text:span text:style-name="T2">непокретности</text:span>, у складу са законом о враћању одузете имовине и обештећењу, већ је потребно да је имовина одузета актом о подржављењу у смислу члана 3. став 1. тачка 3. тог закона. <text:span text:style-name="T2">Т</text:span>ужени је <text:span text:style-name="T2">такође оценио</text:span> да је неоснован и навод жалбе да је првостепени орган био дужан да по службеној дужности прибави акт о подржављењу предметне имовине, с обзиром да је одредбом члана 42. став 4. тачка 3. Закона о враћању одузете имовине и обештећењу прописана обавеза подносилаца захтева да у<text:span text:style-name="T2">з</text:span> сам захтев за враћање имовине обавезено прилож<text:span text:style-name="T2">е</text:span> у оригиналу или овереној фотокопији исправу о подржављењу имовине или назив, број и годину службеног гласила у коме је објављен акт, уз конкретно навођење предмета одузимања. </text:p>
      <text:p text:style-name="P15"/>
      <text:p text:style-name="P14"><text:span text:style-name="T2"><text:tab/>По оцени суда, основано тужиоци тужбом оспоравају законитост решења туженог органа. Ово стога што тужени није расправио одлучну чињеницу у овој управној ствари, да ли је и којим актом од покојног Г.</text:span><text:span text:style-name="T10">Г.</text:span><text:span text:style-name="T2">, бившег из ..., правног претходника тужилаца, одузета предметна парцела к.п. бр. ... чије враћање тужиоци</text:span><text:span text:style-name="T10"> траже. Ово тим пре што је првостепени орган утврдио да је пок. Г.Г.</text:span><text:span text:style-name="T2"> био власник предметне парцеле, која се у периоду од 1958. до 1960. године гаси, односно утапа у к.п. бр. ..., чија укупна површина тада износи 02.22,62ха, као и да је предметна парцела пре њеног гашења била уписана од формирања земљишне књиге као општенародна имовина у зк. ул. ... КО ..., а да је ДН решењем број .../48 као орган управљања уписана </text:span><text:span text:style-name="T10">Д.Д</text:span><text:span text:style-name="T2">. Дакле, у спроведеном управном поступку нису расправљене одлучне чињенице ко, када и на основу ког акта је одузео имовину пок. </text:span><text:span text:style-name="T10">Г.Г.</text:span><text:span text:style-name="T2"> и превео је у општенародну имовину са органом управљања </text:span><text:span text:style-name="T10">Д.Д.</text:span><text:span text:style-name="T2">. У записнику о одржаној усменој расправи у управном поступку је наведено да је током реамбулације града Шапца испуштено да се формира збирка исправа, те да надлежна служба није могла да изда податак на основу </text:span><text:soft-page-break/><text:span text:style-name="T2">чега је извршен такав упис. Код оваквог стања ствари, по оцени суда, образложење оспореног решења не садржи све оно што би морало да садржи у смислу члана 199. став 2. Закона о општем управном поступку, због чега је тужба уважена и оспорено решење поништено.</text:span></text:p>
      <text:p text:style-name="P15"/>
      <text:p text:style-name="P15"><text:tab/>Стога је у поновном поступку потребно отклонити наведен<text:span text:style-name="T2">у</text:span> повред<text:span text:style-name="T2">у</text:span> правила поступка, донети ново, на закону засновано решење, са јасним образложењем које упућује на одлуку дату у диспозитиву. </text:p>
      <text:p text:style-name="P15"/>
      <text:p text:style-name="P15"><text:tab/>На основу изнетог, ценећи да је оспореним решењем повређен закон на штету тужилаца, Управни суд је одлучио као у диспозитиву пресуде, применом одредби члана 40. став 2. и члана 42. став 1. Закона о управним споровима (“Службени гласник РС”, бр. 111/09), с тим што је тужени орган везан примедбама суда и правним схватањем суда изнетим у пресуди, у складу са одредбом члана 69. став 2. Закона.</text:p>
      <text:p text:style-name="P14"/>
      <text:p text:style-name="P14"/>
      <text:p text:style-name="P6">ПРЕСУЂЕНО У УПРАВНОМ СУДУ</text:p>
      <text:p text:style-name="P11"><text:span text:style-name="T5">Дана </text:span><text:span text:style-name="T2">22.09.2017.</text:span><text:span text:style-name="T5"> године, </text:span><text:span text:style-name="T8">III</text:span><text:span text:style-name="T5">-</text:span><text:span text:style-name="T2">4</text:span><text:span text:style-name="T8"> </text:span><text:span text:style-name="T5">У. </text:span><text:span text:style-name="T2">4142/16</text:span></text:p>
      <text:p text:style-name="P6"/>
      <text:p text:style-name="P5">Записничар<text:tab/><text:tab/><text:tab/><text:tab/><text:tab/><text:tab/> <text:s text:c="15"/>Председник већа-судија</text:p>
      <text:p text:style-name="P7"><text:span text:style-name="T2">Наташа Малинић,</text:span><text:span text:style-name="T2">с.р.</text:span><text:tab/><text:tab/><text:tab/><text:tab/> <text:s text:c="6"/>Гордана Сукновић Бојаџија,<text:span text:style-name="T2">с.р.</text:span></text:p>
      <text:p text:style-name="P13"/>
      <text:p text:style-name="P13"/>
      <text:p text:style-name="P13"/>
      <text:p text:style-name="P13"/>
      <text:p text:style-name="P13"/>
      <text:p text:style-name="P13"/>
      <text:p text:style-name="P13"/>
      <text:p text:style-name="P17">За тачност отправка</text:p>
      <text:p text:style-name="P17">Управитељ писарнице</text:p>
      <text:p text:style-name="P17">Дејан Ђурић</text:p>
      <text:p text:style-name="P18">КЗ</text:p>
      <text:p text:style-name="P9"><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414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6:26:13.85</dc:date>
    <meta:editing-duration>PT17H39M38S</meta:editing-duration>
    <meta:editing-cycles>260</meta:editing-cycles>
    <meta:generator>OpenOffice/4.1.1$Win32 OpenOffice.org_project/411m6$Build-9775</meta:generator>
    <meta:print-date>2017-10-19T14:40:21.45</meta:print-date>
    <dc:creator>Mirela Kostadinović</dc:creator>
    <meta:printed-by>Zora Kovačević</meta:printed-by>
    <meta:document-statistic meta:table-count="0" meta:image-count="1" meta:object-count="0" meta:page-count="4" meta:paragraph-count="32" meta:word-count="1513" meta:character-count="9730"/>
  </office:meta>
</office:document-meta>
</file>