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sr" fo:country="YU" fo:font-weight="bold" style:font-weight-asian="bold" style:text-scale="101%"/>
    </style:style>
    <style:style style:name="P2" style:family="paragraph" style:parent-style-name="Standard">
      <style:paragraph-properties fo:line-height="100%" fo:text-align="justify" style:justify-single-word="false"/>
      <style:text-properties fo:language="sr" fo:country="YU" fo:font-weight="bold" style:font-weight-asian="bold" style:text-scale="101%"/>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normal" style:font-weight-asian="normal" style:font-weight-complex="normal" style:text-scale="101%"/>
    </style:style>
    <style:style style:name="P5" style:family="paragraph" style:parent-style-name="Standard">
      <style:paragraph-properties fo:line-height="100%" fo:text-align="start" style:justify-single-word="false"/>
      <style:text-properties fo:language="zxx" fo:country="none" fo:font-weight="bold" style:font-weight-asian="bold" style:text-scale="101%"/>
    </style:style>
    <style:style style:name="P6" style:family="paragraph" style:parent-style-name="Standard">
      <style:paragraph-properties fo:line-height="100%"/>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center" style:justify-single-word="false"/>
      <style:text-properties style:text-scale="101%"/>
    </style:style>
    <style:style style:name="P9" style:family="paragraph" style:parent-style-name="Standard">
      <style:paragraph-properties fo:line-height="100%" fo:text-align="start" style:justify-single-word="false"/>
      <style:text-properties style:text-scale="101%"/>
    </style:style>
    <style:style style:name="P10" style:family="paragraph" style:parent-style-name="Standard">
      <style:paragraph-properties fo:line-height="100%" fo:text-align="justify" style:justify-single-word="false"/>
      <style:text-properties fo:color="#000000" fo:language="sr" fo:country="YU" style:text-underline-style="none" fo:font-weight="normal" style:font-weight-asian="normal" style:font-weight-complex="normal" style:text-scale="107%"/>
    </style:style>
    <style:style style:name="P11" style:family="paragraph" style:parent-style-name="Standard">
      <style:paragraph-properties fo:line-height="100%" fo:text-align="center"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center" style:justify-single-word="false"/>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0" style:family="paragraph" style:parent-style-name="Standard">
      <style:paragraph-properties fo:line-height="100%"/>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line-height="100%" fo:text-align="start" style:justify-single-word="false"/>
      <style:text-properties fo:language="zxx" fo:country="none" fo:font-weight="bold" style:font-weight-asian="bold" style:text-scale="101%"/>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style:text-scale="101%"/>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style:font-name-asian="Times New Roman CYR" style:font-name-complex="Times New Roman CYR"/>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size-complex="12pt"/>
    </style:style>
    <style:style style:name="T12" style:family="text">
      <style:text-properties fo:language="sr" fo:country="YU" style:text-scale="101%"/>
    </style:style>
    <style:style style:name="T13" style:family="text">
      <style:text-properties fo:language="sr" fo:country="YU" style:font-name-asian="Times New Roman CYR" style:font-name-complex="Times New Roman"/>
    </style:style>
    <style:style style:name="T14" style:family="text">
      <style:text-properties fo:language="sr" fo:country="YU" style:font-name-asian="Times New Roman CYR" style:font-name-complex="Times New Roman CYR"/>
    </style:style>
    <style:style style:name="T15" style:family="text">
      <style:text-properties fo:color="#000000" style:font-name="Times New Roman" fo:font-size="12pt" fo:language="zxx" fo:country="none" fo:font-style="normal" style:font-size-asian="12pt" style:font-style-asian="normal" style:font-style-complex="normal"/>
    </style:style>
    <style:style style:name="T16" style:family="text">
      <style:text-properties fo:color="#000000" style:font-name="Times New Roman" fo:font-size="12pt" fo:language="sr" fo:country="YU" fo:font-style="normal" style:font-size-asian="12pt" style:font-style-asian="normal" style:font-style-complex="normal"/>
    </style:style>
    <style:style style:name="T17" style:family="text">
      <style:text-properties fo:language="sh" fo:country="YU" style:font-size-complex="12pt"/>
    </style:style>
    <style:style style:name="T18" style:family="text">
      <style:text-properties style:font-name="Times New Roman" fo:language="zxx" fo:country="none" fo:font-style="normal" fo:font-weight="normal" style:font-style-asian="normal" style:font-weight-asian="normal" style:font-style-complex="normal" style:font-weight-complex="normal"/>
    </style:style>
    <style:style style:name="T19" style:family="text">
      <style:text-properties fo:language="en" fo:country="US"/>
    </style:style>
    <style:style style:name="T20" style:family="text">
      <style:text-properties fo:font-weight="bold" style:font-weight-asian="bold" style:font-weight-complex="bold"/>
    </style:style>
    <style:style style:name="T21" style:family="text">
      <style:text-properties fo:language="sr" fo:country="BA"/>
    </style:style>
    <style:style style:name="T22" style:family="text">
      <style:text-properties style:font-name-asian="Times New Roman CYR" style:font-name-complex="Times New Roman CYR"/>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4">УПРАВНИ</text:span><text:span text:style-name="T11"> СУД </text:span></text:p>
      <text:p text:style-name="P6">12 У 4488/17</text:p>
      <text:p text:style-name="P21"><text:span text:style-name="T5">15.1.2018. </text:span><text:span text:style-name="T17">године</text:span></text:p>
      <text:p text:style-name="P3">Б Е О Г Р А Д</text:p>
      <text:p text:style-name="P3"/>
      <text:p text:style-name="P3"/>
      <text:p text:style-name="P22"><text:span text:style-name="T15">У</text:span><text:span text:style-name="T16"> ИМЕ НАРОДА</text:span></text:p>
      <text:p text:style-name="P16"/>
      <text:p text:style-name="P15"><text:span text:style-name="T9"><text:s text:c="15"/><text:tab/>Управни суд, у већу састављеном од судија:</text:span><text:span text:style-name="T1"> </text:span><text:span text:style-name="T6">Жељка Шкорића</text:span><text:span text:style-name="T12">, председника већа, </text:span><text:span text:style-name="T6">мр Зорана Рељића и Павела Јонаша</text:span><text:span text:style-name="T12">, чланова већа, са судским саветником </text:span><text:span text:style-name="T6">Катарином Пецић Илић</text:span><text:span text:style-name="T12">, као записничарем, </text:span><text:span text:style-name="T9">решавајући у управном </text:span><text:span text:style-name="T1">спору по</text:span><text:span text:style-name="T9"> тужби </text:span><text:span text:style-name="T1">тужиље </text:span><text:span text:style-name="T23">А.А.</text:span><text:span text:style-name="T1">из ..., ул.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300-436-02-00116</text:span><text:span text:style-name="T19">/201</text:span><text:span text:style-name="T1">7</text:span><text:span text:style-name="T19">-</text:span><text:span text:style-name="T1">Ј1000 од 10.3.2017. године</text:span><text:span text:style-name="T19">,</text:span><text:span text:style-name="T1"> у предмету пореском, у нејавној седници већа одржаној дана 15.1.</text:span><text:span text:style-name="T9">201</text:span><text:span text:style-name="T1">8. године, донео је</text:span></text:p>
      <text:p text:style-name="P12"/>
      <text:p text:style-name="P17"/>
      <text:p text:style-name="P16">П Р Е С У Д У </text:p>
      <text:p text:style-name="P11"/>
      <text:p text:style-name="P12"><text:span text:style-name="T9"><text:tab/><text:tab/></text:span>Тужба СЕ ОДБИЈА.</text:p>
      <text:p text:style-name="P12"/>
      <text:p text:style-name="P12"/>
      <text:p text:style-name="P17"><text:tab/><text:tab/><text:tab/><text:tab/> <text:s text:c="2"/><text:tab/> <text:span text:style-name="T20"><text:s/>О б р а з л о ж е њ е</text:span></text:p>
      <text:p text:style-name="P17"/>
      <text:p text:style-name="P17"><text:tab/><text:tab/><text:span text:style-name="T1">Оспореним решењем се одбија, као неоснована, жалба </text:span><text:span text:style-name="T1">тужиље</text:span><text:span text:style-name="T1"> изјављена на </text:span><text:span text:style-name="T1">решење </text:span><text:span text:style-name="T1">Пореске управе, Филијал</text:span><text:span text:style-name="T1">е Нови Београд 2, </text:span><text:span text:style-name="T1">број </text:span><text:span text:style-name="T1">0132-436-02-02808/2016</text:span><text:span text:style-name="T1"> од </text:span><text:span text:style-name="T1">30.5</text:span><text:span text:style-name="T1">.201</text:span><text:span text:style-name="T1">6</text:span><text:span text:style-name="T1">. године, којим је </text:span><text:span text:style-name="T1">тужиљи утврђен порез на регистровано оружје за 2016. годину, и то за један комад оружја за личну безбедност за које је издат оружни лист, у укупном износу од 3.440,00 динара.</text:span></text:p>
      <text:p text:style-name="P12"/>
      <text:p text:style-name="P15"><text:span text:style-name="T1"><text:tab/><text:tab/>Тужбом, поднетом Управном суду дана 27.3.2017. године, тужиља је оспорила законитост решења туженог органа у делу који се односи на примену одредбе члана 21. став 4. Закона о општем управном поступку, којом је уређено питање одређивања месне надлежности органа за решавање у управном поступку у случају када странка нема пребивалиште на територији Републике Србије. С тим у вези, указано је да тужиља има пребивалиште у Републици Србији и то на територији АП Косови и Метохија, у ..., у улици ... борј ... те да из тога разлога није било основа за одлучивање првостепеног органа у смислу одредбе члана 21. став 4. Закона о општем управном поступку, будући да на територији града ..., односно у улици ... , тужиља има </text:span><text:soft-page-break/><text:span text:style-name="T1">боравиште. Предложено је да суд уважи тужбу и поништи оспорено решење.</text:span></text:p>
      <text:p text:style-name="P12"/>
      <text:p text:style-name="P12"><text:tab/><text:tab/><text:span text:style-name="T1">Правни следбеник т</text:span>ужен<text:span text:style-name="T1">ог</text:span> орган<text:span text:style-name="T1">а</text:span> је у одговору на тужбу <text:span text:style-name="T1">предложио </text:span>да суд тужбу одбије.</text:p>
      <text:p text:style-name="P12"/>
      <text:p text:style-name="P12"><text:tab/><text:tab/><text:span text:style-name="T21">И</text:span>спитујући законитост оспореног решења у границама захтева из тужбе, у складу са одредбом члана 41. став 1. <text:span text:style-name="T9">Закона о управним споровима</text:span>, Управни суд је, оценом навода тужбе, одговора на тужбу и списа предмета ове управне ствари, нашао да тужба није основана.</text:p>
      <text:p text:style-name="P12"/>
      <text:p text:style-name="P19"><text:span text:style-name="T7"><text:tab/><text:tab/>Према наводима из образложења оспореног решења, првостепени орган је на основу података достављених од стране Министарства унутрашњих послова, ПС Нови Београд, чија се правилност не спори ни наводима тужбе, ожалбеним решењем задужио тужиљу порезом на регистровано оружје за 2016. годину, сходно одредбама чл. 21. и 24. Закона о порезима на употребу, држање и ношење добара (''Службени гласник РС'', бр. 26/01...112/15), наведеним у оспореном решењу. Ценећи навод жалбе, поновљен и у тужби којом је покренут овај управни спор, а којим се оспорава месна надлежност првостепеног органа за утврђивање предметног пореза, тужени орган, по оцени Управног суда, правилно закључује да је исти неоснован. Полазећи, наиме, од података МУП-а, према коме тужиља, као расељено лице, има пријављено боравиште на територији општине ..., у улици ... број ..., тужени орган закључује да је за утврђивање предметног пореза надлежна Пореска управа – Филијала Нови Београд, сагласно одредби члана 21. став 1. тачка 4) Закона о општем управном поступку (''Службени лист СРЈ'' бр. 33/97, 31/01, ''Службени гласник РС'' број 30/10), којом је, у оквиру уређивања питања месне надлежн</text:span><text:span text:style-name="T18">ости органа за решавање у одређеној управној ствари, прописано да се месна надлежност одређује према пребивалишту странке, с тим да ако странка нема пребивалиште у Републици Србији, надлежност се одређује према њеном боравишту, а ако нема ни боравишта - према њеном последњем пребивалишту, односно боравишту у Републици Србији. </text:span></text:p>
      <text:p text:style-name="P14"/>
      <text:p text:style-name="P19"><text:span text:style-name="T18"><text:tab/><text:tab/>Имајући, наиме, у виду цитирану законску одредбу и наводе тужбе према којима тужиља има на територији Републике Србије пријављено пребивалиште (...) и боравиште (...), те чињеницу да је тужиља, према евиденцији Министарства унутрашњих послова, регистрована на територији града ... као расељено лице, те неспорно постојање порескоправног односа насталог из поседовања регистрованог оружја од стране тужиље, Управни суд је оценио да је предметна обавеза утврђена од стране надлежног органа, у складу са законом. Оваква оцена суда у складу је са досадашњом праксом везаном за примену одредаба о месној надлежности за одлучивање у пореским управним стварима, према којој се надлежност органа за утврђивање пореске обавезе везује за чињеницу фактичког живљења пореског обвезника. Управни суд је стога <text:s/>оценио да је оспорено решење правилно и на закону засновано из разлога који су у њему дати, а које као правилне и довољне п</text:span><text:span text:style-name="T7">рихвата и овај суд, налазећи притом да се наводима тужбе не доводи у питање његова правилност и законитост.</text:span></text:p>
      <text:p text:style-name="P18"><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18"><text:soft-page-break/></text:p>
      <text:p text:style-name="P12"><text:span text:style-name="T13"><text:tab/><text:tab/></text:span><text:span text:style-name="T14">Управни суд је, налазећи да оспореним решењем није повређен закон на штету </text:span><text:span text:style-name="T8">тужиље</text:span><text:span text:style-name="T14">, на основу члана 40. став 2. Закона о управним споровима, одлучио као </text:span><text:span text:style-name="T22">у диспозитиву</text:span><text:span text:style-name="T14"> </text:span><text:span text:style-name="T22">пресуде.</text:span></text:p>
      <text:p text:style-name="P13"/>
      <text:p text:style-name="P13"><text:tab/><text:tab/></text:p>
      <text:p text:style-name="P10"/>
      <text:p text:style-name="P1">ПРЕСУЂЕНО У УПРАВНОМ СУДУ</text:p>
      <text:p text:style-name="P8"><text:span text:style-name="T2">д</text:span><text:span text:style-name="T10">ана </text:span><text:span text:style-name="T2">15.1.2018.</text:span><text:span text:style-name="T10"> године, </text:span><text:span text:style-name="T3">12 У 4488/17</text:span></text:p>
      <text:p text:style-name="P1"/>
      <text:p text:style-name="P2"><text:tab/>Записничар<text:tab/><text:tab/><text:tab/><text:tab/><text:tab/><text:tab/><text:tab/>Председник већа-судија</text:p>
      <text:p text:style-name="P9"><text:span text:style-name="T2">Катарина Пецић Илић,</text:span><text:span text:style-name="T2">с.р.</text:span><text:span text:style-name="T10"><text:tab/><text:tab/><text:tab/><text:tab/> <text:s text:c="14"/></text:span><text:span text:style-name="T2">Жељко Шкорић,</text:span><text:span text:style-name="T2">с.р.</text:span></text:p>
      <text:p text:style-name="P5"/>
      <text:p text:style-name="P7">За тачност отправка</text:p>
      <text:p text:style-name="P7">Управитељ писарнице</text:p>
      <text:p text:style-name="P7">Дејан Ђурић</text:p>
      <text:p text:style-name="P25">ЦРП</text:p>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4488/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5H12M37S</meta:editing-duration>
    <meta:editing-cycles>24</meta:editing-cycles>
    <meta:generator>OpenOffice/4.1.1$Win32 OpenOffice.org_project/411m6$Build-9775</meta:generator>
    <dc:title>template upravni BGDnovi2</dc:title>
    <meta:initial-creator>Zoran Reljić</meta:initial-creator>
    <dc:date>2019-09-19T12:02:31.30</dc:date>
    <dc:creator>Ivan Vulić</dc:creator>
    <meta:printed-by>Jelena Antonijević</meta:printed-by>
    <meta:print-date>2018-02-12T13:35:43.14</meta:print-date>
    <meta:document-statistic meta:table-count="0" meta:image-count="1" meta:object-count="0" meta:page-count="3" meta:paragraph-count="28" meta:word-count="850" meta:character-count="559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