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language="sr" fo:country="YU"/>
    </style:style>
    <style:style style:name="P11" style:family="paragraph" style:parent-style-name="Standard">
      <style:paragraph-properties fo:text-align="justify" style:justify-single-word="false"/>
      <style:text-properties fo:color="#000000" fo:font-size="12pt" fo:letter-spacing="-0.009cm" fo:language="zxx" fo:country="none" style:font-size-asian="12pt" style:font-size-complex="12pt" style:text-scale="105%"/>
    </style:style>
    <style:style style:name="P12" style:family="paragraph" style:parent-style-name="Standard">
      <style:paragraph-properties fo:text-align="justify" style:justify-single-word="false"/>
      <style:text-properties fo:color="#000000" style:font-name="Times New Roman" fo:font-size="12pt" fo:letter-spacing="-0.009cm" fo:language="zxx" fo:country="none" style:font-name-asian="Verdana" style:font-size-asian="12pt" style:font-name-complex="Verdana" style:font-size-complex="12pt" style:text-scale="105%"/>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P14" style:family="paragraph" style:parent-style-name="Standard">
      <style:paragraph-properties fo:text-align="justify" style:justify-single-word="false"/>
      <style:text-properties fo:language="zxx" fo:country="none"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letter-kerning="false"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r" fo:country="YU" fo:font-weight="normal" style:letter-kerning="false" style:font-weight-asian="normal" style:font-weight-complex="normal"/>
    </style:style>
    <style:style style:name="T15" style:family="text">
      <style:text-properties fo:color="#000000"/>
    </style:style>
    <style:style style:name="T16" style:family="text">
      <style:text-properties fo:color="#000000" style:font-name="Times New Roman" fo:font-size="12pt" style:text-underline-style="none" style:letter-kerning="false" style:font-name-asian="Verdana" style:font-size-asian="12pt" style:font-name-complex="Verdana" style:font-size-complex="12pt"/>
    </style:style>
    <style:style style:name="T17" style:family="text">
      <style:text-properties fo:color="#000000" style:font-name="Times New Roman" fo:font-size="12pt" fo:language="zxx" fo:country="none" style:text-underline-style="none" style:letter-kerning="false" style:font-name-asian="Verdana" style:font-size-asian="12pt" style:font-name-complex="Verdana" style:font-size-complex="12pt"/>
    </style:style>
    <style:style style:name="T18" style:family="text">
      <style:text-properties fo:color="#000000" style:font-name="Times New Roman" fo:font-size="12pt" fo:letter-spacing="-0.009cm" fo:language="zxx" fo:country="none" style:font-name-asian="Verdana" style:font-size-asian="12pt" style:font-name-complex="Verdana" style:font-size-complex="12pt" style:text-scale="105%"/>
    </style:style>
    <style:style style:name="T19" style:family="text">
      <style:text-properties fo:color="#000000" style:font-name="Times New Roman" fo:font-size="12pt" fo:letter-spacing="-0.009cm"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0" style:family="text">
      <style:text-properties fo:color="#000000" style:font-name="Times New Roman" fo:font-size="12pt" fo:letter-spacing="-0.009cm"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font-weight-asian="normal" style:font-name-complex="Verdana" style:font-size-complex="12pt" style:font-weight-complex="normal" style:text-scale="105%"/>
    </style:style>
    <style:style style:name="T22" style:family="text">
      <style:text-properties fo:color="#000000" style:font-name="Times New Roman" fo:font-size="12pt" fo:language="sr" fo:country="YU" style:text-underline-style="none" style:letter-kerning="false" style:font-name-asian="Verdana" style:font-size-asian="12pt" style:font-name-complex="Verdana" style:font-size-complex="12pt"/>
    </style:style>
    <style:style style:name="T23" style:family="text">
      <style:text-properties fo:color="#000000" fo:language="zxx" fo:country="none"/>
    </style:style>
    <style:style style:name="T24" style:family="text">
      <style:text-properties fo:color="#000000" style:font-name="TimesNewRomanPSMT" fo:font-size="12pt" fo:language="sr" fo:country="YU" fo:font-weight="bold"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normal"/>
    </style:style>
    <style:style style:name="T25" style:family="text">
      <style:text-properties fo:color="#000000" style:font-name="TimesNewRomanPSMT" fo:font-size="12pt" fo:language="sr" fo:country="YU"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6" style:family="text">
      <style:text-properties fo:color="#000000" style:font-name="TimesNewRomanPSMT" fo:font-size="12pt" fo:language="sr" fo:country="YU" style:text-underline-style="none" style:letter-kerning="false" fo:background-color="#ffffff" style:font-name-asian="TimesNewRomanPSMT" style:font-size-asian="12pt" style:language-asian="zxx" style:country-asian="none" style:font-name-complex="TimesNewRomanPSMT" style:font-size-complex="12pt" style:language-complex="zxx" style:country-complex="none"/>
    </style:style>
    <style:style style:name="T27" style:family="text">
      <style:text-properties fo:color="#000000" style:font-name="TimesNewRomanPSMT" fo:font-size="12pt" fo:language="zxx" fo:country="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fo:color="#000000" style:font-name="TimesNewRomanPSMT" fo:font-size="12pt" style:text-underline-style="none" style:letter-kerning="false" fo:background-color="#ffffff" style:font-name-asian="TimesNewRomanPSMT" style:font-size-asian="12pt" style:language-asian="zxx" style:country-asian="none" style:font-name-complex="TimesNewRomanPSMT" style:font-size-complex="12pt" style:language-complex="zxx" style:country-complex="none"/>
    </style:style>
    <style:style style:name="T29" style:family="text">
      <style:text-properties fo:color="#000000"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fo:color="#000000" fo:font-size="12pt" fo:language="zxx" fo:country="none" style:font-size-asian="12pt" style:font-size-complex="12pt" style:text-scale="105%"/>
    </style:style>
    <style:style style:name="T31" style:family="text">
      <style:text-properties fo:color="#000000" fo:font-size="12pt" fo:letter-spacing="-0.009cm" fo:language="zxx" fo:country="none" style:font-size-asian="12pt" style:font-size-complex="12pt" style:text-scale="105%"/>
    </style:style>
    <style:style style:name="T32" style:family="text">
      <style:text-properties fo:font-size="12pt" fo:language="sr" fo:country="YU" fo:font-weight="normal" style:letter-kerning="false" style:font-size-asian="12pt" style:font-weight-asian="normal" style:font-size-complex="12pt" style:font-weight-complex="normal"/>
    </style:style>
    <style:style style:name="T33" style:family="text">
      <style:text-properties fo:font-variant="normal" fo:text-transform="none" fo:color="#000000" style:font-name="Times New Roman" fo:font-size="12pt" fo:language="zxx" fo:country="none" fo:font-style="normal" fo:font-weight="normal" style:letter-kerning="false" fo:background-color="#ffffff" style:font-size-asian="12pt" style:language-asian="zxx" style:country-asian="none" style:font-style-asian="normal" style:font-weight-asian="normal" style:font-name-complex="Arial" style:font-size-complex="12pt" style:font-style-complex="normal" style:font-weight-complex="normal" style:text-scale="105%"/>
    </style:style>
    <style:style style:name="T34" style:family="text">
      <style:text-properties fo:font-variant="normal" fo:text-transform="none" fo:color="#000000" style:font-name="Times New Roman" fo:font-size="12pt" fo:language="sr" fo:country="YU" fo:font-style="normal" fo:font-weight="normal" style:letter-kerning="false" fo:background-color="#ffffff" style:font-size-asian="12pt" style:language-asian="zxx" style:country-asian="none" style:font-style-asian="normal" style:font-weight-asian="normal" style:font-name-complex="Arial" style:font-size-complex="12pt" style:font-style-complex="normal" style:font-weight-complex="normal" style:text-scale="105%"/>
    </style:style>
    <style:style style:name="T35"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font-style-complex="normal" style:font-weight-complex="normal" style:text-scale="105%"/>
    </style:style>
    <style:style style:name="T36" style:family="text">
      <style:text-properties fo:font-variant="normal" fo:text-transform="none"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font-style-complex="normal" style:font-weight-complex="normal" style:text-scale="105%"/>
    </style:style>
    <style:style style:name="T37" style:family="text">
      <style:text-properties fo:font-variant="normal" fo:text-transform="none" fo:color="#000000" style:font-name="TimesNewRomanPSMT" fo:font-size="12pt" fo:letter-spacing="-0.007cm" fo:language="sr" fo:country="YU" fo:font-style="normal" style:text-underline-style="none" style:letter-kerning="false" fo:background-color="#ffffff" style:font-name-asian="TimesNewRomanPSMT" style:font-size-asian="12pt" style:language-asian="zxx" style:country-asian="none" style:font-style-asian="normal" style:font-name-complex="TimesNewRomanPSMT" style:font-size-complex="12pt" style:language-complex="zxx" style:country-complex="none" style:font-style-complex="normal"/>
    </style:style>
    <style:style style:name="T38" style:family="text">
      <style:text-properties fo:font-variant="normal" fo:text-transform="none" fo:color="#000000" style:font-name="TimesNewRomanPSMT" fo:font-size="12pt" fo:letter-spacing="-0.007cm" fo:language="sh" fo:country="YU" fo:font-style="normal" style:text-underline-style="none" style:letter-kerning="false" fo:background-color="#ffffff" style:font-name-asian="TimesNewRomanPSMT" style:font-size-asian="12pt" style:language-asian="zxx" style:country-asian="none" style:font-style-asian="normal" style:font-name-complex="TimesNewRomanPSMT" style:font-size-complex="12pt" style:language-complex="zxx" style:country-complex="none" style:font-style-complex="normal"/>
    </style:style>
    <style:style style:name="T39" style:family="text">
      <style:text-properties fo:font-variant="normal" fo:text-transform="none" fo:color="#000000" style:font-name="TimesNewRomanPSMT" fo:font-size="12pt" fo:letter-spacing="-0.007cm" fo:language="zxx" fo:country="none" fo:font-style="normal" style:text-underline-style="none" style:letter-kerning="false" fo:background-color="#ffffff" style:font-name-asian="TimesNewRomanPSMT" style:font-size-asian="12pt" style:language-asian="zxx" style:country-asian="none" style:font-style-asian="normal" style:font-name-complex="TimesNewRomanPSMT" style:font-size-complex="12pt" style:language-complex="zxx" style:country-complex="none" style:font-style-complex="normal"/>
    </style:style>
    <style:style style:name="T40" style:family="text">
      <style:text-properties fo:language="none" fo:country="none" fo:font-weight="normal" style:letter-kerning="false"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1"> СУД </text:span><text:span text:style-name="T12"><text:tab/><text:tab/><text:tab/><text:tab/><text:tab/><text:tab/><text:tab/><text:tab/><text:tab/></text:span></text:p>
      <text:p text:style-name="P9">Одељење у Нишу</text:p>
      <text:p text:style-name="P9">II-<text:span text:style-name="T4">2</text:span> У.<text:span text:style-name="T4">1682/17</text:span></text:p>
      <text:p text:style-name="P9"><text:span text:style-name="T23">06.12.2016</text:span><text:span text:style-name="T15">. год</text:span>ине</text:p>
      <text:p text:style-name="P3">Б Е О Г Р А Д</text:p>
      <text:p text:style-name="P8">У ИМЕ НАРОДА</text:p>
      <text:p text:style-name="P7"/>
      <text:p text:style-name="P7"><text:tab/></text:p>
      <text:p text:style-name="P7"><text:span text:style-name="T13"><text:tab/><text:tab/>Управни суд, у већу састављеном од судија: Томислава Медведа</text:span><text:span text:style-name="T7">,</text:span><text:span text:style-name="T13"> председника већа, </text:span><text:span text:style-name="T7">Драгана Јовановића и Бисерке Савић, </text:span><text:span text:style-name="T13">чланова већа, са </text:span><text:span text:style-name="Default_20_Paragraph_20_Font"><text:span text:style-name="T14">судским саветником </text:span></text:span><text:span text:style-name="Default_20_Paragraph_20_Font"><text:span text:style-name="T8">Снежаном Петровић, као записничарем, </text:span></text:span><text:span text:style-name="Default_20_Paragraph_20_Font"><text:span text:style-name="T14">решавајући у управном спору по тужби </text:span></text:span><text:span text:style-name="Default_20_Paragraph_20_Font"><text:span text:style-name="T8">тужиоца </text:span></text:span><text:span text:style-name="Default_20_Paragraph_20_Font"><text:span text:style-name="T40">А.А.</text:span></text:span><text:span text:style-name="Default_20_Paragraph_20_Font"><text:span text:style-name="T8">, из ..., ..., кога заступа адвокат Саша Чупић, из Прокупља, ХХI српске дивизије 2, ради поништаја решења туженог </text:span></text:span><text:span text:style-name="T7">Министарства финансија Републике Србије, Пореске управе, Сектора за пореско-правне послове и координацију</text:span><text:span text:style-name="Default_20_Paragraph_20_Font"><text:span text:style-name="T32">,</text:span></text:span><text:span text:style-name="T7"> Регионалног одељења за дугостепени поступак Ниш, број 500-47-03-00245/2016-I5001 од 28.12.2016. године, у предмету обрачуна основице за плаћање доприноса, у нејавној седници већа, одржаној дана 06.12.2018. године, донео је</text:span></text:p>
      <text:p text:style-name="P5"/>
      <text:p text:style-name="P7"/>
      <text:p text:style-name="P7"/>
      <text:p text:style-name="P8">П Р Е С У Д У </text:p>
      <text:p text:style-name="P7"/>
      <text:p text:style-name="P7"/>
      <text:p text:style-name="P7"><text:span text:style-name="T10"><text:tab/><text:tab/><text:tab/></text:span><text:span text:style-name="T12">I </text:span><text:span text:style-name="T13">Тужба</text:span><text:span text:style-name="T10"> </text:span><text:span text:style-name="T12">СЕ </text:span><text:span text:style-name="T5">ОДБИЈА</text:span><text:span text:style-name="T10">.</text:span></text:p>
      <text:p text:style-name="P10"/>
      <text:p text:style-name="P7"><text:span text:style-name="T9"><text:tab/><text:tab/><text:tab/></text:span><text:span text:style-name="T12">II </text:span><text:span text:style-name="T5">ОДБИЈА СЕ </text:span><text:span text:style-name="T7">захтев тужиоца за накнаду трошкова управног спора.</text:span></text:p>
      <text:p text:style-name="P10"/>
      <text:p text:style-name="P5"/>
      <text:p text:style-name="P8">О б р а з л о ж е њ е </text:p>
      <text:p text:style-name="P8"/>
      <text:p text:style-name="P7"/>
      <text:p text:style-name="P7"><text:span text:style-name="T24"><text:tab/><text:tab/></text:span><text:span text:style-name="T25">Оспореним решењем одбијена је, као неоснована, жалба </text:span><text:span text:style-name="T27">тужиоца изјављена против решења Министарства финансија Републике Србије, Пореске управе, Филијале </text:span><text:span text:style-name="T27">Прокупље,</text:span><text:span text:style-name="T27"> број </text:span><text:span text:style-name="T27">085-47-03-00186/2014 </text:span><text:span text:style-name="T27">I5 C02 od 17.03.2016</text:span><text:span text:style-name="T27">. године, којим </text:span><text:span text:style-name="T27">je </text:span><text:span text:style-name="T27">одбијен захтев тужиоца од 13.03.2014. године, за покретање управног поступка ради обрачуна основице за плаћање доприноса.</text:span></text:p>
      <text:p text:style-name="P7"><text:tab/></text:p>
      <text:p text:style-name="P7"><text:span text:style-name="T4"><text:tab/><text:tab/>Тужбом, поднетом дана </text:span><text:span text:style-name="T4">06.02.2017. године</text:span><text:span text:style-name="T4">, тужилац оспорава законитост решења туженог органа наводећи да </text:span><text:span text:style-name="T4">су и првостепено и другостепено решење засновани на становишту да <text:s/>исплата новчане накнаде уместо коришћења годишњег одмора има карактер накнаде штете, а не накнаде зараде у смислу члана 114. став 1. Закона о раду, те да нема основа да му се тај део накнаде утврђен правноснажном судском пресудом унесе у основицу за обрачун пензије. Сматра да тужени није правилно применио одредбе Закона о пореском поступку и пореској администрацији, Закона о општем управном поступку, Закона о порезу </text:span><text:span text:style-name="T4">на доходак грађана, као и одредбе Закона о раду које даље цитира у тужби. Наводи да се из </text:span><text:soft-page-break/><text:span text:style-name="T4">одредбе члана 85. Закона о порезу на доходак грађана јасно види да се ради о другим приходима, да у складу са чланом 114. Закона о раду накнада за неискоришћени годишњи одмор јесте накнада зараде, да је чланом 105. Закона о раду прописано шта се сматра зарадом, <text:s/>као и примања која немају третман зараде. Након цитирања одредаба Закона о раду у тужби (члан 105, 14, 42, 118, 119, 120, 158, 68, 69), тужилац наводи да је послодавац, када је био у сазнању да ће запосленом престати радни однос по назначеном основу, био у обавези да донесе решење о годишњем одмору и тако омогући тужиоцу остваривање права на годишњи одмор, па када то није учинио постоји његова одговорност за насталу штету запосленом из овог основа. Наводи да је првостепени суд правилно закључио да тужилац има право на накнаду штете за неискоришћени одмор за 2006. годину, јер тужени није искористио одмор кривицом послодавца. Сматра да је јасно да се у конкретном случају ради о накнади зараде и да то што је пресуђено судском одлуком, пресудом Апелационог суда у Нишу Гж. Број 2885/10 од 21.10.2011. године, у корист тужиоца, мора ући у основицу за обрачун пензије. Предлаже да Суд донесе пресуду којом се тужба уважава и поништи оспорено решење. Трошкове тражи на име састава тужбе у износу од 16.500, 00 динара, као и за таксе за тужбу и одлуку по одмерењу Суда.</text:span></text:p>
      <text:p text:style-name="P6"/>
      <text:p text:style-name="P7"><text:span text:style-name="Default_20_Paragraph_20_Font"><text:span text:style-name="T29"/></text:span></text:p>
      <text:p text:style-name="P7"><text:span text:style-name="Default_20_Paragraph_20_Font"><text:span text:style-name="T29"><text:tab/></text:span></text:span><text:span text:style-name="T30"><text:tab/></text:span><text:span text:style-name="Default_20_Paragraph_20_Font"><text:span text:style-name="T33">Тужени орган, у одговору на тужбу, </text:span></text:span><text:span text:style-name="Default_20_Paragraph_20_Font"><text:span text:style-name="T34">наводи да </text:span></text:span><text:span text:style-name="Default_20_Paragraph_20_Font"><text:span text:style-name="T33">у свему остаје при разлозима изнетим у оспореном решењу и предлаже да </text:span></text:span><text:span text:style-name="Default_20_Paragraph_20_Font"><text:span text:style-name="T34">С</text:span></text:span><text:span text:style-name="Default_20_Paragraph_20_Font"><text:span text:style-name="T33">уд одбије тужбу</text:span></text:span><text:span text:style-name="Default_20_Paragraph_20_Font"><text:span text:style-name="T34">.</text:span></text:span></text:p>
      <text:p text:style-name="P7"><text:span text:style-name="Default_20_Paragraph_20_Font"><text:span text:style-name="T33"/></text:span></text:p>
      <text:p text:style-name="P7"><text:span text:style-name="Default_20_Paragraph_20_Font"><text:span text:style-name="T33"><text:tab/><text:tab/></text:span></text:span><text:span text:style-name="Default_20_Paragraph_20_Font"><text:span text:style-name="T34">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 </text:span></text:span><text:span text:style-name="Default_20_Paragraph_20_Font"><text:span text:style-name="T33">да тужба није основана.</text:span></text:span></text:p>
      <text:p text:style-name="P7"/>
      <text:p text:style-name="P7"/>
      <text:p text:style-name="P7"><text:span text:style-name="T30"><text:tab/><text:tab/></text:span><text:span text:style-name="T31">Из списа предмета и образложења оспореног решења произлази да је тужилац </text:span><text:span text:style-name="T31">13.03.2014. године поднео захтев ради обрачуна доприноса на исплаћени износ од 24.367,50 динара, као накнаде штете за неискоришћени годишњи одмор, у основицу за пензијско и инвалидско осигурање, да је првостепени орган донео решење од 17.03.2016. године којим је одбио захтев тужиоца јер је утврдио да накнада штете због неискоришћеног годишњег одмора, остварена у судском поступку по престанку радног односа нема карактер зараде, ни накнаде зараде, већ третман других прихода из члана 85. Закона о порезу на доходак грађана, на основу чега је првостепени орган утврдио да ова накнада штете не подлеже обрачуну доприноса за обавезно социјално осигурање. Из списа произилази да је пресудом Апелационог суда у Нишу <text:s/>од 21.10.2011. године наложено туженику да тужиоцу исплати на име отпремнине због одласка у пензију 138.328,19 динара, као и да на име накнаде штете због неискоришћеног годишњег одмора за 2004. годину исплати износ од 24.367,50 динара са законском затезном каматом. Из образложења оспореног решења утврђује се да је тужени орган нашао да је првостепени орган правилно одлучио када је захтев тужиоца одбио, али не из разлога које је навео у образложењу ожалбеног решења, дакле да није требало применити члан 85. Закона о порезу на доходак грађана, већ да је захтев требало одбити у складу са одредбом члана 76. Закона о раду и члана 13. став 1 Закона о доприносима за обавезно социјално осигурање.</text:span></text:p>
      <text:p text:style-name="P11"><text:s text:c="2"/></text:p>
      <text:p text:style-name="P7"><text:span text:style-name="T31"><text:tab/><text:tab/></text:span><text:span text:style-name="T31">Закон о раду (“Службени гласник РС”, број 24/05 .... и 113/17), у члану 76. став </text:span><text:soft-page-break/><text:span text:style-name="T31">1. <text:s/>прописује да је у случају престанка радног односа, послодавац дужан да запосленом који није искористио годишњи одмор у целини или делимично, исплати новчану накнаду уместо коришћења годишњег одмора, у висини просечне зараде у претходних 12 месеци, сразмерно броју дана неискоришћеног годишњег одмора. Ставом 2. наведеног члана прописано је да накнада из става 1. има карактер накнаде штете. </text:span></text:p>
      <text:p text:style-name="P11"/>
      <text:p text:style-name="P11"><text:tab/><text:tab/>Одредбом члана 13. став 1. Закона о доприносима за обавезно социјално осигурање (“Службени гласник РС”, број 84/04 .... и 7/18) прописано је да је основица доприноса за запослене и за послодавце <text:s/>зарада, односно плата и накнада зараде, односно плате у складу са законом који уређује радне односе, општим актом и уговором о раду, односно решењем надлежног органа.</text:p>
      <text:p text:style-name="P12"/>
      <text:p text:style-name="P7"><text:span text:style-name="T18"><text:tab/><text:tab/>Код оваквог чињеничног и правног стања, по оцени Управног суда, правилно је <text:s/></text:span><text:span text:style-name="Default_20_Paragraph_20_Font"><text:span text:style-name="T20">одлучио тужени орган када је одбио жалбу </text:span></text:span><text:span text:style-name="Default_20_Paragraph_20_Font"><text:span text:style-name="T19">тужиоца изјављену </text:span></text:span><text:span text:style-name="Default_20_Paragraph_20_Font"><text:span text:style-name="T35">против првостепеног решења, закључујући да </text:span></text:span><text:span text:style-name="Default_20_Paragraph_20_Font"><text:span text:style-name="T36">је и првостепени орган правилно утврдио да нема основа за покретање поступка утврђивања доприноса за пензијско и инвалидско осигурање, на исплаћени износ жалиоцу, који представља накнаду штете. Ово са разлога што, <text:s/>у складу са цитираним одредбама Закона о раду и Закона о доприносима за обавезно социјално осигурање, исплаћена новчана накнада уместо коришћења годишњег одмора, у случају престанка радног односа, <text:s/>има карактер накнаде штете, а не накнаде зараде у смислу члана 114. став 1. Закона о раду, као што то тужилац у тужби наводи, а које наводе је Суд оценио неоснованим.</text:span></text:span></text:p>
      <text:p text:style-name="P11"/>
      <text:p text:style-name="P7"><text:span text:style-name="T31"><text:tab/><text:tab/></text:span><text:span text:style-name="Default_20_Paragraph_20_Font"><text:span text:style-name="T21">Суд је овај спор решио без одржавања усмене јавне расправе, у смислу члана 33. став 2. Закона о управним споровима, јер је нашао да је предмет спора такав да очигледно не изискује непосредно саслушање странака и посебно утврђивање чињеничног стања, које је Суд могао да цени на основу списа предмета управног поступка.</text:span></text:span></text:p>
      <text:p text:style-name="P7"><text:tab/><text:tab/><text:span text:style-name="Default_20_Paragraph_20_Font"><text:span text:style-name="T22">Како оспореним решењем туженог органа није повређен закон на штету </text:span></text:span><text:span text:style-name="Default_20_Paragraph_20_Font"><text:span text:style-name="T16">тужи</text:span></text:span><text:span text:style-name="Default_20_Paragraph_20_Font"><text:span text:style-name="T17">оца</text:span></text:span><text:span text:style-name="Default_20_Paragraph_20_Font"><text:span text:style-name="T22">, Суд је, на основу члана 40. став 2. Закона о управним споровима одбио тужбу као неосновану, одлучујући </text:span></text:span><text:span text:style-name="Default_20_Paragraph_20_Font"><text:span text:style-name="T26">као у диспозитив</text:span></text:span><text:span text:style-name="Default_20_Paragraph_20_Font"><text:span text:style-name="T28">у</text:span></text:span><text:span text:style-name="Default_20_Paragraph_20_Font"><text:span text:style-name="T26"> ове пресуде.</text:span></text:span></text:p>
      <text:p text:style-name="P7"><text:span text:style-name="T15"><text:tab/><text:tab/></text:span><text:span text:style-name="Default_20_Paragraph_20_Font"><text:span text:style-name="T37">Будући да је тужба одбијена, Суд је, на основу члана 67. Закона о управним споровима, одбио захтев тужиоца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у ставу </text:span></text:span><text:span text:style-name="Default_20_Paragraph_20_Font"><text:span text:style-name="T38">II </text:span></text:span><text:span text:style-name="Default_20_Paragraph_20_Font"><text:span text:style-name="T37">диспозитива </text:span></text:span><text:span text:style-name="Default_20_Paragraph_20_Font"><text:span text:style-name="T39">ове пресуде.</text:span></text:span></text:p>
      <text:p text:style-name="P7"/>
      <text:p text:style-name="P8">ПРЕСУЂЕНО У УПРАВНОМ СУДУ </text:p>
      <text:p text:style-name="P8"><text:span text:style-name="T4">Д</text:span>ана: <text:span text:style-name="T4">06.12.2018</text:span><text:span text:style-name="T4">. године,</text:span><text:span text:style-name="T1"> <text:s/>II</text:span>-<text:span text:style-name="T4">2</text:span> У.<text:span text:style-name="T4">1682/17</text:span></text:p>
      <text:p text:style-name="P7"/>
      <text:p text:style-name="P7"><text:s text:c="7"/><text:span text:style-name="T5">Записничар</text:span><text:span text:style-name="T4"> <text:s text:c="60"/><text:tab/> <text:s text:c="5"/></text:span><text:span text:style-name="T5">Председник већа-судија</text:span></text:p>
      <text:p text:style-name="P6"><text:span text:style-name="T3"><text:s/>Снежана Петровић,</text:span><text:span text:style-name="T5">с.р.</text:span><text:span text:style-name="T3"><text:tab/><text:tab/></text:span><text:tab/><text:tab/><text:tab/><text:tab/><text:span text:style-name="T3">Томислав Медвед,</text:span><text:span text:style-name="T5">с.р.</text:span></text:p>
      <text:p text:style-name="P4">За тачност отправка</text:p>
      <text:p text:style-name="P4">Управитељ писарнице</text:p>
      <text:p text:style-name="P4">Дејан Ђурић</text:p>
      <text:p text:style-name="P3">ЦРП </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2</text:span><text:span text:style-name="MT2"> У.</text:span><text:span text:style-name="MT3">1682/17</text:span></text:p>
        <text:p text:style-name="MP2"><text:span text:style-name="MT3"><text:page-number text:select-page="current">3</text:page-number></text:span><text:span text:style-name="MT3">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4H6M22S</meta:editing-duration>
    <meta:editing-cycles>12</meta:editing-cycles>
    <meta:generator>OpenOffice/4.1.1$Win32 OpenOffice.org_project/411m6$Build-9775</meta:generator>
    <dc:title>template upravni</dc:title>
    <dc:date>2019-09-17T12:24:29.36</dc:date>
    <meta:print-date>2016-12-13T13:35:17.06</meta:print-date>
    <dc:creator>Ivan Vulić</dc:creator>
    <meta:document-statistic meta:table-count="0" meta:image-count="1" meta:object-count="0" meta:page-count="3" meta:paragraph-count="36" meta:word-count="1232" meta:character-count="7937"/>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4.94"/>
  </office:meta>
</office:document-meta>
</file>