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9" style:family="paragraph" style:parent-style-name="Standard">
      <style:paragraph-properties fo:line-height="100%" fo:text-align="start" style:justify-single-word="false"/>
      <style:text-properties fo:language="sr" fo:country="YU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style:font-name="Times New Roman" fo:font-size="12pt" fo:language="zxx" fo:country="none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language="none" fo:country="none" style:font-size-asian="12pt" style:font-size-complex="12pt"/>
    </style:style>
    <style:style style:name="T14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 text:c="5"/></text:p>
      <text:p text:style-name="P5">Република Србија</text:p>
      <text:p text:style-name="P5">УПРАВНИ СУД <text:s/></text:p>
      <text:p text:style-name="P5"><text:span text:style-name="T4">9 У. 5</text:span><text:span text:style-name="T4">408/17</text:span></text:p>
      <text:p text:style-name="P2"><text:span text:style-name="T2">22</text:span><text:span text:style-name="T2">.11.2018</text:span>. године</text:p>
      <text:p text:style-name="P9">Београд</text:p>
      <text:p text:style-name="P8"/>
      <text:p text:style-name="P7">У ИМЕ НАРОДА</text:p>
      <text:p text:style-name="P6"/>
      <text:p text:style-name="P10"><text:span text:style-name="T9"><text:s text:c="15"/><text:tab/></text:span><text:span text:style-name="T10">Управни суд</text:span><text:span text:style-name="T5">, у већу састављеном од </text:span><text:span text:style-name="T10">судија</text:span><text:span text:style-name="T5">:</text:span><text:span text:style-name="T10"> </text:span><text:span text:style-name="T5">Стева Ђурановића, председника већа, Руже Урошевић и мр Весне Чогурић, чланова већа, са судским саветником Сандом Грујић, као записничарем, </text:span><text:span text:style-name="T11">решавајући у управном спору по тужби тужиоца </text:span><text:span text:style-name="T13">А.А.</text:span><text:span text:style-name="T11">, ..., ...бр. ..., кога заступа пуномоћник Милан Ђурић, адвокат из Београда, Поштански фах бр. 91, против туженог Министарства финансија Републике Србије, Пореске управе, Сектор за порескоправне послове и координацију, Регионално одељење за другостепени поступак Београд, чији је следбеник Министарство финансије Републике Србије, Сектор за другостепени порески и царински поступак, Одељење за другостепени порески поступак Београд, ради поништаја решења број: 300-436-05-01409/2016-</text:span><text:span text:style-name="T12">I1000 </text:span><text:span text:style-name="T11">од 27.02.2017. године, у предмету пореском, у нејавној седници већа, одржаној дана 22.11.2018. године, донео је</text:span></text:p>
      <text:p text:style-name="P11"/>
      <text:p text:style-name="P12"><text:span text:style-name="T1">П Р Е С У Д У</text:span> </text:p>
      <text:p text:style-name="P11"/>
      <text:p text:style-name="P11"><text:tab/><text:tab/><text:span text:style-name="T7">I</text:span><text:span text:style-name="T6"> </text:span>Тужба <text:span text:style-name="T1">СЕ </text:span><text:span text:style-name="T3">ОДБИЈА</text:span><text:span text:style-name="T2">.</text:span></text:p>
      <text:p text:style-name="P11"/>
      <text:p text:style-name="P11"><text:span text:style-name="T2"><text:tab/><text:tab/></text:span><text:span text:style-name="T7">II </text:span><text:span text:style-name="T3">ОДБИЈА СЕ</text:span><text:span text:style-name="T2"> захтев тужиоца за накнаду трошкова управног спора.</text:span></text:p>
      <text:p text:style-name="P11"/>
      <text:p text:style-name="P12"><text:span text:style-name="T1">О б р а з л о ж е њ е</text:span> </text:p>
      <text:p text:style-name="P11"/>
      <text:p text:style-name="P11"><text:tab/><text:tab/><text:span text:style-name="T14">Оспореним решењем одбијена је, као неоснована, жалба тужиоца изјављена против решења Градске управе града Београда, Секретаријата за финансије, Управе јавних прихода града Београда, Сектора јавних прихода за подручја градских општина – Одељење Младеновац, <text:s/>I-02 број 070-436-189 и 184/КК-2016 од 12.09.2016. године. Наведеним решењем првостепеног органа тужиоцу је, као пореском обвезнику, утврђена непријављена обавеза пореза на имовину за 2015. годину у укупном износу од 1.489.713,12 динара као и за 2016. годину у износу од 1.455.918,64 динара.</text:span></text:p>
      <text:p text:style-name="P11"/>
      <text:p text:style-name="P11"><text:tab/><text:tab/><text:span text:style-name="T2">Тужбом поднетом Управном суду дана 06.04.2017. године, тужилац оспорава законитост решења туженог органа, наводећи да је чланом 12. <text:s/>став 1. Закона о порезима на имовину утврђен круг правних лица која нису обвезници ове пореске обавезе, а у које спада и тужилац. Указује да и према одредбама </text:span><text:soft-page-break/><text:span text:style-name="T2">Конвенције о међународном хуманитарном праву тужилац спада у случајеве из наведеног члана 12. став 12. Закона о порезу на имовину. Позива се на Закон о јавној својини, Закон о судским таксама и Закон о Црвеном крсту Србије, као прописе на основу којих је тужилац требало да буде ослобођен плаћања пореза на имовину. Наводи да пореско ослобођење из члана 12. став 1. тачка 8 Закона о порезу на имовину има за циљ да спречи дупло опорезивање земљишта под објектом, а да се ово пореско ослобођење реализује тако што се обрачунат порез за објекат са укупним земљиштем умањује за износ пореза за површину земљишта под објектом, те да мишљење Министарства финансија бр.413-00-00096/2014-04 од 05.05.2014. године такође потврђује овај законски став, као право на исказивање пореске обавезе за складишни простор путем књиговодствене вредности простора, као пореске основице. Истиче да предметни објекат у ... тужилац користи као складишни, сходно чему цео објекат не може подлећи режиму опорезивања на утврђени начин, на основу чега је, ако је и требало да буде, пореска основица погрешно утврђена. Указује да је порески орган направио и процесни пропуст, на тај начин што није донео решење о спајању поступака, а решио је једним решењем по жалби на два решења у два одвојена поступка. Са наведених разлога предлаже да суд тужбу уважи и поништи оспорено решење, као и да тужени орган тужиоцу надокнади трошкове управног спора у износу од 30.000,00 динара на име састава тужбе од стране адвоката. </text:span></text:p>
      <text:p text:style-name="P11"/>
      <text:p text:style-name="P11"><text:tab/><text:tab/>Тужени орган је, у одговору на тужбу, остао у свему при разлозима датим у образложењу оспореног решења и предложио да суд тужбу одбије као неосновану.</text:p>
      <text:p text:style-name="P11"/>
      <text:p text:style-name="P13"><text:tab/><text:tab/>Решавајући овај управни спор без одржавања усмене расправа, сагласно одредби члана 33. став 2. Закона о управним споровима (“Службени гласник РС”, број 111/09),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 оценом навода тужбе, од<text:span text:style-name="T2">говора</text:span> на тужбу и <text:s/>списа предмета ове управне ствари, нашао да тужба није основана.</text:p>
      <text:p text:style-name="P13"/>
      <text:p text:style-name="P13"><text:span text:style-name="T2"><text:tab/><text:tab/>Према разлозима образложења оспореног решења и стања у списима ове правне ствари произлази да је тужилац поднео пореске пријаве са “0” обрачунатог пореза како за 2015. тако и за 2016. годину за непокретности - пословне зграде-... и грађевинско земљиште у ..., ул. ... бр.... и стан у ..., ул. ... бр...., исказавши их као непокретности које су ослобођене плаћања пореза. Првостепени орган је код тужиоца као пореског обвезника извршио канцеларијску контролу утврђивања пореза на имовину за 2015. годину као и за 2016. годину, о чему је сачињен записник о канцеларијској контроли број 070-436-8/189 и 184/2016-Сл. од 06.09.2016. године те је ожалбеним решењем тужиоцу утврдио обавезу пореза на имовину за 2015. годину и за 2016. годину. </text:span><text:span text:style-name="T15">Из образложења првостепеног решења произлази да је тужилац обвезник пореза на имовину обвезника који води пословне књиге и </text:span><text:span text:style-name="T5">да </text:span><text:span text:style-name="T15">нема право на пореско ослобођење пореза на имовину за 2015. годину </text:span><text:span text:style-name="T5">као ни за 2016. годину.</text:span><text:span text:style-name="T15"> </text:span><text:span text:style-name="T2">У поступку по жалби тужени орган је нашао да је првостепени орган правилно утврдио да је тужилац обвезник пореза на имовину као и да је правилно утврђена пореска основица пореза на имовину за наведене непокретности и за грађевинско земљиште, па је одлучио као у диспозитиву оспореног решења.</text:span></text:p>
      <text:p text:style-name="P14"><text:span text:style-name="T5"><text:tab/><text:tab/>По налажењу Управног суда, </text:span><text:span text:style-name="T15">правил</text:span><text:span text:style-name="T5">но</text:span><text:span text:style-name="T15"> је закључ</text:span><text:span text:style-name="T5">ио</text:span><text:span text:style-name="T15"> тужен</text:span><text:span text:style-name="T5">и</text:span><text:span text:style-name="T15"> орган да је </text:span><text:soft-page-break/><text:span text:style-name="T15">првостепени орган, у правилно спроведеном поступку у коме је тужиоцу омогућено учешће, правилно утврдио основицу пореза на имовину за непокретност</text:span><text:span text:style-name="T5">и</text:span><text:span text:style-name="T15"> - пословн</text:span><text:span text:style-name="T5">е</text:span><text:span text:style-name="T15"> зград</text:span><text:span text:style-name="T5">е</text:span><text:span text:style-name="T15"> у ...</text:span><text:span text:style-name="T5">, </text:span><text:span text:style-name="T15">ул. ...</text:span><text:span text:style-name="T5"> број ..., пета зона, стан у ул. ... број ..., пета зона,</text:span><text:span text:style-name="T15"> као и за грађевинско земљиште у ул. ...</text:span><text:span text:style-name="T5"> број ..., пета зона,</text:span><text:span text:style-name="T15"> у износу од </text:span><text:span text:style-name="T5">372.428.280,00 </text:span><text:span text:style-name="T15">динара </text:span><text:span text:style-name="T5">за 2015. годину и у износу од 363.979.660,00 динара за 2016. годину</text:span><text:span text:style-name="T15">. </text:span><text:span text:style-name="T5">Правилан је закључак туженог органа да је н</text:span><text:span text:style-name="T15">аведен</text:span><text:span text:style-name="T5">е</text:span><text:span text:style-name="T15"> износ</text:span><text:span text:style-name="T5">е</text:span><text:span text:style-name="T15"> пореске обавезе првостепени орган </text:span><text:span text:style-name="T5">правилно</text:span><text:span text:style-name="T15"> обрачунао тако што је најпре утврдио просечну цену у </text:span><text:span text:style-name="T5">пет</text:span><text:span text:style-name="T15">ој зони за наведене непокретности на основу Одлуке о одређивању зона и најопремљенијих зона на територији града Београда за утврђивање пореза на имовину (“Сл. лист града Београда”, бр. 55/13 и 87/14) и Решења којима су утврђене просечне цене квадратног метра одговарајућих непокретности по зонама на територији града Београда </text:span><text:span text:style-name="T5">за утврђивање пореза на имовину </text:span><text:span text:style-name="T15">(“Сл. лист града Београда бр. </text:span><text:span text:style-name="T5">88/14...3/15),</text:span><text:span text:style-name="T15"> </text:span><text:span text:style-name="T5">а </text:span><text:span text:style-name="T15">коју је помножио са укупним површинама наведених непокретности, </text:span><text:span text:style-name="T5">те да је н</text:span><text:span text:style-name="T15">а тако утврђену пореску основицу првостепени орган </text:span><text:span text:style-name="T5">правилно</text:span><text:span text:style-name="T15"> применио стопу опорезивања од 0,40% у складу са чланом 11. став 1. тачка 1. Закона о порез</text:span><text:span text:style-name="T5">има</text:span><text:span text:style-name="T15"> на имовину. </text:span><text:span text:style-name="T5">Поред тога правилно је закључио тужени орган да је висина камате за доспеле обавезе које нису плаћене у прописаном року правилно утврђена на основу члана 75. Закона о пореском поступку и пореској администрацији <text:s/>(“Службени гласник РС” бр.80/02...108/16).</text:span><text:span text:style-name="T15"><text:tab/><text:tab/></text:span></text:p>
      <text:p text:style-name="P15"/>
      <text:p text:style-name="P15"><text:tab/><text:tab/>Одредбом члана 12. Закона о порезима на имовину (“Сл. гласник РС” број 26/01....68/14) је прописано да се порез на имовину не плаћа на непокретности у јавној својини које користе директни или индиректни корисници буџетских средстава, корисници средстава организације за обавезно социјално осигурање и други корисници јавних средстава који су укључени у систем <text:span text:style-name="T2">консолидованог</text:span> рачуна трезора, према прописима којима се уређује буџетски систем, осим јавних предузећа (став 1. тачка 1.), као и за непокретности за које је међународним уговором који је закључила Република Србија уређено да се неће плаћати порез на имовину (став 1. тачка 12.).</text:p>
      <text:p text:style-name="P15"><text:s/></text:p>
      <text:p text:style-name="P15"><text:tab/><text:tab/>Суд је ценио навод тужбе да је тужилац требало да буде изузет од обавезе плаћања пореза на имовину у складу са одредбама члана 12. ст. 1. тачка 1. и 12. Закона о порезима на имовину, а у вези са Законом о Црвеном крсту Србије, па је нашао да <text:span text:style-name="T2">је</text:span> <text:s/>неоснован. Ово стога што је у спроведеном пореском поступку несумњиво утврђено да тужилац не испуњава законске услове за пореско ослобођење у складу са наведеним законским <text:s/>одредбама, због тога што према Правилнику о списку корисника јавних средстава (“Сл. гласник РС”, број 146/14) <text:span text:style-name="T16">А.А. </text:span>није на списку корисника јавних средстава, нити је међународним уговором који је закључила Република Србија уређено да тужилац неће плаћати порез на имовину.</text:p>
      <text:p text:style-name="P15"><text:tab/><text:tab/></text:p>
      <text:p text:style-name="P15"><text:tab/><text:tab/><text:span text:style-name="T2">Такође је неоснован и навод тужиоца да је првостепени орган незаконито спојио поступке утврђивања пореза на имовину за 2015. и 2016. годину јер није донео закључак о спајању поступка. Ово стога што се из списа предмета види да је вођен један поступак у коме је предмет контроле било обрачунавање и плаћање пореза на имовину за период 01.01.2015. до 31.12.2015. године, као и период 01.01.2016. до 31.12.2016. године, па није било услова за спајање поступака јер није било два поступка контроле, већ је у једном поступку </text:span><text:span text:style-name="T2">вршена контрола и наложена уплата пореза на имовину једним решењем за две године.</text:span></text:p>
      <text:p text:style-name="P15"/>
      <text:p text:style-name="P15"><text:tab/><text:tab/>Суд је ценио и остале наводе тужбе па је код утврђеног чињеничног и <text:soft-page-break/>правног стања ствари, нашао да не могу утицати на другачију одлуку суда у овој управној ствари, при чему тужилац уз тужбу није доставио нове доказе којима би било доведено у сумњу чињенично стање утврђено у спроведеном пореском поступку.</text:p>
      <text:p text:style-name="P11"/>
      <text:p text:style-name="P11"><text:tab/><text:tab/>Са наведених разлога, налазећи да оспореним решењем није повређен закон на штету тужиоца, Управни суд је одлучио као у ставу првом диспозитива пресуде, на основу члана 40. став 2. Закона о управним споровима.</text:p>
      <text:p text:style-name="P11"/>
      <text:p text:style-name="P11"><text:tab/><text:tab/>Суд је, имајући у виду успех тужиоца у овом спору, одлучио као у ставу два диспозитива пресуде, применом одредаба чл. 150., 153. и 154. Закона о парничном поступку (“Службени гласник РС”, бр. 72/11...55/14), који се сходно примењују у управном спору на основу одредбе члана 74. Закона о управним споровима.</text:p>
      <text:p text:style-name="P16"/>
      <text:p text:style-name="P10"><text:tab/><text:tab/></text:p>
      <text:p text:style-name="P19">ПРЕСУЂЕНО У УПРАВНОМ СУДУ</text:p>
      <text:p text:style-name="P19"><text:span text:style-name="T2">Д</text:span>ана <text:span text:style-name="T2">22</text:span><text:span text:style-name="T2">.11.2018.</text:span> године, <text:span text:style-name="T2">9 </text:span>У. <text:span text:style-name="T2">5</text:span><text:span text:style-name="T2">408</text:span><text:span text:style-name="T2">/1</text:span><text:span text:style-name="T2">7</text:span></text:p>
      <text:p text:style-name="P17"/>
      <text:p text:style-name="P20">Записничар <text:s text:c="79"/>Председник већа-судија <text:s/></text:p>
      <text:p text:style-name="P20"><text:span text:style-name="T2">Санда Грујић, </text:span><text:span text:style-name="T2">с.р.</text:span><text:span text:style-name="T8"> <text:s text:c="53"/><text:tab/> <text:s text:c="10"/></text:span><text:span text:style-name="T2">Стево Ђурановић, </text:span><text:span text:style-name="T2">с.р.</text:span></text:p>
      <text:p text:style-name="P18"/>
      <text:p text:style-name="P18"/>
      <text:p text:style-name="P3"/>
      <text:p text:style-name="P3"/>
      <text:p text:style-name="P4">За тачност отправка</text:p>
      <text:p text:style-name="P4">Управитељ писарнице</text:p>
      <text:p text:style-name="P4">Дејан Ђурић</text:p>
      <text:p text:style-name="P3">СС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154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2"> <text:s text:c="46"/></text:span><text:span text:style-name="MT3"><text:s/></text:span><text:span text:style-name="MT2">9 У. 5</text:span><text:span text:style-name="MT2">408</text:span><text:span text:style-name="MT2">/1</text:span><text:span text:style-name="MT2">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5M25S</meta:editing-duration>
    <meta:editing-cycles>76</meta:editing-cycles>
    <meta:generator>OpenOffice/4.1.1$Win32 OpenOffice.org_project/411m6$Build-9775</meta:generator>
    <dc:date>2019-09-20T09:21:09.16</dc:date>
    <meta:printed-by>Ivana Obradović</meta:printed-by>
    <meta:print-date>2018-12-20T12:51:26.19</meta:print-date>
    <meta:document-statistic meta:table-count="0" meta:image-count="1" meta:object-count="0" meta:page-count="4" meta:paragraph-count="36" meta:word-count="1523" meta:character-count="9995"/>
    <dc:creator>Ivan Vulić</dc:creator>
    <meta:user-defined meta:name="Info 1"/>
    <meta:user-defined meta:name="Info 2"/>
    <meta:user-defined meta:name="Info 3"/>
    <meta:user-defined meta:name="Info 4"/>
  </office:meta>
</office:document-meta>
</file>