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language="sr" fo:country="YU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font-size="12pt" fo:language="sr" fo:country="YU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sr" fo:country="YU"/>
    </style:style>
    <style:style style:name="T3" style:family="text">
      <style:text-properties fo:language="sh" fo:country="YU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"/></text:p>
      <text:p text:style-name="P3"><draw:frame draw:style-name="fr1" draw:name="graphics2" text:anchor-type="paragraph" svg:x="0.081cm" svg:y="0.086cm" svg:width="2.388cm" svg:height="3.498cm" draw:z-index="0"><draw:image xlink:href="Pictures/20000008000025BE000037D1656C127C.svm" xlink:type="simple" xlink:show="embed" xlink:actuate="onLoad"/></draw:frame></text:p>
      <text:p text:style-name="P5">Република Србија</text:p>
      <text:p text:style-name="P5">УПРАВНИ СУД</text:p>
      <text:p text:style-name="P4">Одељење у Новом Саду</text:p>
      <text:p text:style-name="P6"><text:span text:style-name="T3">III-</text:span><text:span text:style-name="T1">4</text:span><text:span text:style-name="T3"> </text:span><text:span text:style-name="T2">Ур. </text:span><text:span text:style-name="T1">6</text:span><text:span text:style-name="T3">/</text:span><text:span text:style-name="T2">1</text:span><text:span text:style-name="T1">8</text:span><text:span text:style-name="T2"> </text:span></text:p>
      <text:p text:style-name="P4">Дана <text:span text:style-name="T1">11</text:span><text:span text:style-name="T1">.05.2018</text:span>. године</text:p>
      <text:p text:style-name="P4">Београд</text:p>
      <text:p text:style-name="P12"/>
      <text:p text:style-name="P12"/>
      <text:p text:style-name="P17"><text:span text:style-name="T4"><text:tab/></text:span>Управни суд, у већу судија: Гордана Сукновић Бојаџија, председник већа, <text:span text:style-name="T1">Станимирка Лаловић</text:span> и Нада Балешевић, чланови већа, уз учешће судског саветника Наташе Малинић, као записничара, решавајући по поднеску<text:span text:style-name="T1"> </text:span><text:span text:style-name="T6">А.А.</text:span><text:span text:style-name="T1">из ..., ...</text:span>, у нејавној седници већа одржаној <text:span text:style-name="T1">дана</text:span> <text:span text:style-name="T1">11.05.2018</text:span>. године, донео је</text:p>
      <text:p text:style-name="P18"/>
      <text:p text:style-name="P19">Р <text:s/>Е <text:s/>Ш <text:s/>Е <text:s/>Њ <text:s/>Е </text:p>
      <text:p text:style-name="P18"/>
      <text:p text:style-name="P18"/>
      <text:p text:style-name="P17"><text:tab/>Поднесак се <text:span text:style-name="T5">ОДБАЦУЈЕ</text:span>.</text:p>
      <text:p text:style-name="P18"/>
      <text:p text:style-name="P19"/>
      <text:p text:style-name="P19">О б р а з л о ж е њ е</text:p>
      <text:p text:style-name="P18"/>
      <text:p text:style-name="P18"/>
      <text:p text:style-name="P17"><text:tab/><text:span text:style-name="T6">А.А.</text:span><text:span text:style-name="T1"> Из ... је 12.01.2018. године</text:span> <text:span text:style-name="T1">поднео</text:span> <text:span text:style-name="T1">Управном суду неуредан</text:span> поднесак који <text:span text:style-name="T1">је означио као “молба”, а који</text:span> не садржи све елементе прописане одредб<text:span text:style-name="T1">ама</text:span> чл<text:span text:style-name="T1">ана</text:span> 98. став 3. и 4. Закона о парничном поступку („Службени гласник РС“, бр. 72/11...55/14), који се сходно примењује у управним споровима на основу одредбе чл. 74. Закона о управним споровима („Службени гласник РС“, бр. 111/09), <text:span text:style-name="T1">и то правилно означење редовног или ванредног правног средства, односно правног лека који подноси, нити означење акта чију оцену законитости тражи у управном спору, по броју, датуму и доносиоцу.</text:span></text:p>
      <text:p text:style-name="P17"><text:tab/></text:p>
      <text:p text:style-name="P17"><text:tab/>Како је поднесак неразумљив и непотпун, односно садржи недостатке који су спречавали рад суда по <text:span text:style-name="T1">њему</text:span>, Управни суд је решењем III-<text:span text:style-name="T1">4</text:span> Ур. <text:span text:style-name="T1">6</text:span>/1<text:span text:style-name="T1">8</text:span> од <text:span text:style-name="T1">26.01.2018</text:span>. године наложио <text:span text:style-name="T1">подносиоцу</text:span> да, у року од 8 дана од дана <text:span text:style-name="T1">пријема</text:span> решења, уреди <text:span text:style-name="T1">поднети</text:span> поднесак, тако што ће <text:span text:style-name="T1">правилно</text:span> означити <text:span text:style-name="T1">редовно или ванредно</text:span> правно средство, <text:span text:style-name="T1">односно правни лек</text:span> <text:span text:style-name="T1">који користи, правилно означити акт чију оцену законитости тражи у управном спору, по броју, датуму и доносиоцу, уређени поднесак потписати и доставити суду и уз њега приложити оригинал или копију оспореног акта. </text:span><text:s/>Истим решењем подносилац поднеска <text:span text:style-name="T1">је</text:span> упозорен да ће у случају непоступања по решењу суда у остављеном року, поднесак бити одбачен.</text:p>
      <text:p text:style-name="P7"/>
      <text:p text:style-name="P17"><text:soft-page-break/><text:tab/> <text:span text:style-name="T1">Дана 23.02.2018. године </text:span><text:span text:style-name="T6">А.А. </text:span><text:span text:style-name="T1">је суду доставио поново неуредан поднесак означен као “жалба”</text:span>, <text:span text:style-name="T1">који није уредио по налогу суда из решења од </text:span><text:s/><text:span text:style-name="T1">26.01.2018</text:span>. године, <text:span text:style-name="T1">јер није означио редовно или ванредно правно средство дозвољено у управном спору, нити акт чију оцену законитости тражи у управном спору, по броју, датуму и доносиоцу,</text:span> <text:span text:style-name="T1">па</text:span> је <text:span text:style-name="T1">Управни</text:span> <text:s/><text:span text:style-name="T1">суд поднесак одбацио</text:span> као неуредан, применом одредбе члана 74. Закона о управним споровима ("Службени гласник РС", бр. 111/09) и сходном применом одредбе члана 101. став 4. Закона о парничном поступку („Службени гласник РС“, бр. 72/11... 55/14).</text:p>
      <text:p text:style-name="P8"><text:tab/><text:tab/><text:tab/><text:tab/></text:p>
      <text:p text:style-name="P10"><text:tab/><text:tab/><text:tab/><text:tab/>РЕШЕНО У УПРАВНОМ СУДУ</text:p>
      <text:p text:style-name="P13"><text:span text:style-name="T2">Дана </text:span><text:span text:style-name="T1">11</text:span><text:span text:style-name="T1">.05.2018</text:span><text:span text:style-name="T2">. године, </text:span><text:span text:style-name="T3">III</text:span><text:span text:style-name="T2">-</text:span><text:span text:style-name="T1">4</text:span><text:span text:style-name="T3"> </text:span><text:span text:style-name="T2">Ур. </text:span><text:span text:style-name="T1">6</text:span><text:span text:style-name="T2">/1</text:span><text:span text:style-name="T1">8</text:span></text:p>
      <text:p text:style-name="P9"/>
      <text:p text:style-name="P9"><text:tab/>Записничар <text:s text:c="55"/>Председник већа-судија</text:p>
      <text:p text:style-name="P9"><text:tab/>Наташа Малинић,<text:span text:style-name="T1">с.р.</text:span> <text:s text:c="29"/>Гордана Сукновић Бојаџија,<text:span text:style-name="T1">с.р.</text:span></text:p>
      <text:p text:style-name="P10"/>
      <text:p text:style-name="P10"/>
      <text:p text:style-name="P14">За тачност отправка</text:p>
      <text:p text:style-name="P14">управитељ писарнице</text:p>
      <text:p text:style-name="P14">Дејан Ђурић</text:p>
      <text:p text:style-name="P14"/>
      <text:p text:style-name="P15">АЈ</text:p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CM4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7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CM6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sr" fo:country="YU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4</text:span> <text:span text:style-name="MT2">Ур. </text:span><text:span text:style-name="MT1">6</text:span><text:span text:style-name="MT2">/1</text:span><text:span text:style-name="MT1">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9-18T11:44:55.43</dc:date>
    <meta:editing-duration>P6DT15H26M57S</meta:editing-duration>
    <meta:editing-cycles>1635</meta:editing-cycles>
    <meta:generator>OpenOffice/4.1.1$Win32 OpenOffice.org_project/411m6$Build-9775</meta:generator>
    <meta:print-date>2018-06-05T11:24:43.88</meta:print-date>
    <dc:creator>Ivan Vulić</dc:creator>
    <meta:printed-by>Jelena Antonijević</meta:printed-by>
    <meta:document-statistic meta:table-count="0" meta:image-count="1" meta:object-count="0" meta:page-count="2" meta:paragraph-count="26" meta:word-count="390" meta:character-count="2601"/>
  </office:meta>
</office:document-meta>
</file>