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start"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name-complex="Times New Roman" style:font-weight-complex="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center" style:justify-single-word="false"/>
      <style:text-properties fo:color="#000000" fo:font-size="12pt" fo:letter-spacing="-0.007cm"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name-complex="Times New Roman"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language="en" fo:country="US" fo:font-weight="bold" style:font-weight-asian="bold" style:font-name-complex="Times New Roman" style:font-weight-complex="bold"/>
    </style:style>
    <style:style style:name="T14" style:family="text">
      <style:text-properties fo:font-weight="bold" style:font-weight-asian="bold"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weight="normal" style:font-weight-asian="normal" style:font-size-complex="12pt" style:font-weight-complex="normal"/>
    </style:style>
    <style:style style:name="T17" style:family="text">
      <style:text-properties fo:color="#000000" fo:language="zxx" fo:country="none" fo:font-weight="bold" style:font-weight-asian="bold"/>
    </style:style>
    <style:style style:name="T18" style:family="text">
      <style:text-properties fo:color="#000000"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0">23 Уп. 24/18</text:p>
      <text:p text:style-name="P9"><text:span text:style-name="T7">10</text:span><text:span text:style-name="T10">.</text:span><text:span text:style-name="T7">05</text:span><text:span text:style-name="T10">.</text:span><text:span text:style-name="T11">20</text:span><text:span text:style-name="T7">18</text:span><text:span text:style-name="T11">. године</text:span></text:p>
      <text:p text:style-name="P3">Б Е О Г Р А <text:span text:style-name="T12">Д</text:span></text:p>
      <text:p text:style-name="P17"/>
      <text:p text:style-name="P4"><text:span text:style-name="T12"><text:tab/><text:tab/></text:span><text:span text:style-name="T5">Управни суд, у већу састављеном од судија: Стева Ђурановића, председника већа, Руже Урошевић и Весне Чогурић, чланова већа, са судским саветником Даницом Лекић, као записничарем, одлучујући по тужби тужиоца Предузећа за трговину нафтом и гасом “</text:span><text:span text:style-name="T5">А.А.</text:span><text:span text:style-name="T5">” , ул. ...број ..., чији је законски заступник директор </text:span><text:span text:style-name="T5">Б.Б.</text:span><text:span text:style-name="T5">, за понављање судског поступка правноснажно окончаног пресудом Управног суда 22 У. 961/14 од 26.12.2017. године, у правној ствари пореза, у нејавној седници већа, одржаној дана 10.05.2018. године, донео је </text:span></text:p>
      <text:p text:style-name="P15"/>
      <text:p text:style-name="P15"/>
      <text:p text:style-name="P5"><text:span text:style-name="T1">Р Е Ш Е Њ Е</text:span><text:span text:style-name="T5"> </text:span></text:p>
      <text:p text:style-name="P13"/>
      <text:p text:style-name="P6"><text:span text:style-name="T5"><text:tab/><text:tab/>Тужба </text:span><text:span text:style-name="T1">СЕ ОДБАЦУЈЕ</text:span><text:span text:style-name="T5">. </text:span></text:p>
      <text:p text:style-name="P14"/>
      <text:p text:style-name="P5"><text:span text:style-name="T1">О б р а з л о ж е њ е </text:span><text:span text:style-name="T5"><text:s/></text:span></text:p>
      <text:p text:style-name="P13"/>
      <text:p text:style-name="P15"><text:tab/><text:tab/>Пресудом Управног суда 22 У. 961/14 од 26.12.2017. године, <text:span text:style-name="T1">у </text:span>став<text:span text:style-name="T1">у првом диспозитива, одбијена</text:span> је тужба тужиоца изјављена ради поништаја решења Министарства финансија Републике Србије, Пореске управе – Централе, Сектора за пореско правне послове и координацију,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број 000-47-00-01189/2013-Д0046 од 06.12.2013. године, којим је одбијена жалба тужиоца изјављена против решења Министарства финансија и привреде Републике Србије, Пореске управе, Центра за велике пореске обвезнике број 47-00007/2013-ЦВПО-051 од 05.07.2013. године, донетим у поновном поступку, којим је тужиоцу, у 1. ставу диспозитива у тачки 1. утврђена и наложена за уплату непријављена обавеза пореза на додату вредност за порески период од 01.06.2006. године до 30.06.2006. године у износу од 2.326.050,00 динара и припадајућа камата од дана доспећа до 11.03.2013. године у износу од 6.293.196,90 динара, док је у тачки 2. утврђена и наложена за уплату непријављена обавеза пореза на додату вредност за порески период од 01.01.2007. године до 31.01.2007. године у износу од 52.630.066,<text:span text:style-name="T1">75</text:span> динара и припадајућа камата од дана доспећа до 11.03.2013. године у износу од 124.335.260,58 динара, а тачком 3. наложено је <text:span text:style-name="T1">тужиоцу </text:span>да сам обрачуна и уплати камату од дана до којег је у поступку контроле обрачуната камата до дана уплате главног дуга у тачкама 1. <text:span text:style-name="T1">до </text:span>2. диспозитива решења, <text:span text:style-name="T1">до је</text:span> тачком 4. обавезан <text:span text:style-name="T1">тужилац </text:span>да утврђене обавезе у тачкама 1. <text:span text:style-name="T1">до </text:span>2. диспозитива решења, <text:s/>прокњижи у пословним књигама и другим прописаним евиденцијама.</text:p>
      <text:p text:style-name="P15"><text:tab/><text:tab/>Тужилац је дана 28.03.2018. године преко законског заступника поднео <text:soft-page-break/>Управном суду тужбу за понављање поступка правноснажно окончаног пресудом Управног суда 22 У. 961/14 од 26.12.2017. године, наводећи да тужбу подноси из разлога прописаних чланом 56. став 1. тачка 1. Закона о управним споровима будући да је сазнао за нове доказе и чињенице односно стекао могућност да употреби нове доказе на основу којих би спор био повољније решен за тужиоца, да су те чињенице односно докази били употребљени у ранијем судском поступку. Наиме, дана 22.12.2014. године тужилац је у току управног спора чије се понављање тражи Управном суду доставио обавештење о новим чињеницама које су утврђене пресудом Привредног суда у Новом Саду број .../2012 и потврђене пресудом Привредног апелационог суда број Пж. .../14 од 10.09.2014. године са предлогом да приликом одлучивања нове доказе цени и уважи. Наведеним пресудама је утврђено да тужилац има право својине на објектима ... на кат.парц. ... КО ... и објектима ... на кат.парц. ... КО ..., те да је то право стекао оргинарним путем. Даље је истакао да приликом доношења пресуде суд није узео у обзир нове доказе, односно нови докази нису употребљени приликом утврђивања одлучних чињеница неопходних за доношење пресуде нити је у једном њеном образложењу наведено због чега оне нису од утицаја на решење ове правне ствари. Тужилац је посебно указао да је суштина незаконитости решења од 06.12.2013. године, да је тужени расправљао и одлучивао о правним питањима за која није надлежан. Наиме, тужени је погрешно разумео смисао и дух одредби Закона о основама својинско правних односа које уређују стицање права својине. Ово стога, што нови докази указују да је тужилац оргинарни власник непокретности, те да није јасно на који начин је "<text:span text:style-name="T1">В.В.</text:span>" могао да стекне изворно право својине на непокретности, на основу којих доказа, будући да се оригинарно право својине стиче на начине који су прецизно наведени у Закону о основама својинско правних односа, укључујући и стварање нове ствари у случају грађења објекта. Тужилац је даље напоменуо да је непокретности изградио тако што је финансирао њихову изградњу и непосредно ангажовао извођаче радова при чему је тужилац уз инвеститора директно вршио надзор над градњом па се не може сматрати извођачем радова већ искључивим инвеститором који је имао јасну намеру да стекне својину на изграђеним непокретностима и то самим моментом њихове изградње као њихов прави, први и оргинарни власник, дакле без икаквог претходног промета. У том смислу, тужилац је наведене активности, везане за изградњу непокретности предузимао у своје име, за свој рачун и са намером да изградњом стекне својину на непокретностима, те да исте употреби у обављању својих пословних активности. Међутим, како је "<text:span text:style-name="T1">В.В.</text:span>" из тужиоцу непознатих разлога одустао од испуњења преузетих обавеза односно предузео радње којима је сврха била опструирање стицања употребних дозвола од стране тужиоца и његовог уписа као власника непокретности тужилац је у сврху заштите својих интереса односно доказивања свог власништва о непокретностима покренуо судски поступак пред Привредним судом у Новом Саду у коме је утврђено да је тужилац оргинарни стицалац непокретности. Имајући у виду наведено, тужилац је предложио је да се тужба уважи, дозволи понављање поступка те оспорено решење, а тужени обавеже да тужиоцу изврши повраћај уплаћених средстава на име пореза у износу од 192.547.983,00 динара са припадајућом законском каматом почев од 16.08.2013. године до коначне исплате у року од 15 дана од дана пријема ове пресуде. Такође тражио је трошкове управног спора у смислу одредбе члана 66. Закона о управном поступку које није определио.</text:p>
      <text:p text:style-name="P8"><text:span text:style-name="T6"><text:tab/><text:tab/>У поступку испитивања поднете тужбе за понављање поступка, </text:span><text:span text:style-name="T15">Управни суд</text:span><text:span text:style-name="T6"> је нашао да тужбу треба одбацити. </text:span></text:p>
      <text:p text:style-name="P18"><text:soft-page-break/><text:tab/><text:tab/>Одредбом члана 56. став 1. тачка 1. Закона о управним споровима (''Службени гласник РС'', бр. 111/09), прописано је да ће се поступак завршен правноснажном пресудом или решењем суда поновити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text:p>
      <text:p text:style-name="P18"><text:tab/><text:tab/>Одредбом члана 59. истог закона прописано је да се у тужби за понављање поступка мора нарочито навести судска одлука донета у поступку чије се понављање тражи; законски разлог понављања (члан 56.) и докази, односно околности које чине вероватним постојање тог основа; околности из којих произлази да је тужба поднета у законском року и чиме се то доказује; у ком правцу и у ком обиму се предлаже измена судске одлуке донете у поступку чије се понављање тражи.</text:p>
      <text:p text:style-name="P18"><text:tab/><text:tab/>Одредбом члана 60. наведеног 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 </text:p>
      <text:p text:style-name="P18"><text:tab/><text:tab/>По оцени Управног суда, <text:span text:style-name="T1">тужилац</text:span> није учини<text:span text:style-name="T1">о</text:span> вероватним постојање законског основа за понављање поступка, с обзиром да разлог за понављање судског поступка из члана 56. став 1. тачка 1. Закона о управним споровима, да странка нађе нове доказе, може користити само када је суд сам утврђивао чињенично стање и на основу тако утврђеног чињеничног стања решио управни спор, а што није случај у предмету Управног суда <text:span text:style-name="T16">22 У. 961/14 од 26.12.2017. године, </text:span>у коме је донета назначена пресуда у односу на коју је тражено понављање судског поступка. </text:p>
      <text:p text:style-name="P20"><text:span text:style-name="T1"><text:tab/><text:tab/>Како тужилац није учинила вероватним постојање законског основа за понављање управно-судског поступка, </text:span><text:span text:style-name="T15">Управни суд</text:span> <text:span text:style-name="T1">је одлучио као у диспозитиву решења, применом одредбе члана 60. Закона о управним споровима</text:span>.<text:span text:style-name="T1"> </text:span></text:p>
      <text:p text:style-name="P20"><text:span text:style-name="T1"><text:tab/><text:tab/></text:span><text:span text:style-name="T1">Имајући у виду одлуку донету по тужби, суд није длучивао о захтеву тужиоца за накнаду трошкова управног спора.</text:span></text:p>
      <text:p text:style-name="P18"/>
      <text:p text:style-name="P21">РЕШЕНО <text:s/>У УПРАВНОМ СУДУ </text:p>
      <text:p text:style-name="P22"><text:span text:style-name="T4">Д</text:span><text:span text:style-name="T14">ана </text:span><text:span text:style-name="T4">10.05.2018</text:span><text:span text:style-name="T2">.</text:span><text:span text:style-name="T8"> године,</text:span><text:span text:style-name="T13"> </text:span><text:span text:style-name="T2">23 </text:span><text:span text:style-name="T8">У</text:span><text:span text:style-name="T2">п</text:span><text:span text:style-name="T8">. </text:span><text:span text:style-name="T2">24/18</text:span></text:p>
      <text:p text:style-name="P19"/>
      <text:p text:style-name="P23">Записничар<text:tab/><text:tab/><text:tab/><text:tab/><text:tab/> <text:s text:c="34"/>Председник већа-судија</text:p>
      <text:p text:style-name="P11">Даница Лекић,<text:span text:style-name="T1">с.р.</text:span> <text:s text:c="72"/>Стево Ђурановић,<text:span text:style-name="T1">с.р.</text:span></text:p>
      <text:p text:style-name="P11"/>
      <text:p text:style-name="P11"/>
      <text:p text:style-name="P7">За тачност отправка</text:p>
      <text:p text:style-name="P7">Управитељ писарнице</text:p>
      <text:p text:style-name="P12">Дејан Ђурић</text:p>
      <text:p text:style-name="P16"><text:span text:style-name="T17">АЈ/</text:span><text:span text:style-name="T1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style style:name="MT2" style:family="text">
      <style:text-properties fo:language="sr" fo:country="YU"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1"> </text:span><text:span text:style-name="MT2">У</text:span><text:span text:style-name="MT1">п</text:span><text:span text:style-name="MT2">. </text:span><text:span text:style-name="MT1">24</text:span><text:span text:style-name="MT1">/1</text:span><text:span text:style-name="MT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2M33S</meta:editing-duration>
    <meta:editing-cycles>8</meta:editing-cycles>
    <meta:generator>OpenOffice/4.1.1$Win32 OpenOffice.org_project/411m6$Build-9775</meta:generator>
    <dc:title>template upravni BGDnovi2</dc:title>
    <dc:date>2019-11-05T13:56:16.14</dc:date>
    <dc:creator>Milka Babić</dc:creator>
    <meta:document-statistic meta:table-count="0" meta:image-count="1" meta:object-count="0" meta:page-count="3" meta:paragraph-count="28" meta:word-count="1285" meta:character-count="84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