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language="sr" fo:country="YU" style:text-underline-style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8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9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14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51cm" svg:y="0.04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<text:span text:style-name="T1">I-3</text:span> <text:s/>Ув <text:span text:style-name="T1">57/18</text:span></text:p>
      <text:p text:style-name="P1">Дана: <text:span text:style-name="T1">19.02</text:span><text:span text:style-name="T1">.2018.године</text:span></text:p>
      <text:p text:style-name="P7">Београд</text:p>
      <text:p text:style-name="P7"/>
      <text:p text:style-name="P15"><text:span text:style-name="T6"><text:s text:c="15"/><text:tab/></text:span><text:span text:style-name="T8">Управни суд, у већу састављеном од судија: Љиљане Петровић, председника већа, Олге Петровић и </text:span><text:span text:style-name="T2">Десе Симић</text:span><text:span text:style-name="T8">, чланова већа, са судским саветником </text:span><text:span text:style-name="T2">Иваном Гулан Радосављевић</text:span><text:span text:style-name="T8">, као записничарем, одлучујући о приговору </text:span><text:span text:style-name="T2">адвоката </text:span><text:span text:style-name="T2">А.А.</text:span><text:span text:style-name="T2">из ..., ...бр..., </text:span><text:span text:style-name="T8">изјављеном против решења Управног суда </text:span><text:span text:style-name="T2">12 У 8996/16 од 09.01.2018.године, у предмету пореза,</text:span><text:span text:style-name="T8"> у нејавној седници већа одржаној дана</text:span><text:span text:style-name="T2"> 19.02.2018</text:span><text:span text:style-name="T8">.године, донео је </text:span></text:p>
      <text:p text:style-name="P15"/>
      <text:p text:style-name="P17"/>
      <text:p text:style-name="P17"/>
      <text:p text:style-name="P17"/>
      <text:p text:style-name="P18"><text:s/><text:span text:style-name="T5">Р Е Ш Е Њ Е</text:span></text:p>
      <text:p text:style-name="P5"/>
      <text:p text:style-name="P5"/>
      <text:p text:style-name="P6"/>
      <text:p text:style-name="P15"><text:span text:style-name="T9"><text:tab/><text:tab/></text:span><text:span text:style-name="T2">П</text:span><text:span text:style-name="T2">риговор </text:span><text:span text:style-name="T2">СЕ ОДБИЈА.</text:span></text:p>
      <text:p text:style-name="P11"/>
      <text:p text:style-name="P8"><text:s/></text:p>
      <text:p text:style-name="P8"/>
      <text:p text:style-name="P19"><text:s text:c="5"/>О б р а з л о ж е њ е <text:s text:c="2"/></text:p>
      <text:p text:style-name="P19"><text:s text:c="3"/></text:p>
      <text:p text:style-name="P19"><text:s text:c="47"/></text:p>
      <text:p text:style-name="P20"/>
      <text:p text:style-name="P15"><text:span text:style-name="T6"><text:tab/><text:tab/></text:span><text:span text:style-name="T8">Решењем Управног суда</text:span><text:span text:style-name="T6"> </text:span><text:span text:style-name="T2">12 У 8996/16 од 09.01.2018.године</text:span><text:span text:style-name="T8"> одбачена је тужба тужиоца </text:span><text:span text:style-name="T2">А.А. </text:span><text:span text:style-name="T17">и</text:span><text:span text:style-name="T2">з ..., ...бр. ....,</text:span><text:span text:style-name="T8"> подносиоца приговора, </text:span><text:span text:style-name="T2">на основу члана 25. став 2. Закона о управним споровима </text:span><text:span text:style-name="T8"><text:s/>(„Службени гласник РС“, број 111/09).</text:span></text:p>
      <text:p text:style-name="P8"/>
      <text:p text:style-name="P15"><text:span text:style-name="T5"><text:tab/><text:tab/></text:span><text:span text:style-name="T1">Управном суду је дана 30.01.2018.године поднео приговор </text:span><text:span text:style-name="T2">А.А.</text:span><text:span text:style-name="T2">адвокат из ...</text:span><text:span text:style-name="T1">против решења овог суда </text:span><text:span text:style-name="T2">12 У 8996/16 од 09.01.2018</text:span><text:span text:style-name="T1">. године, наводећи да је јасно да је реч о омашци тужиоца приликом навођења броја решења, који никако не може бити недостатак тужбе, нити може спречити поступање суда по тужби, имајући у виду да је у прилогу тужбе достављено и решење чији се поништај тражи. Стога је предложио да посебно веће суда поништи решење од 09.01.2018.године и предметну тужбу врати на даље поступање. </text:span></text:p>
      <text:p text:style-name="P12"/>
      <text:p text:style-name="P15"><text:span text:style-name="T8"><text:tab/><text:tab/>Након оцене навода приговора, решења Управног суда </text:span><text:span text:style-name="T2">12 У 8996/16 од 09.01.2018.године </text:span><text:span text:style-name="T2">и увидом у предмет </text:span><text:span text:style-name="T2">12 У 8996/16 </text:span><text:span text:style-name="T5">сагласно члану 27. став 2. Закона о управним споровима </text:span><text:span text:style-name="T8">(„Службени гласник РС“, број 111/09)</text:span><text:span text:style-name="T5">, посебно веће </text:span><text:span text:style-name="T1">У</text:span><text:span text:style-name="T5">правног суда је нашло да <text:s/></text:span><text:span text:style-name="T1">је </text:span><text:span text:style-name="T5">приговор н</text:span><text:span text:style-name="T1">е</text:span><text:span text:style-name="T5">основан. <text:tab/></text:span></text:p>
      <text:p text:style-name="P10"/>
      <text:p text:style-name="P15"><text:soft-page-break/><text:span text:style-name="T5"><text:tab/><text:tab/></text:span><text:span text:style-name="T1">Наиме, увидом у предмет Управног суда </text:span><text:span text:style-name="T2">12 У 8996/16 утврђено је да је тужилац поднео тужбу Управном суду дана <text:s/>15.06.2016.године, у којој је означио да је адвокат, којом тражи поништај решења Градског већа града Београда број 418-449/16-ГБ од 21.04.2016.године, а уз тужбу је приложено решење Градског већа града Београда број 418-199/16-ГВ од 21.04.2016. године. Налазећи да је тужба неуредна наложено је тужиоцу адвокату </text:span><text:span text:style-name="T2">А.А. </text:span><text:span text:style-name="T2">из ...решењем суда <text:s/>12 У 8996/16 од 21.06.2016.године, да у року од 15 дана од дана достављања овог решења уреди поднету тужбу, тако да правилно означи акт против кога је поднета тужба по броју, уз упозорење да ће, у случају непоступања по овом решењу у остављеном року, тужба бити одбачена, а са образложењем да је у тужби као оспорено решење означено решење туженог број 418-449/16-ГБ од 21.04.2016.године, а уз тужбу је приложено решење туженог број 418-199/16-ГВ од 21.04.2016.године, због чега је на основу члана 25. </text:span><text:span text:style-name="T11"><text:s/>Закона о управним споровима</text:span> <text:span text:style-name="T1">одлучено као у диспозитиву. </text:span></text:p>
      <text:p text:style-name="P11"/>
      <text:p text:style-name="P15"><text:span text:style-name="T2"><text:tab/><text:tab/>Поступајући по наведеном решењу суда од 21.06.2016.године, тужилац, овде подносилац приговора, адвокат </text:span><text:span text:style-name="T2">А.А.</text:span><text:span text:style-name="T2">из ...је доставио поднесак-”уређену тужбу”, у суду примљен 10.08.2016.године, али <text:s/>је поново навео погрешан број оспореног решења </text:span><text:s/><text:span text:style-name="T1">418-449/16-ГВ од 21.04.2016.године, па је решењем судије појединца </text:span><text:span text:style-name="T2">12 У 8996/16 од 09.01.2018</text:span><text:span text:style-name="T1">.године </text:span><text:span text:style-name="T2"><text:s/>тужба одбачена на основу члана 25. став 2. </text:span><text:span text:style-name="T11"><text:s/>Закона о управним споровима</text:span>.</text:p>
      <text:p text:style-name="P11"/>
      <text:p text:style-name="P15"><text:span text:style-name="T2"><text:tab/><text:tab/>По оцени посебног већа суда, правилно је решењем судије појединца <text:s/>12 У 8996/16 од 09.01.2018.године одбачена тужба подносиоца приговора на основу члана 25. став 2. Закона о управним споровима, јер у остављеном року тужилац-адвокат није отклонио недостатке у тужби који спречавају рад суда </text:span><text:span text:style-name="T2">по истој. Суд је ценио наводе приговора, али налази да су исти без утицаја на друкчије одлучивање у овој управној ствари.</text:span></text:p>
      <text:p text:style-name="P11"/>
      <text:p text:style-name="P15"><text:span text:style-name="Default_20_Paragraph_20_Font"><text:span text:style-name="T14"><text:tab/><text:tab/>Са изнетих разлога, Управни суд је, <text:s/>на основу члана </text:span></text:span><text:span text:style-name="Default_20_Paragraph_20_Font"><text:span text:style-name="T12">2</text:span></text:span><text:span text:style-name="Default_20_Paragraph_20_Font"><text:span text:style-name="T14">7</text:span></text:span><text:span text:style-name="Default_20_Paragraph_20_Font"><text:span text:style-name="T14">.</text:span></text:span><text:span text:style-name="Default_20_Paragraph_20_Font"><text:span text:style-name="T12"> </text:span></text:span><text:span text:style-name="Default_20_Paragraph_20_Font"><text:span text:style-name="T14">став </text:span></text:span><text:span text:style-name="Default_20_Paragraph_20_Font"><text:span text:style-name="T12">3. Закона о управним споровима, одлучио као у диспозитиву решења. </text:span></text:span><text:span text:style-name="T15"><text:tab/> </text:span></text:p>
      <text:p text:style-name="P8"><text:tab/><text:tab/></text:p>
      <text:p text:style-name="P8"/>
      <text:p text:style-name="P15"><text:span text:style-name="T5"><text:tab/><text:tab/> <text:tab/> <text:s text:c="12"/></text:span><text:span text:style-name="T7">РЕШЕНО</text:span><text:span text:style-name="T10"> У УПРАВНОМ СУДУ </text:span></text:p>
      <text:p text:style-name="P16"><text:span text:style-name="T10"><text:s text:c="8"/>дана </text:span><text:span text:style-name="T4">19.02.2018</text:span><text:span text:style-name="T7">.г</text:span><text:span text:style-name="T10">одине, </text:span><text:span text:style-name="T7"><text:s/></text:span><text:span text:style-name="T4">I-3</text:span><text:span text:style-name="T7"> <text:s/>Ув</text:span><text:span text:style-name="T4"> </text:span><text:span text:style-name="T4">57/18</text:span></text:p>
      <text:p text:style-name="P3"><text:s/></text:p>
      <text:p text:style-name="P9"><text:span text:style-name="T16">Записничар</text:span> <text:tab/><text:tab/><text:tab/><text:tab/> <text:s text:c="28"/><text:span text:style-name="T16">Председник већа- судија</text:span></text:p>
      <text:p text:style-name="P14"><text:span text:style-name="T3">Ивана Гулан Радосављевић,</text:span><text:span text:style-name="T3">с.р.</text:span><text:span text:style-name="T6"> <text:s text:c="3"/></text:span><text:span text:style-name="T9"><text:tab/> <text:s text:c="18"/></text:span><text:span text:style-name="T3">Љиљана </text:span><text:span text:style-name="T6">Петровић,</text:span><text:span text:style-name="T3">с.р.</text:span></text:p>
      <text:p text:style-name="P4"/>
      <text:p text:style-name="P8"/>
      <text:p text:style-name="P13">За тачност отправка</text:p>
      <text:p text:style-name="P13">Управитељ писарнице</text:p>
      <text:p text:style-name="P21">Дејан Ђурић</text:p>
      <text:p text:style-name="P23">БТ</text:p>
      <text:p text:style-name="P24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8"/><text:span text:style-name="MT1">I-</text:span><text:span text:style-name="MT1">3</text:span> <text:s/>Ув <text:span text:style-name="MT1">5</text:span><text:span text:style-name="MT1">7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1-05T14:01:36.72</dc:date>
    <meta:print-date>2018-02-21T13:10:33.60</meta:print-date>
    <meta:editing-cycles>400</meta:editing-cycles>
    <meta:editing-duration>P2DT22H8M24S</meta:editing-duration>
    <meta:generator>OpenOffice/4.1.1$Win32 OpenOffice.org_project/411m6$Build-9775</meta:generator>
    <meta:printed-by>Korisnik Korisnik</meta:printed-by>
    <dc:creator>Milka Babić</dc:creator>
    <meta:document-statistic meta:table-count="0" meta:image-count="1" meta:object-count="0" meta:page-count="2" meta:paragraph-count="32" meta:word-count="571" meta:character-count="4005"/>
  </office:meta>
</office:document-meta>
</file>